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keep-with-next="always" fo:keep-together="always" fo:widows="0" fo:orphans="0" fo:text-align="justify" fo:text-indent="0.4923in" fo:background-color="#FFFFFF"/>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3 M. BALANDŽIO 24 D. ĮSAKYMO NR. V-119 „DĖL PAKLAUSIMŲ IR KONSULTACIJŲ TEIKIMO TVARKOS APRAŠO“ PAKEITIMO</text:p>
      <text:p text:style-name="P11"/>
      <text:p text:style-name="P12">2007 m. kovo 15 d. Nr. VA-18</text:p>
      <text:p text:style-name="P13">Vilnius</text:p>
      <text:p text:style-name="P14"/>
      <text:p text:style-name="P15"/>
      <text:p text:style-name="P16"><text:span text:style-name="T17">Pakeiči</text:span><text:span text:style-name="T18">u:</text:span></text:p>
      <text:p text:style-name="P19">1. Valstybinės mokesčių inspekcijos prie Lietuvos Respublikos finansų ministerijos viršininko 2003 m. balandžio 24 d. įsakymą Nr. V-119 „Dėl paklausimų ir konsultacijų teikimo tvarkos aprašo“ (Žin., 2003, Nr.<text:s/><text:a xlink:href="https://www.e-tar.lt/portal/lt/legalAct/TAR.8BAF06EB3ED2" office:target-frame-name="_blank" xlink:show="new"><text:span text:style-name="T20">42-1960</text:span></text:a>; 2006, Nr.<text:s/><text:a xlink:href="https://www.e-tar.lt/portal/lt/legalAct/TAR.AAA12C5A6733" office:target-frame-name="_blank" xlink:show="new"><text:span text:style-name="T21">130-4936</text:span></text:a>, toliau – įsakymas):</text:p>
      <text:p text:style-name="P22">1.1. papildau įsakymą nauju 2.3 punktu:</text:p>
      <text:p text:style-name="P23">„2.3. Apskričių valstybinių mokesčių inspekcijų viršininkams įgalioti valstybės tarnautojus ar darbuotojus, dirbančius pagal darbo sutartis bei gaunančius darbo užmokestį iš Lietuvos Respublikos valstybės biudžeto, pasirašyti rašytines konsultacijas, teikiamas aprašo 7.3.3 punkte nustatyta tvarka.“;</text:p>
      <text:p text:style-name="P24">1.2. papildau įsakymo 3 punktą ir jį išdėstau taip:<text:s/></text:p>
      <text:p text:style-name="P25">„3.<text:s/><text:span text:style-name="T26">Nustata</text:span>u, kad:</text:p>
      <text:p text:style-name="P27">3.1. šis įsakymas įsigalioja nuo 2003 m. birželio 1 dienos;</text:p>
      <text:p text:style-name="P28">3.2. šio įsakymo vykdymą kontroliuoja VMI prie FM viršininko pavaduotojas Dainius Daugirda ir AVMI viršininkai.“<text:s/></text:p>
      <text:p text:style-name="P29">2. Paklausimų ir konsultacijų teikimo tvarkos aprašą, patvirtintą Valstybinės mokesčių inspekcijos prie Lietuvos Respublikos finansų ministerijos viršininko 2003 m. balandžio 24 d. įsakymu Nr. V-119 „Dėl paklausimų ir konsultacijų teikimo tvarkos aprašo“ (Žin., 2003, Nr.<text:s/><text:a xlink:href="https://www.e-tar.lt/portal/lt/legalAct/TAR.8BAF06EB3ED2" office:target-frame-name="_blank" xlink:show="new"><text:span text:style-name="T30">42-1960</text:span></text:a>; 2006, Nr. 101-394):</text:p>
      <text:p text:style-name="P31">2.1. išdėstau 2 punktą taip:</text:p>
      <text:p text:style-name="P32">„2. Aprašas parengtas vadovaujantis Lietuvos Respublikos viešojo administravimo įstatymu (Žin., 1999, Nr.<text:s/><text:a xlink:href="https://www.e-tar.lt/portal/lt/legalAct/TAR.0BDFFD850A66" office:target-frame-name="_blank" xlink:show="new"><text:span text:style-name="T33">60-1945</text:span></text:a>; 2006, Nr. 77-2975), Lietuvos Respublikos mokesčių administravimo įstatymu (Žin., 2004, Nr.<text:s/><text:a xlink:href="https://www.e-tar.lt/portal/lt/legalAct/TAR.3EB34933E485" office:target-frame-name="_blank" xlink:show="new"><text:span text:style-name="T34">63-2243</text:span></text:a>), Lietuvos Respublikos teisės gauti informaciją iš valstybės ir savivaldybių institucijų ir įstaigų įstatymu (Žin., 2000, Nr.<text:s/><text:a xlink:href="https://www.e-tar.lt/portal/lt/legalAct/TAR.FA13E28615F6" office:target-frame-name="_blank" xlink:show="new"><text:span text:style-name="T35">10-236</text:span></text:a>; 2005, Nr. 139-5008), Piliečių ir kitų asmenų aptarnavimo viešojo administravimo ir kitose institucijose pavyzdinės tvarkos aprašu, patvirtintu Lietuvos Respublikos Vyriausybės 2002 m. rugsėjo 25 d. nutarimu Nr. 1491 (Žin., 2002, Nr.<text:s/><text:a xlink:href="https://www.e-tar.lt/portal/lt/legalAct/TAR.8AA1733E4D7D" office:target-frame-name="_blank" xlink:show="new"><text:span text:style-name="T36">95-4105</text:span></text:a>), Mokesčių mokėtojų aptarnavimo Valstybinėje mokesčių inspekcijoje metodinėmis rekomendacijomis, patvirtintomis Valstybinės mokesčių inspekcijos prie Lietuvos Respublikos finansų ministerijos viršininko 2005 m. lapkričio 21 d. įsakymu Nr. VA-77 (Žin., 2005, Nr.<text:s/><text:a xlink:href="https://www.e-tar.lt/portal/lt/legalAct/TAR.10FAD2936023" office:target-frame-name="_blank" xlink:show="new"><text:span text:style-name="T37">140-5068</text:span></text:a>).“;</text:p>
      <text:p text:style-name="P38">2.2. išdėstau 7.3.3 punktą taip:</text:p>
      <text:p text:style-name="P39">„7.3.3. elektroniniu paštu. Jeigu elektroniniu paštu atsiųstas paklausimas yra nesudėtingas ir/arba tuo klausimu yra parengtas apibendrintas mokesčio įstatymo paaiškinimas (komentaras) ir nereikia kreiptis į paklausėją patikslinti jo pateiktų duomenų (informacijos), konsultacija turi būti suteikta iš karto, bet ne ilgiau kaip per 5 darbo dienas. Tokiu atveju konsultacijas pasirašo Valstybinės mokesčių inspekcijos prie Lietuvos Respublikos finansų ministerijos (toliau – VMI prie FM) viršininko įgalioti valstybės tarnautojai ar darbuotojai, rengiantys atsakymus į elektroniniu paštu gautus paklausimus<text:s/><text:span text:style-name="T40">arba<text:s/></text:span>atsakymo į elektroniniu paštu gautus paklausimus rengėjai.“</text:p>
      <text:p text:style-name="P41"/>
      <text:p text:style-name="P42"/>
      <text:p text:style-name="P43"/>
      <text:p text:style-name="P44">VIRŠININKO PAVADUOTOJAS,<text:s/></text:p>
      <text:p text:style-name="P45"><text:span text:style-name="T46">PAVADUOJANTIS VIRŠININKĄ</text:span><text:span text:style-name="T47"><text:tab/>SAULIUS TREČ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2-07T07:58:00Z</meta:creation-date>
    <dc:date>2017-02-07T07:58:00Z</dc:date>
    <meta:template xlink:href="Normal.dotm" xlink:type="simple"/>
    <meta:editing-cycles>2</meta:editing-cycles>
    <meta:editing-duration>PT0S</meta:editing-duration>
    <meta:document-statistic meta:page-count="2" meta:paragraph-count="29" meta:word-count="496" meta:character-count="3895" meta:row-count="114" meta:non-whitespace-character-count="3428"/>
  </office:meta>
</office:document-meta>
</file>