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letter-spacing="0.0416in"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center"/>
      <style:text-properties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paragraph-properties fo:text-align="center"/>
      <style:text-properties style:font-weight-complex="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style:language-asian="lt" style:country-asian="LT"/>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text-properties style:language-asian="lt" style:country-asian="LT"/>
    </style:style>
    <style:style style:name="P78" style:parent-style-name="Normal" style:family="paragraph">
      <style:paragraph-properties>
        <style:tab-stops>
          <style:tab-stop style:type="right" style:position="6.2993in"/>
        </style:tab-stops>
      </style:paragraph-properties>
      <style:text-properties style:language-asian="lt" style:country-asian="LT"/>
    </style:style>
    <style:style style:name="P79" style:parent-style-name="Normal" style:family="paragraph">
      <style:paragraph-properties>
        <style:tab-stops>
          <style:tab-stop style:type="right" style:position="6.2993in"/>
        </style:tab-stops>
      </style:paragraph-properties>
      <style:text-properties style:language-asian="lt" style:country-asian="LT"/>
    </style:style>
    <style:style style:name="P80" style:parent-style-name="Normal" style:family="paragraph">
      <style:paragraph-properties>
        <style:tab-stops>
          <style:tab-stop style:type="right" style:position="6.2993in"/>
        </style:tab-stops>
      </style:paragraph-properties>
      <style:text-properties style:language-asian="lt" style:country-asian="LT"/>
    </style:style>
    <style:style style:name="P81" style:parent-style-name="Normal" style:family="paragraph">
      <style:paragraph-properties>
        <style:tab-stops>
          <style:tab-stop style:type="right" style:position="6.2993in"/>
        </style:tab-stops>
      </style:paragraph-properties>
      <style:text-properties style:language-asian="lt" style:country-asian="LT"/>
    </style:style>
    <style:style style:name="P82" style:parent-style-name="Normal" style:family="paragraph">
      <style:paragraph-properties>
        <style:tab-stops>
          <style:tab-stop style:type="right" style:position="6.2993in"/>
        </style:tab-stops>
      </style:paragraph-properties>
      <style:text-properties style:language-asian="lt" style:country-asian="LT"/>
    </style:style>
    <style:style style:name="P83" style:parent-style-name="Normal" style:family="paragraph">
      <style:paragraph-properties>
        <style:tab-stops>
          <style:tab-stop style:type="right" style:position="6.2993in"/>
        </style:tab-stops>
      </style:paragraph-properties>
      <style:text-properties style:language-asian="lt" style:country-asian="LT"/>
    </style:style>
    <style:style style:name="P84" style:parent-style-name="Normal" style:family="paragraph">
      <style:paragraph-properties>
        <style:tab-stops>
          <style:tab-stop style:type="right" style:position="6.2993in"/>
        </style:tab-stops>
      </style:paragraph-properties>
      <style:text-properties style:language-asian="lt" style:country-asian="LT"/>
    </style:style>
    <style:style style:name="P85" style:parent-style-name="Normal" style:family="paragraph">
      <style:paragraph-properties>
        <style:tab-stops>
          <style:tab-stop style:type="right" style:position="6.2993in"/>
        </style:tab-stops>
      </style:paragraph-properties>
      <style:text-properties style:language-asian="lt" style:country-asian="LT"/>
    </style:style>
    <style:style style:name="P86" style:parent-style-name="Normal" style:family="paragraph">
      <style:paragraph-properties>
        <style:tab-stops>
          <style:tab-stop style:type="right" style:position="6.2993in"/>
        </style:tab-stops>
      </style:paragraph-properties>
      <style:text-properties style:language-asian="lt" style:country-asian="LT"/>
    </style:style>
    <style:style style:name="P87" style:parent-style-name="Normal" style:family="paragraph">
      <style:paragraph-properties>
        <style:tab-stops>
          <style:tab-stop style:type="right" style:position="6.2993in"/>
        </style:tab-stops>
      </style:paragraph-properties>
      <style:text-properties style:language-asian="lt" style:country-asian="LT"/>
    </style:style>
    <style:style style:name="P88" style:parent-style-name="Normal" style:family="paragraph">
      <style:paragraph-properties>
        <style:tab-stops>
          <style:tab-stop style:type="right" style:position="6.2993in"/>
        </style:tab-stops>
      </style:paragraph-properties>
      <style:text-properties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indent="3.543in"/>
      <style:text-properties style:language-asian="lt" style:country-asian="LT"/>
    </style:style>
    <style:style style:name="P99" style:parent-style-name="Normal" style:family="paragraph">
      <style:paragraph-properties fo:text-indent="3.543in"/>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break-before="page" fo:margin-left="3.5437in">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text-properties fo:font-size="7pt" style:font-size-asian="7pt"/>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T406" style:parent-style-name="DefaultParagraphFont" style:family="text">
      <style:text-properties text:display="none"/>
    </style:style>
    <style:style style:name="P407" style:parent-style-name="Normal" style:family="paragraph">
      <style:paragraph-properties fo:text-align="center"/>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justify">
        <style:tab-stops>
          <style:tab-stop style:type="right" style:position="6.25in"/>
        </style:tab-stops>
      </style:paragraph-properties>
    </style:style>
    <style:style style:name="P413" style:parent-style-name="Normal" style:family="paragraph">
      <style:paragraph-properties fo:text-align="justify">
        <style:tab-stops>
          <style:tab-stop style:type="right" style:position="6.25in"/>
        </style:tab-stops>
      </style:paragraph-properties>
    </style:style>
    <style:style style:name="P414" style:parent-style-name="Normal" style:family="paragraph">
      <style:paragraph-properties fo:margin-left="0.7097in">
        <style:tab-stops/>
      </style:paragraph-properties>
      <style:text-properties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margin-left="1.5in">
        <style:tab-stops>
          <style:tab-stop style:type="right" style:leader-style="solid" style:leader-text="_" style:position="4.8in"/>
        </style:tab-stops>
      </style:paragraph-properties>
    </style:style>
    <style:style style:name="P437" style:parent-style-name="Normal" style:family="paragraph">
      <style:paragraph-properties fo:margin-left="1.5in">
        <style:tab-stops>
          <style:tab-stop style:type="right" style:leader-style="solid" style:leader-text="_" style:position="4.8in"/>
        </style:tab-stops>
      </style:paragraph-properties>
    </style:style>
    <style:style style:name="P438" style:parent-style-name="Normal" style:family="paragraph">
      <style:paragraph-properties fo:margin-left="1.5in">
        <style:tab-stops>
          <style:tab-stop style:type="right" style:leader-style="solid" style:leader-text="_" style:position="4.8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center" style:position="3.0833in"/>
          <style:tab-stop style:type="center" style:position="5.25in"/>
        </style:tab-stops>
      </style:paragraph-properties>
    </style:style>
    <style:style style:name="P441"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P444"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445" style:parent-style-name="Normal" style:family="paragraph">
      <style:paragraph-properties fo:text-indent="3.543in">
        <style:tab-stops>
          <style:tab-stop style:type="right" style:leader-style="solid" style:leader-text="_" style:position="6.3in"/>
        </style:tab-stops>
      </style:paragraph-properties>
    </style:style>
    <style:style style:name="P446" style:parent-style-name="Normal" style:family="paragraph">
      <style:paragraph-properties fo:text-indent="3.543in">
        <style:tab-stops>
          <style:tab-stop style:type="right" style:leader-style="solid" style:leader-text="_" style:position="6.3in"/>
        </style:tab-stops>
      </style:paragraph-properties>
    </style:style>
    <style:style style:name="P447" style:parent-style-name="Normal" style:family="paragraph">
      <style:paragraph-properties fo:text-indent="3.543in">
        <style:tab-stops>
          <style:tab-stop style:type="right" style:leader-style="solid" style:leader-text="_" style:position="6.3in"/>
        </style:tab-stops>
      </style:paragraph-properties>
    </style:style>
    <style:style style:name="P448" style:parent-style-name="Normal" style:family="paragraph">
      <style:paragraph-properties fo:text-indent="3.543in">
        <style:tab-stops>
          <style:tab-stop style:type="right" style:leader-style="solid" style:leader-text="_" style:position="6.3in"/>
        </style:tab-stops>
      </style:paragraph-properties>
    </style:style>
    <style:style style:name="P449" style:parent-style-name="Normal" style:family="paragraph">
      <style:paragraph-properties fo:text-indent="3.543in">
        <style:tab-stops>
          <style:tab-stop style:type="right" style:leader-style="solid" style:leader-text="_" style:position="6.3in"/>
        </style:tab-stops>
      </style:paragraph-properties>
    </style:style>
    <style:style style:name="P450" style:parent-style-name="Normal" style:family="paragraph">
      <style:paragraph-properties fo:text-indent="3.543in">
        <style:tab-stops>
          <style:tab-stop style:type="right" style:leader-style="solid" style:leader-text="_" style:position="6.3in"/>
        </style:tab-stops>
      </style:paragraph-properties>
    </style:style>
    <style:style style:name="P451" style:parent-style-name="Normal" style:family="paragraph">
      <style:paragraph-properties fo:text-indent="3.543in">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center">
        <style:tab-stops>
          <style:tab-stop style:type="right" style:leader-style="solid" style:leader-text="_" style:position="6.3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text:display="none"/>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position="6.25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center" style:position="3.0833in"/>
          <style:tab-stop style:type="center" style:position="5.25in"/>
        </style:tab-stops>
      </style:paragraph-properties>
    </style:style>
    <style:style style:name="P501"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P509"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10" style:parent-style-name="Normal" style:family="paragraph">
      <style:paragraph-properties fo:text-indent="3.543in">
        <style:tab-stops>
          <style:tab-stop style:type="right" style:leader-style="solid" style:leader-text="_" style:position="6.3in"/>
        </style:tab-stops>
      </style:paragraph-properties>
    </style:style>
    <style:style style:name="P511" style:parent-style-name="Normal" style:family="paragraph">
      <style:paragraph-properties fo:text-indent="3.543in">
        <style:tab-stops>
          <style:tab-stop style:type="right" style:leader-style="solid" style:leader-text="_" style:position="6.3in"/>
        </style:tab-stops>
      </style:paragraph-properties>
    </style:style>
    <style:style style:name="P512" style:parent-style-name="Normal" style:family="paragraph">
      <style:paragraph-properties fo:text-indent="3.543in">
        <style:tab-stops>
          <style:tab-stop style:type="right" style:leader-style="solid" style:leader-text="_" style:position="6.3in"/>
        </style:tab-stops>
      </style:paragraph-properties>
    </style:style>
    <style:style style:name="P513" style:parent-style-name="Normal" style:family="paragraph">
      <style:paragraph-properties fo:text-indent="3.543in">
        <style:tab-stops>
          <style:tab-stop style:type="right" style:leader-style="solid" style:leader-text="_" style:position="6.3in"/>
        </style:tab-stops>
      </style:paragraph-properties>
    </style:style>
    <style:style style:name="P514" style:parent-style-name="Normal" style:family="paragraph">
      <style:paragraph-properties fo:text-indent="3.543in">
        <style:tab-stops>
          <style:tab-stop style:type="right" style:leader-style="solid" style:leader-text="_" style:position="6.3in"/>
        </style:tab-stops>
      </style:paragraph-properties>
    </style:style>
    <style:style style:name="P515" style:parent-style-name="Normal" style:family="paragraph">
      <style:paragraph-properties fo:text-indent="3.543in">
        <style:tab-stops>
          <style:tab-stop style:type="right" style:leader-style="solid" style:leader-text="_" style:position="6.3in"/>
        </style:tab-stops>
      </style:paragraph-properties>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text:display="none"/>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position="6.25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center" style:position="3.0833in"/>
          <style:tab-stop style:type="center" style:position="5.25in"/>
        </style:tab-stops>
      </style:paragraph-properties>
    </style:style>
    <style:style style:name="P542"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50" style:parent-style-name="Normal" style:family="paragraph">
      <style:paragraph-properties fo:text-indent="3.543in">
        <style:tab-stops>
          <style:tab-stop style:type="right" style:leader-style="solid" style:leader-text="_" style:position="6.3in"/>
        </style:tab-stops>
      </style:paragraph-properties>
    </style:style>
    <style:style style:name="P551" style:parent-style-name="Normal" style:family="paragraph">
      <style:paragraph-properties fo:text-indent="3.543in">
        <style:tab-stops>
          <style:tab-stop style:type="right" style:leader-style="solid" style:leader-text="_" style:position="6.3in"/>
        </style:tab-stops>
      </style:paragraph-properties>
    </style:style>
    <style:style style:name="P552" style:parent-style-name="Normal" style:family="paragraph">
      <style:paragraph-properties fo:text-indent="3.543in">
        <style:tab-stops>
          <style:tab-stop style:type="right" style:leader-style="solid" style:leader-text="_" style:position="6.3in"/>
        </style:tab-stops>
      </style:paragraph-properties>
    </style:style>
    <style:style style:name="P553" style:parent-style-name="Normal" style:family="paragraph">
      <style:paragraph-properties fo:text-indent="3.543in">
        <style:tab-stops>
          <style:tab-stop style:type="right" style:leader-style="solid" style:leader-text="_" style:position="6.3in"/>
        </style:tab-stops>
      </style:paragraph-properties>
    </style:style>
    <style:style style:name="P554" style:parent-style-name="Normal" style:family="paragraph">
      <style:paragraph-properties fo:text-indent="3.543in">
        <style:tab-stops>
          <style:tab-stop style:type="right" style:leader-style="solid" style:leader-text="_" style:position="6.3in"/>
        </style:tab-stops>
      </style:paragraph-properties>
    </style:style>
    <style:style style:name="P555" style:parent-style-name="Normal" style:family="paragraph">
      <style:paragraph-properties fo:text-indent="3.543in">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text:display="none"/>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position="6.25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fo:text-align="center">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tab-stops>
          <style:tab-stop style:type="right" style:leader-style="solid" style:leader-text="_" style:position="6.3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center" style:position="3.0833in"/>
          <style:tab-stop style:type="center" style:position="5.25in"/>
        </style:tab-stops>
      </style:paragraph-properties>
    </style:style>
    <style:style style:name="P586"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87" style:parent-style-name="Normal" style:family="paragraph">
      <style:paragraph-properties>
        <style:tab-stops>
          <style:tab-stop style:type="left" style:position="1.5833in"/>
          <style:tab-stop style:type="left" style:position="2.8833in"/>
        </style:tab-stops>
      </style:paragraph-properties>
    </style:style>
    <style:style style:name="P588" style:parent-style-name="Normal" style:family="paragraph">
      <style:paragraph-properties fo:text-align="center">
        <style:tab-stops>
          <style:tab-stop style:type="left" style:position="1.5833in"/>
          <style:tab-stop style:type="left" style:position="2.88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MUITINĖS DEPARTAMENTO PRIE LIETUVOS RESPUBLIKOS<text:s/></text:p>
      <text:p text:style-name="P6">FINANSŲ MINISTERIJOS GENERALINIO DIREKTORIAUS IR</text:p>
      <text:p text:style-name="P7">VALSTYBINIO SOCIALINIO DRAUDIMO FONDO VALDYBOS<text:s/></text:p>
      <text:p text:style-name="P8">PRIE SOCIALINĖS APSAUGOS IR DARBO MINISTERIJOS DIREKTORIAUS</text:p>
      <text:p text:style-name="P9">ĮSAKYMAS</text:p>
      <text:p text:style-name="P10"/>
      <text:p text:style-name="P11">DĖL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O<text:s/></text:p>
      <text:p text:style-name="P12">NR. VA-124/1B-671/V-257 „DĖL PRANEŠIMO JURIDINIŲ ASMENŲ REGISTRO TVARKYTOJUI APIE LIKVIDUOJAMO JURIDINIO ASMENS, UŽSIENIO JURIDINIO ASMENS FILIALO AR ATSTOVYBĖS ATSISKAITYMĄ SU BIUDŽETAIS IR PINIGŲ FONDAIS PARENGIMO IR PATEIKIMO TAISYKLIŲ PATVIRTINIMO“ PAKEITIMO</text:p>
      <text:p text:style-name="P13"/>
      <text:p text:style-name="P14">2009 m. vasario 2 d. Nr. VA-9/1B-60/V-48</text:p>
      <text:p text:style-name="P15">Vilnius</text:p>
      <text:p text:style-name="P16"/>
      <text:p text:style-name="P17"><text:span text:style-name="T18">Pakeičiame</text:span><text:span text:style-name="T19"><text:s/>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ą Nr. VA-124/1B-671/V-257 „Dėl Pranešimo Juridinių asmenų registro tvarkytojui apie likviduojamo juridinio asmens, užsienio juridinio asmens filialo ar atstovybės atsiskaitymą su biudžetais ir pinigų fondais parengimo ir pateikimo taisyklių patvirtinimo“ (Žin., 2004, Nr.<text:s/></text:span><text:a xlink:href="https://www.e-tar.lt/portal/lt/legalAct/TAR.0A07865388BF" office:target-frame-name="_blank" xlink:show="new"><text:span text:style-name="T20">104-3867</text:span></text:a><text:span text:style-name="T21">) ir išdėstome jį nauja redakcija:</text:span></text:p>
      <text:p text:style-name="P22"/>
      <text:p text:style-name="P23"><text:span text:style-name="T24">„VALSTYBINĖS MOKESČIŲ INSPEKCIJOS<text:s/></text:span></text:p>
      <text:p text:style-name="P25">PRIE LIETUVOS RESPUBLIKOS FINANSŲ MINISTERIJOS VIRŠININKAS</text:p>
      <text:p text:style-name="P26">MUITINĖS DEPARTAMENTO PRIE LIETUVOS RESPUBLIKOS<text:s/></text:p>
      <text:p text:style-name="P27">FINANSŲ MINISTERIJOS GENERALINIS DIREKTORIUS<text:s/></text:p>
      <text:p text:style-name="P28">VALSTYBINIO SOCIALINIO DRAUDIMO FONDO VALDYBOS<text:s/></text:p>
      <text:p text:style-name="P29">PRIE SOCIALINĖS APSAUGOS IR DARBO MINISTERIJOS DIREKTORIUS<text:s/></text:p>
      <text:p text:style-name="P30"><text:span text:style-name="T31">ĮSAKYMA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Vadovaudamiesi Lietuvos Respublikos civilinio kodekso (Žin., 2000, Nr.<text:s/></text:span><text:a xlink:href="https://www.e-tar.lt/portal/lt/legalAct/TAR.8A39C83848CB" office:target-frame-name="_blank" xlink:show="new"><text:span text:style-name="T37">74-2262</text:span></text:a><text:span text:style-name="T38">) 2.70 straipsniu, Lietuvos Respublikos mokesčių administravimo įstatymu (Žin., 2004, Nr.<text:s/></text:span><text:a xlink:href="https://www.e-tar.lt/portal/lt/legalAct/TAR.3EB34933E485" office:target-frame-name="_blank" xlink:show="new"><text:span text:style-name="T39">63-2243</text:span></text:a><text:span text:style-name="T40">), Mokesčių mokėtojų registro nuostatais, patvirtintais Lietuvos Respublikos Vyriausybės 2000 m. rugsėjo 6 d. nutarimu Nr. 1059 (Žin., 2000, Nr.<text:s/></text:span><text:a xlink:href="https://www.e-tar.lt/portal/lt/legalAct/TAR.05F89351F105" office:target-frame-name="_blank" xlink:show="new"><text:span text:style-name="T41">77-2333</text:span></text:a><text:span text:style-name="T42">, Nr. 79),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43">107-4810</text:span></text:a><text:span text:style-name="T44">), Lietuvos Respublikos teisingumo ministro 2006 m. liepos 1 d. įsakymu Nr. 1R-</text:span><text:soft-page-break/><text:span text:style-name="T45">204 „Dėl Juridinių asmenų registro tvarkytojui teikiamų prašymų, pranešimų ir kitų formų patvirtinimo“ (Žin., 2006, Nr.<text:s/></text:span><text:a xlink:href="https://www.e-tar.lt/portal/lt/legalAct/TAR.DB8CA028E7B5" office:target-frame-name="_blank" xlink:show="new"><text:span text:style-name="T46">79-3120</text:span></text:a><text:span text:style-name="T47">; toliau – Įsakymas):</text:span></text:p>
      <text:p text:style-name="P48"><text:span text:style-name="T49">1</text:span><text:span text:style-name="T50">.<text:s/></text:span><text:span text:style-name="T51">Tvirtiname</text:span><text:span text:style-name="T52"><text:s/>pridedamas Siūlymo inicijuoti juridinio asmens likvidavimą ir pranešimo apie juridinio asmens, užsienio juridinio asmens filialo ar atstovybės atsiskaitymą su biudžetais ir pinigų fondais teikimo Juridinių asmenų registro tvarkytojui taisykles (toliau – Taisyklės).</text:span></text:p>
      <text:p text:style-name="P53"><text:span text:style-name="T54">2</text:span><text:span text:style-name="T55">.<text:s/></text:span><text:span text:style-name="T56">Pavedame</text:span><text:span text:style-name="T57"><text:s/>Valstybinei mokesčių inspekcijai prie Lietuvos Respublikos finansų ministerijos (toliau – VMI prie FM), Muitinės departamentui prie Lietuvos Respublikos finansų ministerijos ir Valstybinio socialinio draudimo fondo valdybai prie Socialinės apsaugos ir darbo ministerijos (toliau kartu vadinami – institucijos) parengti programinę priemonę Taisyklių nuostatoms dėl informacijos elektroninio keitimosi tarp institucijų įgyvendinti.</text:span></text:p>
      <text:p text:style-name="P58"><text:span text:style-name="T59">3</text:span><text:span text:style-name="T60">.<text:s/></text:span><text:span text:style-name="T61">Nustatom</text:span><text:span text:style-name="T62">e, kad:</text:span></text:p>
      <text:p text:style-name="P63"><text:span text:style-name="T64">3.1</text:span><text:span text:style-name="T65">. Iki kol bus 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66"><text:span text:style-name="T67">3.2</text:span><text:span text:style-name="T68">. Pagal Taisyklių 32–34 ir 36 punktus, tinkamai užpildytos Įsakymu patvirtintos pranešimo apie juridinio asmens, užsienio juridinio asmens filialo ar atstovybės atsiskaitymo su biudžetais ir pinigų fondais JAR-PBA formos teikimo Juridinių asmenų registro tvarkytojui procedūra bus vykdoma pagal VMI prie FM ir valstybės įmonės Registrų centro rašytinį susitarimą, o iki šio susitarimo įforminimo minėtos formos Juridinių asmenų registro tvarkytojui teikiamos paštu;</text:span></text:p>
      <text:p text:style-name="P69"><text:span text:style-name="T70">3.3</text:span><text:span text:style-name="T71">. Apskričių valstybinių mokesčių inspekcijų viršininkai, teritorinių muitinių viršininkai ir Valstybinio socialinio draudimo fondo valdybos teritorinių skyrių direktoriai kontroliuoja šio įsakymo vykdymą.“</text:span></text:p>
      <text:p text:style-name="P72"/>
      <text:p text:style-name="P73"/>
      <text:p text:style-name="P74"/>
      <text:p text:style-name="P75">ALSTYBINĖS MOKESČIŲ INSPEKCIJOS<text:s/></text:p>
      <text:p text:style-name="P76">PRIE LIETUVOS RESPUBLIKOS<text:s/></text:p>
      <text:p text:style-name="P77">FINANSŲ MINISTERIJOS VIRŠININKAS<text:tab/>MODESTAS KASELIAUSKAS</text:p>
      <text:p text:style-name="P78"/>
      <text:p text:style-name="P79"/>
      <text:p text:style-name="P80"/>
      <text:p text:style-name="P81">L. E. MUITINĖS DEPARTAMENTO PRIE LIETUVOS</text:p>
      <text:p text:style-name="P82">RESPUBLIKOS FINANSŲ MINISTERIJOS</text:p>
      <text:p text:style-name="P83">GENERALINIO DIREKTORIAUS PAREIGAS<text:tab/>RAMUT Ė LIUPKEVIČIENĖ</text:p>
      <text:p text:style-name="P84"/>
      <text:p text:style-name="P85"/>
      <text:p text:style-name="P86"/>
      <text:p text:style-name="P87">VALSTYBINIO SOCIALINIO DRAUDIMO FONDO<text:s/></text:p>
      <text:p text:style-name="P88">VALDYBOS PRIE SOCIALINĖS APSAUGOS IR<text:s/></text:p>
      <text:p text:style-name="P89"><text:span text:style-name="T90">DARBO MINISTERIJOS DIREKTORIUS</text:span><text:span text:style-name="T91"><text:tab/>MINDAUGAS MIKAILA</text:span></text:p>
      <text:soft-page-break/>
      <text:p text:style-name="P92"><text:span text:style-name="T93">PATVIRTINTA</text:span></text:p>
      <text:p text:style-name="P94">Valstybinės mokesčių inspekcijos prie<text:s/></text:p>
      <text:p text:style-name="P95">Lietuvos Respublikos finansų<text:s/></text:p>
      <text:p text:style-name="P96">ministerijos viršininko, Muitinės<text:s/></text:p>
      <text:p text:style-name="P97">departamento prie Lietuvos Respublikos<text:s/></text:p>
      <text:p text:style-name="P98">finansų ministerijos generalinio<text:s/></text:p>
      <text:p text:style-name="P99">direktoriaus ir Valstybinio socialinio<text:s/></text:p>
      <text:p text:style-name="P100">draudimo fondo valdybos direktoriaus<text:s/></text:p>
      <text:p text:style-name="P101">2004 m. birželio 30 d.<text:s/></text:p>
      <text:p text:style-name="P102">įsakymu Nr. VA-124/1B-671/V-257</text:p>
      <text:p text:style-name="P103">(Valstybinės mokesčių inspekcijos prie<text:s/></text:p>
      <text:p text:style-name="P104">Lietuvos Respublikos finansų<text:s/></text:p>
      <text:p text:style-name="P105">ministerijos viršininko, Muitinės<text:s/></text:p>
      <text:p text:style-name="P106">departamento prie Lietuvos Respublikos<text:s/></text:p>
      <text:p text:style-name="P107">finansų ministerijos generalinio<text:s/></text:p>
      <text:p text:style-name="P108">direktoriaus ir Valstybinio socialinio<text:s/></text:p>
      <text:p text:style-name="P109">draudimo fondo valdybos direktoriaus<text:s/></text:p>
      <text:p text:style-name="P110">2009 m. vasario 2 d.<text:s/></text:p>
      <text:p text:style-name="P111">įsakymo Nr. VA-9/1B-60/V-48<text:s/></text:p>
      <text:p text:style-name="P112">redakcija)</text:p>
      <text:p text:style-name="P113"/>
      <text:p text:style-name="P114"><text:span text:style-name="T115">SIŪLYMO INICIJUOTI JURIDINIO ASMENS LIKVIDAVIMĄ IR PRANEŠIMO APIE JURIDINIO ASMENS, UŽSIENIO JURIDINIO ASMENS FILIALO AR ATSTOVYBĖS ATSISKAITYMĄ SU BIUDŽETAIS IR PINIGŲ FONDAIS TEIKIMO JURIDINIŲ ASMENŲ REGISTRO TVARKYTOJUI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 užsienio juridinio asmens filialo ar atstovybės atsiskaitymo su biudžetais ir pinigų fondais JAR-PBA formos, patvirtintos Lietuvos Respublikos teisingumo ministro 2006 m. liepos 1 d. įsakymu Nr. 1R-204 „Dėl Juridinių asmenų registro tvarkytojui teikiamų prašymų, pranešimų ir kitų formų patvirtinimo“, (Žin., 2006, Nr.<text:s/></text:span><text:a xlink:href="https://www.e-tar.lt/portal/lt/legalAct/TAR.DB8CA028E7B5" office:target-frame-name="_blank" xlink:show="new"><text:span text:style-name="T125">79-3120</text:span></text:a><text:span text:style-name="T126">, toliau – JAR-PBA forma) užpildymo ir pateikimo Juridinių asmenų registro (toliau – JAR) tvarkytojui reikalavimus.</text:span></text:p>
      <text:p text:style-name="P127"><text:span text:style-name="T128">2</text:span><text:span text:style-name="T129">. Taisyklės parengtos vadovaujantis Lietuvos Respublikos civilinio kodekso (Žin., 2000, Nr.<text:s/></text:span><text:a xlink:href="https://www.e-tar.lt/portal/lt/legalAct/TAR.8A39C83848CB" office:target-frame-name="_blank" xlink:show="new"><text:span text:style-name="T130">74-2262</text:span></text:a><text:span text:style-name="T131">, toliau – CK) 2.70 straipsniu, Lietuvos Respublikos mokesčių administravimo įstatymu (Žin., 2004, Nr.<text:s/></text:span><text:a xlink:href="https://www.e-tar.lt/portal/lt/legalAct/TAR.3EB34933E485" office:target-frame-name="_blank" xlink:show="new"><text:span text:style-name="T132">63-2243</text:span></text:a><text:span text:style-name="T133">, toliau – MAĮ), Juridinių asmenų registro nuostatais, patvirtintais Lietuvos Respublikos Vyriausybės 2003 m. lapkričio 12 d. nutarimu Nr. 1407, (Žin., 2003, Nr.<text:s/></text:span><text:a xlink:href="https://www.e-tar.lt/portal/lt/legalAct/TAR.9E302593CE80" office:target-frame-name="_blank" xlink:show="new"><text:span text:style-name="T134">107-4810</text:span></text:a><text:span text:style-name="T135">, toliau – Nuostatai) ir kitais teisės aktais.</text:span></text:p>
      <text:p text:style-name="P136"><text:span text:style-name="T137">3</text:span><text:span text:style-name="T138">. Taisyklėse vartojamos sąvokos atitinka CK, MAĮ ir kituose teisės aktuose nustatytas sąvokas.</text:span></text:p>
      <text:p text:style-name="P139"><text:span text:style-name="T140">4</text:span><text:span text:style-name="T141">. Siūlymus parengia, JAR-PBA formas užpildo ir JAR tvarkytojui teikia apskričių valstybinių mokesčių inspekcijų ir jų teritorinių skyrių (toliau – AVMI) valstybės tarnautojai ir darbuotojai, dirbantys pagal darbo sutartis ir gaunantys darbo užmokestį iš Lietuvos Respublikos valstybės biudžeto, (toliau – darbuotojai) pagal Valstybinės mokesčių inspekcijos (toliau – VMI) turimus duomenis.</text:span></text:p>
      <text:p text:style-name="P142"><text:span text:style-name="T143">Valstybinio socialinio draudimo fondo valdybos (toliau – VSDFV) teritorinio skyriaus valstybės tarnautojai ir darbuotojai, dirbantys pagal darbo sutartis, (toliau – darbuotojai) ir<text:s/></text:span><text:soft-page-break/><text:span text:style-name="T144">teritorinės muitinės (toliau – TM) pareigūnai AVMI teikia informaciją apie juridinius asmenis, užsienio juridinių asmenų filialus ir atstovybes.</text:span></text:p>
      <text:p text:style-name="P145"><text:span text:style-name="T146">5</text:span><text:span text:style-name="T147">. Informacija apie Lietuvos juridinius asmenis, užsienio valstybių juridinių asmenų filialus ir atstovybes yra keičiamasi tarp tų AVMI, VSDFV teritorinių skyrių ir TM (toliau visos kartu vadinamos institucijomis), kurių teritorijoje yra registruotos Lietuvos juridinių asmenų, užsienio valstybių juridinių asmenų Lietuvoje esančių filialų ir/ar atstovybių buveinės.</text:span></text:p>
      <text:p text:style-name="P148"/>
      <text:p text:style-name="P149"><text:span text:style-name="T150">II</text:span><text:span text:style-name="T151">.<text:s/></text:span><text:span text:style-name="T152">SIŪLYMO PARENGIMAS IR PATEIKIMAS JURIDINIŲ ASMENŲ REGISTRO TVARKYTOJUI</text:span></text:p>
      <text:p text:style-name="P153"/>
      <text:p text:style-name="P154"><text:span text:style-name="T155">6</text:span><text:span text:style-name="T156">. Siūlymas rengiamas ir JAR tvarkytojui teikiamas, kai juridinis asmuo JAR nėra įregistravęs teisinio statuso: „bankrutuojantis“, „bankrutavęs“ ar „likviduojamas“.</text:span></text:p>
      <text:p text:style-name="P157"><text:span text:style-name="T158">7</text:span><text:span text:style-name="T159">. Institucijos Siūlymą turi parengti ir JAR tvarkytojui pateikti, kai nustato tokius pagrindus (vieną ar kelis):</text:span></text:p>
      <text:p text:style-name="P160"><text:span text:style-name="T161">7.1</text:span><text:span text:style-name="T162">. juridinis asmuo per penkerius metus AVMI nedeklaravo pajamų ir teisės aktų nustatyta tvarka nėra pranešęs apie veiklos nevykdymą, todėl yra pagrindas manyti, kad jis jokios veiklos nevykdo ir/arba</text:span></text:p>
      <text:p text:style-name="P163"><text:span text:style-name="T164">7.2</text:span><text:span text:style-name="T165">. juridinio asmens valdymo organų narių ilgiau nei šešis mėnesius negalima surasti jo buveinėje ir adresais, jo nurodytais JAR, arba</text:span></text:p>
      <text:p text:style-name="P166"><text:span text:style-name="T167">7.3</text:span><text:span text:style-name="T168">. juridinio asmens valdymo organai ilgiau kaip šešis mėnesius negali priimti nutarimų dėl valdymo organų narių atsistatydinimo (jeigu tai yra kolegialus valdymo organas) ir/arba valdymo organas nėra paskirtas (jeigu tai yra vienasmenis valdymo organas). Šešių mėnesių laikotarpis skaičiuojamas nuo valdymo organų narių atsistatydinimo arba atleidimo dienos.</text:span></text:p>
      <text:p text:style-name="P169"><text:span text:style-name="T170">8</text:span><text:span text:style-name="T171">. Siūlymas neturi būti rengiamas ir teikiamas JAR tvarkytojui, jeigu:</text:span></text:p>
      <text:p text:style-name="P172"><text:span text:style-name="T173">8.1</text:span><text:span text:style-name="T174">. juridinis asmuo yra skolingas valstybės ir savivaldybės biudžetams bei valstybės pinigų fondams, Valstybinio socialinio draudimo fondo biudžetui (toliau – VSDF biudžetas), Lietuvos Respublikos muitinei (toliau – Muitinė),</text:span></text:p>
      <text:p text:style-name="P175"><text:span text:style-name="T176">8.2</text:span><text:span text:style-name="T177">. yra atliekamas juridinio asmens mokestinis tyrimas ar mokestinis patikrinimas arba tai yra planuojama atlikti,</text:span></text:p>
      <text:p text:style-name="P178"><text:span text:style-name="T179">8.3</text:span><text:span text:style-name="T180">. yra atliekamas ikiteisminis tyrimas dėl juridinio asmens nusikaltimų ir baudžiamųjų nusižengimų ekonomikos ir verslo tvarkai, finansų sistemai, dokumento suklastojimo ar suklastoto dokumento panaudojimo, kol įsiteisės teismo sprendimas byloje arba ikiteisminis tyrimas bus nutrauktas,</text:span></text:p>
      <text:p text:style-name="P181"><text:span text:style-name="T182">8.4</text:span><text:span text:style-name="T183">. juridinis asmuo – draudėjas turi apdraustųjų valstybiniu socialiniu draudimu,</text:span></text:p>
      <text:p text:style-name="P184"><text:span text:style-name="T185">8.5</text:span><text:span text:style-name="T186">. juridinis asmuo vykdo veiklą arba yra kitų duomenų, patvirtinančių, kad Siūlymo rengti netikslinga.</text:span></text:p>
      <text:p text:style-name="P187"><text:span text:style-name="T188">9</text:span><text:span text:style-name="T189">. Aplinkybės, sudarančios pagrindą įtarti, kad juridinis asmuo nevykdo jokios veiklos, yra:</text:span></text:p>
      <text:p text:style-name="P190"><text:span text:style-name="T191">9.1</text:span><text:span text:style-name="T192">. neįsiregistravo į Pridėtinės vertės mokesčių mokėtojų registrą (toliau – PVMM registras),</text:span></text:p>
      <text:p text:style-name="P193"><text:span text:style-name="T194">9.2</text:span><text:span text:style-name="T195">. neįtrauktas į registruotų prekybininkų sąrašą,</text:span></text:p>
      <text:p text:style-name="P196"><text:span text:style-name="T197">9.3</text:span><text:span text:style-name="T198">. neišduotas leidimas steigti akcizais apmokestinamų prekių sandėlį ir tokio sandėlio neįsteigė,</text:span></text:p>
      <text:p text:style-name="P199"><text:span text:style-name="T200">9.4</text:span><text:span text:style-name="T201">. neįregistravo kuro talpyklų, terminalų (sandėlių), degalinių,</text:span></text:p>
      <text:p text:style-name="P202"><text:span text:style-name="T203">9.5</text:span><text:span text:style-name="T204">. neužregistravo kasos aparato ir/ar taksometro,</text:span></text:p>
      <text:p text:style-name="P205"><text:span text:style-name="T206">9.6</text:span><text:span text:style-name="T207">. neįregistravo nekilnojamojo ar kilnojamojo turto, kurį pagal teisės aktus privaloma registruoti,</text:span></text:p>
      <text:p text:style-name="P208"><text:span text:style-name="T209">9.7</text:span><text:span text:style-name="T210">. neįregistravo struktūrinio padalinio Mokesčių mokėtojų registre (toliau – MM registras),</text:span></text:p>
      <text:p text:style-name="P211"><text:span text:style-name="T212">9.8</text:span><text:span text:style-name="T213">. nesudaro jokių veiklos sandorių,</text:span></text:p>
      <text:p text:style-name="P214"><text:span text:style-name="T215">9.9</text:span><text:span text:style-name="T216">. negavo jokių pajamų ir/ar nevykdo mokėjimų, atsiskaitymų (pvz., nevykdo bankinių operacijų),</text:span></text:p>
      <text:p text:style-name="P217"><text:span text:style-name="T218">9.10</text:span><text:span text:style-name="T219">. nevykdo muitinės sankcionuotų veiksmų,</text:span></text:p>
      <text:p text:style-name="P220"><text:span text:style-name="T221">9.11</text:span><text:span text:style-name="T222">. neteikia privalomų pateikti deklaracijų, socialinio draudimo pranešimų ir/ar kitų dokumentų,</text:span></text:p>
      <text:p text:style-name="P223"><text:span text:style-name="T224">9.12</text:span><text:span text:style-name="T225">. nustatyta kitokių aplinkybių, kurios pagrindžia įtarimą, kad juridinis asmuo nevykdo jokios veiklos.</text:span></text:p>
      <text:p text:style-name="P226"><text:span text:style-name="T227">10</text:span><text:span text:style-name="T228">. Pagal institucijų funkcijas, kiekvienu konkrečiu atveju AVMI, VSDFV teritorinis skyrius ir TM turi įvertinti juridinio asmens jokios veiklos nevykdymo aplinkybes ir argumentuotai nuspręsti bei pagrįsti, kad tas juridinis asmuo nevykdo jokios veiklos.</text:span></text:p>
      <text:p text:style-name="P229"><text:span text:style-name="T230">11</text:span><text:span text:style-name="T231">. Kai VSDFV teritorinis skyrius ir/ar TM nustato Siūlymo rengimo pagrindą (vieną ar kelis), nenustato jokių Siūlymo nerengimo priežasčių ir jokios veiklos nevykdymo aplinkybių, turi paštu pranešti AVMI dėl Siūlymo parengimo ir nurodyti atitinkamo juridinio asmens kodą, pavadinimą bei jo likvidavimo inicijavimo pagrindą. Kartu su šiuo pranešimu turi būti išsiųsta juridinio asmens likvidavimo inicijavimo pagrindą patvirtinančio dokumento kopija. Jeigu juridinio asmens likvidavimo inicijavimo pagrindą patvirtinantys dokumentai yra keli, tai AVMI turi būti atsiunčiama viena vėliausiai registruotu laišku tam juridiniam asmeniui siųsto ir grįžusio dokumento kopija, patvirtinta teisės aktų nustatyta tvarka.</text:span></text:p>
      <text:p text:style-name="P232"><text:span text:style-name="T233">12</text:span><text:span text:style-name="T234">. Nustačiusi Siūlymo rengimo pagrindą (vieną ar kelis) arba iš VSDFV teritorinio skyriaus ir/ar TM gavusi pranešimą dėl Siūlymo parengimo AVMI per 10 darbo dienų turi sutikrinti juridinio asmens duomenis pagal Taisyklių 8–9 punktus. Jeigu dėl juridinio asmens duomenų AVMI privalo kreiptis į kitas įstaigas, tai nustatytas duomenų sutikrinimo 10 darbo dienų terminas pratęsiamas, iki kol bus gauti atsakymai iš tų įstaigų.</text:span></text:p>
      <text:p text:style-name="P235"><text:span text:style-name="T236">13</text:span><text:span text:style-name="T237">. Jei AVMI nenustato priežasčių ir/ar aplinkybių (vienos ar kelių), dėl ko Siūlymas neturi būti rengiamas, ir jei iš VSDFV teritorinio skyriaus ir/ar iš TM negavo Taisyklių 11 punkte nurodyto pranešimo, tai per 5 darbo dienas po veiksmų pagal Taisyklių 12 punktą atlikimo turi informacijos elektroninio apsikeitimo programinėmis priemonėmis būdu (toliau – elektroniniu būdu) pateikti VSDFV teritoriniam skyriui ir/ar TM informaciją dėl pritarimo arba nepritarimo Siūlymui rengti ir nurodyti atitinkamo juridinio asmens kodą, pavadinimą, Siūlymo rengimo pagrindą bei tą pagrindą nustačiusios institucijos pavadinimą.</text:span></text:p>
      <text:p text:style-name="P238"><text:span text:style-name="T239">Kai pagal Taisyklių 11 punktą VSDFV teritorinis skyrius ir/ar TM pateikia AVMI pranešimą dėl Siūlymo parengimo, tai AVMI neturi pateikti VSDFV teritoriniam skyriui ir/ar TM informacijos dėl pritarimo arba nepritarimo Siūlymui rengti.</text:span></text:p>
      <text:p text:style-name="P240"><text:span text:style-name="T241">14</text:span><text:span text:style-name="T242">. VSDFV teritorinis skyrius ir/ar TM per 20 darbo dienų po Taisyklių 13 punkte nurodytos informacijos gavimo turi sutikrinti juridinio asmens duomenis pagal Taisyklių 8–9 punktus ir elektroniniu būdu pateikti AVMI pritarimą arba nepritarimą rengti Siūlymą.</text:span></text:p>
      <text:p text:style-name="P243"><text:span text:style-name="T244">Jeigu VSDFV teritorinis skyrius ir/ar TM nustato Siūlymo nerengimo priežasčių, tai AVMI teikiamame pranešime apie nepritarimą turi jas nurodyti.</text:span></text:p>
      <text:p text:style-name="P245"><text:span text:style-name="T246">15</text:span><text:span text:style-name="T247">. Jeigu pagal AVMI turimus duomenis Siūlymas neturi būti rengiamas ir jeigu AVMI yra gavusi Taisyklių 11 punkte nurodytą pranešimą, tai per 5 darbo dienas po AVMI nustatytų priežasčių ir/ar aplinkybių dėl Siūlymo nerengimo nustatymo arba nepritarimo iš VSDFV teritorinio skyriaus ir/ar iš TM gavimo AVMI turi elektroniniu būdu apie Siūlymo nerengimą informuoti VSDFV teritorinį skyrių ir/ar TM.</text:span></text:p>
      <text:p text:style-name="P248"><text:span text:style-name="T249">16</text:span><text:span text:style-name="T250">. Kai nustatomas pagrindas Siūlymui rengti ir jei nenustatoma priežasčių ir aplinkybių, dėl ko Siūlymas neturi būti rengiamas, tai AVMI per 5 darbo dienas po Taisyklių 13–14 punktuose nurodytų veiksmų atlikimo turi parengti Siūlymą (Taisyklių 1 priedas) ir paštu išsiųsti JAR tvarkytojui – valstybės įmonei Registrų centrui (toliau – Registrų centras). Prie Siūlymo turi būti pridėta juridinio asmens likvidavimo inicijavimo pagrindą patvirtinančio dokumento kopija. Jeigu juridinio asmens likvidavimo inicijavimo pagrindą patvirtinantys dokumentai yra keli, tai išsiunčiama viena vėliausiai registruotu laišku siųsto ir grįžusio dokumento kopija, patvirtinta teisės aktų nustatyta tvarka.</text:span></text:p>
      <text:p text:style-name="P251"><text:span text:style-name="T252">17</text:span><text:span text:style-name="T253">. Po Siūlymo pateikimo JAR tvarkytojui AVMI per 5 darbo dienas apie tai turi elektroniniu būdu informuoti VSDFV teritorinį skyrių ir TM.</text:span></text:p>
      <text:p text:style-name="P254"><text:span text:style-name="T255">18</text:span><text:span text:style-name="T256">. Jeigu institucijoms pradėjus veiksmus buvo nustatytos priežastys ir/ar aplinkybės, dėl ko Siūlymas negalėjo būti parengtas, tai pakartotini veiksmai Siūlymui rengti pradedami iš naujo, išnykus nustatytoms priežastims ir/ar aplinkybėms.</text:span></text:p>
      <text:p text:style-name="P257"><text:span text:style-name="T258">19</text:span><text:span text:style-name="T259">. Pagal šį Taisyklių skyrių veiksmų atlikti nereikia, jei iki Taisyklių įsigaliojimo Siūlymą JAR tvarkytojui yra pateikusios institucijos ar viena iš jų.</text:span></text:p>
      <text:p text:style-name="P260"/>
      <text:p text:style-name="P261"><text:span text:style-name="T262">III</text:span><text:span text:style-name="T263">.<text:s/></text:span><text:span text:style-name="T264">JAR-PBA FORMOS UŽPILDYMAS IR PATEIKIMAS JURIDINIŲ ASMENŲ REGISTRO TVARKYTOJUI</text:span></text:p>
      <text:p text:style-name="P265"/>
      <text:p text:style-name="P266"><text:span text:style-name="T267">20</text:span><text:span text:style-name="T268">. Pagal Registrų centro ir Valstybinės mokesčių inspekcijos prie Lietuvos Respublikos finansų ministerijos (toliau – VMI prie FM) 2008 m. kovo mėn. 14 d. Juridinių asmenų registro duomenų teikimo sutartį Nr. (1.10-04-2)-22-38/JAR-7-463/08, JAR tvarkytojo JAR įregistruoti likviduojamo juridinio asmens duomenys apie paskirtą likvidatorių ar likvidacinės komisijos pirmininką (toliau – likvidatorius) ir teisinį statusą „likviduojamas“ kitą darbo dieną po įregistravimo išsiunčiami į VMI informacinę sistemą ir įrašomi į MM registrą.</text:span></text:p>
      <text:p text:style-name="P269"><text:span text:style-name="T270">21</text:span><text:span text:style-name="T271">. Kai užsienio juridinis asmuo priima sprendimą nutraukti Lietuvoje esančio savo filialo ar atstovybės veiklą, to filialo ar atstovybės vadovas ar asmuo, paskirtas vykdyti veiklos nutraukimo procedūrą, (toliau – likvidatorius) turi AVMI pateikti (tiesiogiai ar atsiųsti paštu) laisvos formos prašymą tinkamai užpildyti JAR-PBA formą ir pateikti JAR tvarkytojui. Prie šio prašymo turi būti pridėtas užsienio juridinio asmens sprendimas (legalizuotas teisės aktų nustatyta tvarka, išskyrus tarptautinių sutarčių nustatytus atvejus) nutraukti užsienio juridinio asmens filialo ar atstovybės veiklą.</text:span></text:p>
      <text:p text:style-name="P272"><text:span text:style-name="T273">22</text:span><text:span text:style-name="T274">. Jeigu pagal AVMI turimus duomenis likvidatorius yra miręs arba paskelbtas mirusiu, tai AVMI turi nustatyti, kam perėjo likviduojamo juridinio asmens valdymo organo teisės ir pareigos.</text:span></text:p>
      <text:p text:style-name="P275"><text:span text:style-name="T276">Jeigu likviduojamo juridinio asmens valdymo organo teisės ir pareigos niekam neperėjo, tai AVMI turi pati likviduoti tą juridinį asmenį, apskaitydama ir tvarkydama turtą vadovaujant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277">86-3119</text:span></text:a><text:span text:style-name="T278">) nuostatomis.</text:span></text:p>
      <text:p text:style-name="P279"><text:span text:style-name="T280">Veiksmus pagal šių Taisyklių punktą AVMI turi atlikti pagal VMI prie FM nustatytą tvarką.</text:span></text:p>
      <text:p text:style-name="P281"><text:span text:style-name="T282">23</text:span><text:span text:style-name="T283">. Vadovaujantis MAĮ 164 straipsniu AVMI likviduojamam juridiniam asmeniui arba užsienio juridinio asmens Lietuvoje esančiam filialui ar atstovybei (toliau kartu vadinami – likviduojamas juridinis asmuo) per 5 darbo dienas po Taisyklių 20 punkte nurodytų duomenų arba 21 punkte nurodyto prašymo gavimo turi įteikti Taisyklių 2 priedo pavyzdžio pranešimą apie privalomus atlikti juridinio asmens, užsienio juridinio asmens filialo ar atstovybės likvidavimo veiksmus.</text:span></text:p>
      <text:p text:style-name="P284"><text:span text:style-name="T285">24</text:span><text:span text:style-name="T286">. Registruotu laišku Taisyklių 2 priedo formos pranešimas likviduojamam juridiniam asmeniui turi būti siunčiamas MM registre nurodytais adresais tokia tvarka, kol pasieks adresatą:</text:span></text:p>
      <text:p text:style-name="P287"><text:span text:style-name="T288">24.1</text:span><text:span text:style-name="T289">. likviduojamo juridinio asmens adresu korespondencijai gauti,</text:span></text:p>
      <text:p text:style-name="P290"><text:span text:style-name="T291">24.2</text:span><text:span text:style-name="T292">. likviduojamo juridinio asmens biuro (kontoros) adresu,</text:span></text:p>
      <text:p text:style-name="P293"><text:span text:style-name="T294">24.3</text:span><text:span text:style-name="T295">. likviduojamo juridinio asmens buveinės adresu,</text:span></text:p>
      <text:p text:style-name="P296"><text:span text:style-name="T297">24.4</text:span><text:span text:style-name="T298">. likvidatoriaus adresu.</text:span></text:p>
      <text:p text:style-name="P299"><text:span text:style-name="T300">25</text:span><text:span text:style-name="T301">. Likviduojamam juridiniam asmeniui įteikus Taisyklių 2 priedo formos pranešimą, tolesni AVMI veiksmai turi būti atliekami po to, kai likviduojamas juridinis asmuo pateiks<text:s/></text:span><text:soft-page-break/><text:span text:style-name="T302">paskutinio mokestinio laikotarpio pelno mokesčio deklaraciją arba laisvos formos raštą dėl deklaracijų nepateikimo priežasčių (pelno nesiekiančio juridinio asmens atveju).</text:span></text:p>
      <text:p text:style-name="P303"><text:span text:style-name="T304">26</text:span><text:span text:style-name="T305">. Kai Taisyklių 2 priedo formos pranešimą gavęs likviduojamas juridinis asmuo pateikia AVMI paskutinio mokestinio laikotarpio pelno mokesčio deklaraciją arba laisvos formos raštą dėl deklaracijų nepateikimo priežasčių (pelno nesiekiančio juridinio asmens atveju), AVMI per 10 darbo dienų turi patikrinti, ar tas likviduojamas juridinis asmuo:</text:span></text:p>
      <text:p text:style-name="P306"><text:span text:style-name="T307">26.1</text:span><text:span text:style-name="T308">. registruotas PVMM registre,</text:span></text:p>
      <text:p text:style-name="P309"><text:span text:style-name="T310">26.2</text:span><text:span text:style-name="T311">. įtrauktas į registruotų prekybininkų sąrašą,</text:span></text:p>
      <text:p text:style-name="P312"><text:span text:style-name="T313">26.3</text:span><text:span text:style-name="T314">. turi leidimą steigti akcizais apmokestinamų prekių sandėlį,</text:span></text:p>
      <text:p text:style-name="P315"><text:span text:style-name="T316">26.4</text:span><text:span text:style-name="T317">. turi įregistruotų kuro talpyklų, terminalų (sandėlių), degalinių,</text:span></text:p>
      <text:p text:style-name="P318"><text:span text:style-name="T319">26.5</text:span><text:span text:style-name="T320">. turi užregistruotą kasos aparatą ir/ar taksometrą,</text:span></text:p>
      <text:p text:style-name="P321"><text:span text:style-name="T322">26.6</text:span><text:span text:style-name="T323">. turi įregistruoto nekilnojamojo ar kilnojamojo turto, kurį pagal teisės aktus privaloma registruoti,</text:span></text:p>
      <text:p text:style-name="P324"><text:span text:style-name="T325">26.7</text:span><text:span text:style-name="T326">. pateikė juridinio asmens registravimo MM registre duomenų pakeitimą,</text:span></text:p>
      <text:p text:style-name="P327"><text:span text:style-name="T328">26.8</text:span><text:span text:style-name="T329">. pateikė specialių apskaitos dokumentų blankų sunaikinimo aktą,</text:span></text:p>
      <text:p text:style-name="P330"><text:span text:style-name="T331">26.9</text:span><text:span text:style-name="T332">. pateikė visas privalomas pateikti deklaracijas ir/ar kitus dokumentus,</text:span></text:p>
      <text:p text:style-name="P333"><text:span text:style-name="T334">26.10</text:span><text:span text:style-name="T335">. sumokėjo nesumokėtus mokesčius, įmokas, baudas, delspinigius, palūkanas,</text:span></text:p>
      <text:p text:style-name="P336"><text:span text:style-name="T337">26.11</text:span><text:span text:style-name="T338">. atliko kitus su juridinio asmens likvidavimu susijusius veiksmus, reikalingus JAR-PBA formai užpildyti.</text:span></text:p>
      <text:p text:style-name="P339"><text:span text:style-name="T340">27</text:span><text:span text:style-name="T341">. Vadovaudamasi MAĮ 114 straipsniu ir pasinaudodama VMI informacinėse sistemose esančiais duomenimis AVMI turi priimti sprendimą dėl likviduojamo juridinio asmens mokestinio tyrimo ar mokestinio patikrinimo atlikimo tikslingumo. Sprendimas turi būti priimamas per 10 darbo dienų po to, kai yra įvykdyti visi Taisyklių 26 punkte išdėstyti reikalavimai.</text:span></text:p>
      <text:p text:style-name="P342"><text:span text:style-name="T343">28</text:span><text:span text:style-name="T344">. Kai likviduojamas juridinis asmuo AVMI pateikia paskutinio mokestinio laikotarpio pelno mokesčio deklaraciją arba laisvos formos raštą dėl deklaracijų nepateikimo priežasčių (pelno nesiekiančio juridinio asmens atveju), AVMI per 5 darbo dienas turi elektroniniu būdu paprašyti VSDFV teritorinio skyriaus ir TM pateikti to likviduojamo juridinio asmens atsiskaitymo su VSDF biudžetu ir Muitine būklės duomenis.</text:span></text:p>
      <text:p text:style-name="P345"><text:span text:style-name="T346">29</text:span><text:span text:style-name="T347">. VSDFV teritorinis skyrius ir TM per 20 darbo dienų po Taisyklių 28 punkte nurodyto AVMI prašymo gavimo turi elektroniniu būdu pateikti AVMI atitinkamą informaciją:</text:span></text:p>
      <text:p text:style-name="P348"><text:span text:style-name="T349">29.1</text:span><text:span text:style-name="T350">. VSDFV teritorinis skyrius turi pateikti duomenis apie likviduojamo juridinio asmens atsiskaitymo su VSDF biudžetu būklę ir/ar likviduojamas juridinis asmuo turi/neturi apdraustųjų;</text:span></text:p>
      <text:p text:style-name="P351"><text:span text:style-name="T352">29.2</text:span><text:span text:style-name="T353">. TM – apie likviduojamo juridinio asmens atsiskaitymo su Muitine būklę.</text:span></text:p>
      <text:p text:style-name="P354"><text:span text:style-name="T355">30</text:span><text:span text:style-name="T356">. Jei skolingasis likviduojamas juridinis asmuo atsiskaito su VSDF biudžetu ir/ar Muitine, tai kitą darbo dieną po atsiskaitymo VSDFV teritorinis skyrius ir/ar TM turi elektroniniu būdu pakartotinai pateikti AVMI Taisyklių 29.1 ir/ar 29.2 punktuose nurodytą informaciją.</text:span></text:p>
      <text:p text:style-name="P357"><text:span text:style-name="T358">31</text:span><text:span text:style-name="T359">. Jeigu po Taisyklių 29 ir/ar 30 punktuose nurodytos informacijos pateikimo AVMI pasikeitė likviduojamo juridinio asmens atsiskaitymo su VSDF biudžetu ir/ar Muitine būklė arba paaiškėjo priežasčių, dėl ko JAR-PBA forma nebeturi būti pildoma ir teikiama, tai VSDFV teritorinis skyrius ir/ar TM ne vėliau kaip kitą darbo dieną apie tai turi elektroniniu būdu informuoti AVMI.</text:span></text:p>
      <text:p text:style-name="P360"><text:span text:style-name="T361">32</text:span><text:span text:style-name="T362">. Nustačiusi, kad likviduojamas juridinis asmuo neskolingas valstybės ir savivaldybės biudžetams bei valstybės pinigų fondams ir kad neturi būti atliekamas jo mokestinis tyrimas ar mokestinis patikrinimas, taip pat gavusi VSDFV teritorinio skyriaus ir TM informaciją, kad tas likviduojamas juridinis asmuo atsiskaitė su jais, bei įsitikinusi, kad likviduojamas juridinis asmuo atliko privalomus likvidavimo veiksmus, AVMI per 5 darbo dienas po tokios informacijos surinkimo dienos turi elektroniniu būdu pateikti JAR tvarkytojui tinkamai užpildytą JAR-PBA formą su joje pažymėtu laukeliu „atsiskaityta“.</text:span></text:p>
      <text:p text:style-name="P363"><text:span text:style-name="T364">33</text:span><text:span text:style-name="T365">. Jeigu buvo atliktas likviduojamo juridinio asmens mokestinis tyrimas ar mokestinis patikrinimas, tai per 5 darbo dienas po likviduojamo juridinio asmens atsiskaitymo su valstybės, savivaldybių biudžetais ir valstybės pinigų fondais, ir jeigu likviduojamas juridinis asmuo atliko privalomus likvidavimo veiksmus, yra atsiskaitęs su VSDF biudžetu bei Muitine, tai AVMI turi elektroniniu būdu pateikti JAR tvarkytojui tinkamai užpildytą JAR-PBA formą su pažymėtu laukeliu „atsiskaityta“.</text:span></text:p>
      <text:p text:style-name="P366"><text:span text:style-name="T367">34</text:span><text:span text:style-name="T368">. Kai juridinis asmuo likviduojamas pagal CK 2.106 straipsnio 1 dalies 4 ar 7 punktą ir kai nėra duomenų apie jo atsiskaitymo su biudžetais bei pinigų fondais būklę, AVMI per 5 darbo dienas po visos reikalingos informacijos apie tą likviduojamą juridinį asmenį surinkimo dienos turi elektroniniu būdu pateikti JAR tvarkytojui tinkamai užpildytą JAR-PBA formą su pažymėtu laukeliu „nėra duomenų apie atsiskaitymą“.</text:span></text:p>
      <text:p text:style-name="P369"><text:span text:style-name="T370">35</text:span><text:span text:style-name="T371">. Pateikusi JAR tvarkytojui tinkamai užpildytą JAR-PBA formą AVMI per 5 darbo dienas po jos pateikimo likviduojamam juridiniam asmeniui adresu, AVMI nustatytu pagal Taisyklių 24 punktą, turi paštu išsiųsti pranešimą apie JAR-PBA formos pateikimą Juridinių asmenų registro tvarkytojui (Taisyklių 3 priedas).</text:span></text:p>
      <text:p text:style-name="P372"><text:span text:style-name="T373">36</text:span><text:span text:style-name="T374">. Tuo atveju, kai po tinkamai užpildytos JAR-PBA formos pateikimo JAR tvarkytojui pasikeičia likviduojamo juridinio asmens atsiskaitymo su biudžetais ir pinigų fondais būklė ar paaiškėja priežasčių, dėl kurių likviduojamas juridinis asmuo neturi būti išregistruotas iš JAR, tai AVMI ne vėliau kaip kitą darbo dieną turi elektroniniu būdu apie tai informuoti JAR tvarkytoją ir kartu likviduojamam juridiniam asmeniui adresu, AVMI nustatytu pagal Taisyklių 24 punktą, paštu išsiųsti pranešimą apie juridinio asmens, užsienio juridinio asmens filialo ar atstovybės atsiskaitymo su biudžetais ir pinigų fondais būklės pasikeitimą (Taisyklių 4 priedas).</text:span></text:p>
      <text:p text:style-name="P375">Pakartotinai užpildyta JAR-PBA forma turi būti pateikiama JAR tvarkytojui vadovaujantis šio Taisyklių skyriaus nuostatomis.</text:p>
      <text:p text:style-name="P376"/>
      <text:p text:style-name="P377"><text:span text:style-name="T378">IV</text:span><text:span text:style-name="T379">.<text:s/></text:span><text:span text:style-name="T380">BAIGIAMOSIOS NUOSTATOS</text:span></text:p>
      <text:p text:style-name="P381"/>
      <text:p text:style-name="P382"><text:span text:style-name="T383">37</text:span><text:span text:style-name="T384">. Prieš nustatydamos likviduojamo juridinio asmens mokestinių prievolių įvykdymo būklę pagal Taisyklių 26.10 ir 29.2 punktus, AVMI ir TM turi suderinti likviduojamo juridinio asmens turimas mokestines permokas ir nepriemokas, kad teisės aktų nustatyta tvarka permokos būtų įskaitytos nepriemokai padengti. Tokiu atveju likviduojamo juridinio asmens duomenų sutikrinimo terminas pratęsiamas iki įskaitymo procedūros užbaigimo datos.</text:span></text:p>
      <text:p text:style-name="P385"><text:span text:style-name="T386">38</text:span><text:span text:style-name="T387">. Prireikus institucijos turi atlikti ir kitokius veiksmus ir/ar pateikti kitokią papildomą informaciją Siūlymui parengti ir/ar JAR-PBA formai užpildyti bei pateikti JAR tvarkytojui.</text:span></text:p>
      <text:p text:style-name="P388"><text:span text:style-name="T389">39</text:span><text:span text:style-name="T390">. Informaciją, susijusią su Siūlymo parengimu ir/ar JAR-PBA formos užpildymu ir pateikimu JAR tvarkytojui, į VMI informacinę sistemą turi įvesti AVMI valstybės tarnautojai ar darbuotojai.</text:span></text:p>
      <text:p text:style-name="P391"><text:span text:style-name="T392">40</text:span><text:span text:style-name="T393">. Vykdomų Siūlymo parengimo ir/ar JAR-PBA formos užpildymo ir pateikimo JAR tvarkytojui vidinių procedūrų seką nustato AVMI viršininkas, VSDFV teritorinio skyriaus direktorius, o TM – Muitinės departamento prie Lietuvos Respublikos finansų ministerijos generalinis direktorius.</text:span></text:p>
      <text:p text:style-name="P394"><text:span text:style-name="T395">_________________</text:span></text:p>
      <text:soft-page-break/>
      <text:p text:style-name="P396">Siūlymo inicijuoti juridinio asmens<text:s/></text:p>
      <text:p text:style-name="P397">likvidavimą ir pranešimo apie juridinio<text:s/></text:p>
      <text:p text:style-name="P398">asmens, užsienio juridinio asmens filialo<text:s/></text:p>
      <text:p text:style-name="P399">ar atstovybės atsiskaitymą su biudžetais<text:s/></text:p>
      <text:p text:style-name="P400">ir pinigų fondais teikimo Juridinių<text:s/></text:p>
      <text:p text:style-name="P401">asmenų registro tvarkytojui taisyklių<text:s/></text:p>
      <text:p text:style-name="P402">1<text:s/>priedas</text:p>
      <text:p text:style-name="P403"/>
      <text:p text:style-name="P404"><text:span text:style-name="T40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06">(herbas)</text:span></text:p>
      <text:p text:style-name="P407"/>
      <text:p text:style-name="P408">_<text:tab/></text:p>
      <text:p text:style-name="P409">(dokumento sudarytojo duomenys)</text:p>
      <text:p text:style-name="P410">_<text:tab/></text:p>
      <text:p text:style-name="P411"/>
      <text:p text:style-name="P412"/>
      <text:p text:style-name="P413">Valstybės įmonės Registrų centro<text:tab/>____________ Nr. _________</text:p>
      <text:p text:style-name="Normal">Juridinių asmenų registro departamentui</text:p>
      <text:p text:style-name="Normal">_________________________________</text:p>
      <text:p text:style-name="P414">(adresas)</text:p>
      <text:p text:style-name="Normal"/>
      <text:p text:style-name="P415"><text:span text:style-name="T416">SIŪLYMAS<text:s/></text:span></text:p>
      <text:p text:style-name="P417"><text:span text:style-name="T418">INICIJUOTI JURIDINIO ASMENS LIKVIDAVIMĄ</text:span></text:p>
      <text:p text:style-name="Normal"/>
      <text:p text:style-name="P419">Vadovaudamiesi Lietuvos Respublikos civilinio kodekso (Žin., 2000, Nr.<text:s/><text:a xlink:href="https://www.e-tar.lt/portal/lt/legalAct/TAR.8A39C83848CB" office:target-frame-name="_blank" xlink:show="new"><text:span text:style-name="T420">74-2262</text:span></text:a>) 2.70 straipsnio nuostatomis ir Siūlymo inicijuoti juridinio asmens likvidavimą ir pranešimo apie juridinio asmens, užsienio juridinio asmens filialo ar atstovybės atsiskaitymą su biudžetais ir pinigų fondais teikimo Juridinių asmenų registro tvarkytojui taisyklėmis, patvirtintomi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text:s/><text:span text:style-name="T421">2004 m. birželio 30 d. įsakymu Nr. VA-124/1B-671/V-257 (Žin., 2004, Nr.<text:s/></text:span><text:a xlink:href="https://www.e-tar.lt/portal/lt/legalAct/TAR.0A07865388BF" office:target-frame-name="_blank" xlink:show="new"><text:span text:style-name="T422">104-3867</text:span></text:a><text:span text:style-name="T423">; 2009, Nr.<text:s/></text:span><text:a xlink:href="https://www.e-tar.lt/portal/lt/legalAct/TAR.B20734216F46" office:target-frame-name="_blank" xlink:show="new"><text:span text:style-name="T424">14-575</text:span></text:a><text:span text:style-name="T425">)</text:span>, siūlome inicijuoti likvidavimą</text:p>
      <text:p text:style-name="P426">_<text:tab/></text:p>
      <text:p text:style-name="P427">(juridinio asmens kodas, pavadinimas,</text:p>
      <text:p text:style-name="P428">_<text:tab/></text:p>
      <text:p text:style-name="P429">buveinės adresas)</text:p>
      <text:p text:style-name="P430">Likvidavimo pagrindas:</text:p>
      <text:p text:style-name="P431">_<text:tab/></text:p>
      <text:p text:style-name="P432">_<text:tab/></text:p>
      <text:p text:style-name="P433">_<text:tab/></text:p>
      <text:p text:style-name="P434"/>
      <text:p text:style-name="P435">PRIDEDAMA.<text:s/><text:tab/></text:p>
      <text:p text:style-name="P436">_<text:tab/></text:p>
      <text:p text:style-name="P437">_<text:tab/></text:p>
      <text:p text:style-name="P438">_<text:tab/></text:p>
      <text:p text:style-name="P439"/>
      <text:p text:style-name="P440">______________________<text:tab/>____________<text:tab/>_________________</text:p>
      <text:p text:style-name="P441">(pareigų pavadinimas)<text:tab/>(parašas)<text:tab/>(vardas, pavardė)</text:p>
      <text:p text:style-name="P442"/>
      <text:p text:style-name="P443">_________________</text:p>
      <text:soft-page-break/>
      <text:p text:style-name="P444">Siūlymo inicijuoti juridinio asmens<text:s/></text:p>
      <text:p text:style-name="P445">likvidavimą ir pranešimo apie juridinio<text:s/></text:p>
      <text:p text:style-name="P446">asmens, užsienio juridinio asmens filialo<text:s/></text:p>
      <text:p text:style-name="P447">ar atstovybės atsiskaitymą su biudžetais<text:s/></text:p>
      <text:p text:style-name="P448">ir pinigų fondais teikimo Juridinių<text:s/></text:p>
      <text:p text:style-name="P449">asmenų registro tvarkytojui taisyklių<text:s/></text:p>
      <text:p text:style-name="P450">2<text:s/>priedas</text:p>
      <text:p text:style-name="P451"/>
      <text:p text:style-name="P452">(pavyzdinė forma)</text:p>
      <text:p text:style-name="P453"/>
      <text:p text:style-name="P454"><text:span text:style-name="T45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56">(herbas)</text:span></text:p>
      <text:p text:style-name="P457"/>
      <text:p text:style-name="P458">_<text:tab/></text:p>
      <text:p text:style-name="P459">(dokumento sudarytojo duomenys)</text:p>
      <text:p text:style-name="P460">_<text:tab/></text:p>
      <text:p text:style-name="P461"/>
      <text:p text:style-name="P462"/>
      <text:p text:style-name="P463">_______________________________<text:tab/>__________ Nr. ___________</text:p>
      <text:p text:style-name="P464">(likviduojamo juridinio asmens kodas, pavadinimas)</text:p>
      <text:p text:style-name="P465">______________________________</text:p>
      <text:p text:style-name="P466">(adresas)</text:p>
      <text:p text:style-name="P467"/>
      <text:p text:style-name="P468"><text:span text:style-name="T469">PRANEŠIMAS<text:s/></text:span></text:p>
      <text:p text:style-name="P470"><text:span text:style-name="T471">APIE PRIVALOMUS ATLIKTI JURIDINIO ASMENS, UŽSIENIO JURIDINIO ASMENS FILIALO AR ATSTOVYBĖS LIKVIDAVIMO VEIKSMUS</text:span></text:p>
      <text:p text:style-name="P472"/>
      <text:p text:style-name="P473">Pranešame, kad tuo atveju, kai Juridinių asmenų registro (toliau – JAR) tvarkytojas įregistruoja juridinio asmens teisinį statusą „likviduojamas“ arba kai užsienio juridinio asmens filialas ar atstovybė (toliau – juridinis asmuo) apskrities valstybinei mokesčių inspekcijai (toliau – AVMI) pateikia prašymą nutraukti veiklą, AVMI turi jūsų duomenimis užpildyti pranešimo apie juridinio asmens, užsienio juridinio asmens filialo ar atstovybės atsiskaitymo su biudžetu ir pinigų fondais JAR-PBA formą (toliau – JAR-PBA forma) ir ją pateikti JAR tvarkytojui.</text:p>
      <text:p text:style-name="P474">Prašome kuo skubiau atlikti tokius veiksmus ir/ar pateikti tokius dokumentus (jei pagal teisės aktus tai privaloma):</text:p>
      <text:p text:style-name="P475">1. Išsiregistruoti iš Pridėtinės vertės mokesčio mokėtojų registro, tai yra AVMI pateikti tinkamai užpildytą Juridinio asmens prašymo įregistruoti į Pridėtinės vertės mokesčio mokėtojų registrą/išregistruoti iš Pridėtinės vertės mokesčio mokėtojų registro FR0388 formą, patvirtintą Valstybinės mokesčių inspekcijos prie Lietuvos Respublikos finansų ministerijos viršininko 2002 m. birželio 26 d. įsakymu Nr. 178 (Žin., 2002, Nr.<text:s/><text:a xlink:href="https://www.e-tar.lt/portal/lt/legalAct/TAR.93B038827038" office:target-frame-name="_blank" xlink:show="new"><text:span text:style-name="T476">66-2744</text:span></text:a>; 2004, Nr. 55-1924; 2008, Nr.<text:s/><text:a xlink:href="https://www.e-tar.lt/portal/lt/legalAct/TAR.CD9E7003F8E6" office:target-frame-name="_blank" xlink:show="new"><text:span text:style-name="T477">89-3594</text:span></text:a>);</text:p>
      <text:p text:style-name="P478">2. Panaikinti registruoto prekybininko pažymėjimą ir išsiregistruoti iš registruotų prekybininkų sąrašo, tai yra AVMI pateikti tinkamai užpildytą Prašymo dėl registruoto prekybininko pažymėjimo FR0647 formą, patvirtintą Valstybinės mokesčių inspekcijos prie Lietuvos Respublikos finansų ministerijos viršininko 2004 m. balandžio 27 d. įsakymu Nr. VA-62 (Žin., 2004, Nr.<text:s/><text:a xlink:href="https://www.e-tar.lt/portal/lt/legalAct/TAR.65324FB057C4" office:target-frame-name="_blank" xlink:show="new"><text:span text:style-name="T479">72-2506</text:span></text:a>);</text:p>
      <text:p text:style-name="P480">3. Panaikinti leidimą steigti akcizais apmokestinamų prekių sandėlį ir šį sandėlį išregistruoti, jei jis teisės aktų nustatyta tvarka buvo įregistruotas AVMI, tai yra AVMI pateikti tinkamai užpildytą Prašymo dėl leidimo steigti akcizais apmokestinamų prekių sandėlį FR0644 formą, patvirtintą Valstybinės mokesčių inspekcijos prie Lietuvos<text:s/><text:soft-page-break/>Respublikos finansų ministerijos viršininko 2004 m. balandžio 28 d. įsakymu Nr. VA-65 (Žin., 2004, Nr.<text:s/><text:a xlink:href="https://www.e-tar.lt/portal/lt/legalAct/TAR.A9214847496C" office:target-frame-name="_blank" xlink:show="new"><text:span text:style-name="T481">72-2509</text:span></text:a>);</text:p>
      <text:p text:style-name="P482">4. Išregistruoti kuro talpyklas, terminalus (sandėlius), degalines, jei jos teisės aktų nustatyta tvarka buvo įregistruotos AVMI;</text:p>
      <text:p text:style-name="P483">5. Išregistruoti kasos aparatą ir/ar taksometrą, jei jis teisės aktų nustatyta tvarka buvo įregistruotas AVMI;</text:p>
      <text:p text:style-name="P484">6. Išregistruoti juridinio asmens vardu įregistruotą nekilnojamąjį ar kilnojamąjį turtą kurį teisės aktų nustatyta tvarka privaloma registruoti;</text:p>
      <text:p text:style-name="P485">7. Pateikti juridinio asmens registravimo Mokesčių mokėtojų registre duomenų papildymą/pakeitimą tai yra AVMI pateikti tinkamai užpildytą Juridinio asmens pranešimo apie jo duomenų papildymo/pakeitimo Mokesčių mokėtojų registre FR0791 formą ir/ar Juridinio asmens struktūrinių padalinių duomenų papildymo/pakeitimo FR0791A formą, ir/ar Biudžetinių įstaigų, kurių buhalterinė apskaita tvarkoma centralizuotai, duomenų papildymo/pakeitimo FR0791B formą patvirtintas Valstybinės mokesčių inspekcijos prie Lietuvos Respublikos finansų ministerijos viršininko 2004 m. gruodžio 15 d. įsakymu Nr. VA-189 (Žin., 2004, Nr.<text:s/><text:a xlink:href="https://www.e-tar.lt/portal/lt/legalAct/TAR.B34E3F22FC25" office:target-frame-name="_blank" xlink:show="new"><text:span text:style-name="T486">184-6827</text:span></text:a>; 2006, Nr.<text:s/><text:a xlink:href="https://www.e-tar.lt/portal/lt/legalAct/TAR.5F40EA59785A" office:target-frame-name="_blank" xlink:show="new"><text:span text:style-name="T487">28-974</text:span></text:a>; 2008, Nr. 52-1946);</text:p>
      <text:p text:style-name="P488">8. Pateikti AVMI tinkamai įformintą specialių apskaitos dokumentų blankų sunaikinimo aktą kurio pavyzdinė forma pateikta Asmens išrašymo metu sugadintų specialių apskaitos dokumentų blankų saugojimo ir nepanaudotų specialių apskaitos dokumentų blankų sunaikinimo taisyklių patvirtintų Valstybinės mokesčių inspekcijos prie Lietuvos Respublikos finansų ministerijos viršininko 2005 m. sausio 27 d. įsakymu Nr. VA-10 (Žin., 2005, Nr.<text:s/><text:a xlink:href="https://www.e-tar.lt/portal/lt/legalAct/TAR.886E2540A7EE" office:target-frame-name="_blank" xlink:show="new"><text:span text:style-name="T489">18-594</text:span></text:a>), priede;</text:p>
      <text:p text:style-name="P490">9. Pateikti AVMI visas privalomas deklaracijas ir/ar kitus dokumentus. Paskutinio mokestinio laikotarpio pelno mokesčio deklaraciją pateikti tik atlikus 1-8 punktuose nurodytus veiksmus;</text:p>
      <text:p text:style-name="P491">10. Sumokėti nesumokėtus mokesčius, įmokas, baudas, delspinigius, palūkanas;</text:p>
      <text:p text:style-name="P492">11. Sumokėti nesumokėtas valstybinio socialinio draudimo įmokas, baudas, delspinigius ir atitinkamam Valstybinio socialinio draudimo fondo valdybos teritoriniam skyriui pateikti socialinio draudimo pranešimus;</text:p>
      <text:p text:style-name="P493">12. Užbaigti muitinės procedūras ir atsiskaityti su muitine;</text:p>
      <text:p text:style-name="P494">13. Atlikti kitus su juridinio asmens likvidavimu susijusius veiksmus, reikalingus JAR-PBA formai užpildyti.</text:p>
      <text:p text:style-name="P495"/>
      <text:p text:style-name="P496"/>
      <text:p text:style-name="P497">Išsamesnė informacija teikiama telefonu _________________</text:p>
      <text:p text:style-name="P498"/>
      <text:p text:style-name="P499"/>
      <text:p text:style-name="P500">______________________<text:tab/>____________<text:tab/>_________________</text:p>
      <text:p text:style-name="P501">(pareigų pavadinimas)<text:tab/>(parašas)<text:tab/>(vardas, pavardė)</text:p>
      <text:p text:style-name="P502"/>
      <text:p text:style-name="P503">___________________</text:p>
      <text:p text:style-name="P504"><text:span text:style-name="T505">PASTABA:</text:span></text:p>
      <text:p text:style-name="P506">Valstybinio socialinio draudimo įmokų mokėjimo ir socialinio draudimo pranešimų pateikimo klausimais konsultuojama tel. 8 700 70 080 Muitinės procedūrų užbaigimo ir atsiskaitymo su muitine klausimais konsultuojama tel. (8 5) 261 3027</text:p>
      <text:p text:style-name="P507"/>
      <text:p text:style-name="P508">_________________</text:p>
      <text:soft-page-break/>
      <text:p text:style-name="P509">Siūlymo inicijuoti juridinio asmens<text:s/></text:p>
      <text:p text:style-name="P510">likvidavimą ir pranešimo apie juridinio<text:s/></text:p>
      <text:p text:style-name="P511">asmens, užsienio juridinio asmens filialo<text:s/></text:p>
      <text:p text:style-name="P512">ar atstovybės atsiskaitymą su biudžetais<text:s/></text:p>
      <text:p text:style-name="P513">ir pinigų fondais teikimo Juridinių<text:s/></text:p>
      <text:p text:style-name="P514">asmenų registro tvarkytojui taisyklių<text:s/></text:p>
      <text:p text:style-name="P515">3<text:s/>priedas</text:p>
      <text:p text:style-name="P516"/>
      <text:p text:style-name="P517"><text:span text:style-name="T518"><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519">(herbas)</text:span></text:p>
      <text:p text:style-name="P520"/>
      <text:p text:style-name="P521">_<text:tab/></text:p>
      <text:p text:style-name="P522">(dokumento sudarytojo duomenys)</text:p>
      <text:p text:style-name="P523">_<text:tab/></text:p>
      <text:p text:style-name="P524"/>
      <text:p text:style-name="P525"/>
      <text:p text:style-name="P526">_______________________________<text:tab/>__________ Nr. ___________</text:p>
      <text:p text:style-name="P527">(likviduojamo juridinio asmens kodas, pavadinimas)</text:p>
      <text:p text:style-name="P528">_______________________________</text:p>
      <text:p text:style-name="P529">(adresas)</text:p>
      <text:p text:style-name="P530"/>
      <text:p text:style-name="P531"><text:span text:style-name="T532">PRANEŠIMAS<text:s/></text:span></text:p>
      <text:p text:style-name="P533"><text:span text:style-name="T534">APIE JAR-PBA FORMOS PATEIKIMĄ JURIDINIŲ ASMENŲ REGISTRO TVARKYTOJUI</text:span></text:p>
      <text:p text:style-name="P535"/>
      <text:p text:style-name="P536">Pranešame, kad Jūsų duomenimis užpildytą pranešimo apie juridinio asmens, užsienio juridinio asmens filialo ar atstovybės atsiskaitymą su biudžetais ir pinigų fondais JAR-PBA formą pateikėme Juridinių asmenų registro (toliau – JAR) tvarkytojui.</text:p>
      <text:p text:style-name="P537">Kartu primename, kad norėdami užbaigti likvidavimo ar veiklos nutraukimo procedūrą ir išsiregistruoti iš JAR, turite JAR tvarkytojui pateikti Juridinių asmenų registro nuostatų, patvirtintų Lietuvos Respublikos Vyriausybės 2003 m. lapkričio 12 d. nutarimu Nr. 1407 (Žin., 2003, Nr.<text:s/><text:a xlink:href="https://www.e-tar.lt/portal/lt/legalAct/TAR.9E302593CE80" office:target-frame-name="_blank" xlink:show="new"><text:span text:style-name="T538">107-4810</text:span></text:a>), 142 punkte išvardytus dokumentus.</text:p>
      <text:p text:style-name="P539"/>
      <text:p text:style-name="P540"/>
      <text:p text:style-name="P541">______________________<text:tab/>____________<text:tab/>_________________</text:p>
      <text:p text:style-name="P542">(pareigų pavadinimas)<text:tab/>(parašas)<text:tab/>(vardas, pavardė)</text:p>
      <text:p text:style-name="P543"/>
      <text:p text:style-name="P544"/>
      <text:p text:style-name="P545">__________________</text:p>
      <text:p text:style-name="P546">PASTABA. Juridinio asmens išregistravimo iš JAR klausimais išsamią informaciją teikia JAR tvarkytojas (www.registrucentras.lt).</text:p>
      <text:p text:style-name="P547"/>
      <text:p text:style-name="P548">_________________</text:p>
      <text:soft-page-break/>
      <text:p text:style-name="P549">Siūlymo inicijuoti juridinio asmens<text:s/></text:p>
      <text:p text:style-name="P550">likvidavimą ir pranešimo apie juridinio<text:s/></text:p>
      <text:p text:style-name="P551">asmens, užsienio juridinio asmens filialo<text:s/></text:p>
      <text:p text:style-name="P552">ar atstovybės atsiskaitymą su biudžetais<text:s/></text:p>
      <text:p text:style-name="P553">ir pinigų fondais teikimo Juridinių<text:s/></text:p>
      <text:p text:style-name="P554">asmenų registro tvarkytojui taisyklių<text:s/></text:p>
      <text:p text:style-name="P555">4<text:s/>priedas</text:p>
      <text:p text:style-name="P556"/>
      <text:p text:style-name="P557"><text:span text:style-name="T558"><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559">(herbas)</text:span></text:p>
      <text:p text:style-name="P560"/>
      <text:p text:style-name="P561">_<text:tab/></text:p>
      <text:p text:style-name="P562">(dokumento sudarytojo duomenys)</text:p>
      <text:p text:style-name="P563">_<text:tab/></text:p>
      <text:p text:style-name="P564"/>
      <text:p text:style-name="P565">_______________________________<text:tab/>__________ Nr. ___________</text:p>
      <text:p text:style-name="P566">(likviduojamo juridinio asmens kodas, pavadinimas)</text:p>
      <text:p text:style-name="P567">_______________________________</text:p>
      <text:p text:style-name="P568">(adresas)</text:p>
      <text:p text:style-name="P569"/>
      <text:p text:style-name="P570"><text:span text:style-name="T571">PRANEŠIMAS<text:s/></text:span></text:p>
      <text:p text:style-name="P572"><text:span text:style-name="T573">APIE JURIDINIO ASMENS, UŽSIENIO JURIDINIO ASMENS FILIALO AR ATSTOVYBĖS ATSISKAITYMO SU BIUDŽETAIS IR PINIGŲ FONDAIS BŪKLĖS PASIKEITIMĄ</text:span></text:p>
      <text:p text:style-name="P574"/>
      <text:p text:style-name="P575">Pranešame, kad po Jūsų duomenimis užpildytos pranešimo apie juridinio asmens, užsienio juridinio asmens filialo ar atstovybės atsiskaitymą su biudžetais ir pinigų fondais JAR-PBA formos (toliau – JAR-PBA forma) pateikimo Juridinių asmenų registro (toliau – JAR) tvarkytojui pasikeitė Jūsų atsiskaitymo su biudžetais ir pinigų fondais būklė.</text:p>
      <text:p text:style-name="P576">Prašome kuo skubiau atlikti tokius veiksmus ir/ar pateikti tokius dokumentus:</text:p>
      <text:p text:style-name="P577">_<text:tab/></text:p>
      <text:p text:style-name="P578">_<text:tab/></text:p>
      <text:p text:style-name="P579">_<text:tab/></text:p>
      <text:p text:style-name="P580">_<text:tab/></text:p>
      <text:p text:style-name="P581">_<text:tab/></text:p>
      <text:p text:style-name="P582">_<text:tab/></text:p>
      <text:p text:style-name="P583"/>
      <text:p text:style-name="P584">Kai atliksite išvardytus veiksmus ir/ar pateiksite dokumentus, JAR tvarkytojui pakartotinai pateiksime JAR-PBA formą.</text:p>
      <text:p text:style-name="Normal"/>
      <text:p text:style-name="Normal"/>
      <text:p text:style-name="P585">______________________<text:tab/>____________<text:tab/>_________________</text:p>
      <text:p text:style-name="P586">(pareigų pavadinimas)<text:tab/>(parašas)<text:tab/>(vardas, pavardė)</text:p>
      <text:p text:style-name="P587"/>
      <text:p text:style-name="P5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9T18:28:00Z</meta:creation-date>
    <dc:date>2016-04-09T18:28:00Z</dc:date>
    <meta:template xlink:href="Normal" xlink:type="simple"/>
    <meta:editing-cycles>2</meta:editing-cycles>
    <meta:editing-duration>PT0S</meta:editing-duration>
    <meta:document-statistic meta:page-count="13" meta:paragraph-count="325" meta:word-count="4574" meta:character-count="36822" meta:row-count="930" meta:non-whitespace-character-count="32573"/>
  </office:meta>
</office:document-meta>
</file>