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2 M. BIRŽELIO 6 D. NUTARIMO NR. 827 „DĖL STRATEGINIO PLANAVIMO METODIKOS PATVIRTINIMO“ PAKEITIMO</text:span></text:p>
      <text:p text:style-name="Normal"/>
      <text:p text:style-name="P17">2009 m. rugsėjo 9 d. Nr. 994</text:p>
      <text:p text:style-name="P18">Vilnius</text:p>
      <text:p text:style-name="P19"/>
      <text:p text:style-name="P20">Lietuvos Respublikos Vyriausybė<text:span text:style-name="T21"><text:s/></text:span><text:span text:style-name="T22">nutari</text:span>a<text:span text:style-name="T23">:</text:span></text:p>
      <text:p text:style-name="P24">1. Pakeisti Strateginio planavimo metodiką, patvirtintą Lietuvos Respublikos Vyriausybės 2002 m. birželio 6 d. nutarimu Nr. 827 „Dėl Strateginio planavimo metodikos patvirtinimo“ (Žin., 2002, Nr.<text:s/><text:a xlink:href="https://www.e-tar.lt/portal/lt/legalAct/TAR.A6665E0FB4EC" office:target-frame-name="_blank" xlink:show="new"><text:span text:style-name="T25">57-2312</text:span></text:a>; 2007, Nr.<text:s/><text:a xlink:href="https://www.e-tar.lt/portal/lt/legalAct/TAR.77F5BD135621" office:target-frame-name="_blank" xlink:show="new"><text:span text:style-name="T26">23-879</text:span></text:a>; 2009, Nr.<text:s/><text:a xlink:href="https://www.e-tar.lt/portal/lt/legalAct/TAR.23C9D87A5F37" office:target-frame-name="_blank" xlink:show="new"><text:span text:style-name="T27">6-167</text:span></text:a>, Nr.<text:s/><text:a xlink:href="https://www.e-tar.lt/portal/lt/legalAct/TAR.DC59B0AAEFCC" office:target-frame-name="_blank" xlink:show="new"><text:span text:style-name="T28">36-1378</text:span></text:a>, Nr. <text:a xlink:href="https://www.e-tar.lt/portal/lt/legalAct/TAR.50B084016AE8" office:target-frame-name="_blank" xlink:show="new"><text:span text:style-name="T29">66-2618</text:span></text:a>):</text:p>
      <text:p text:style-name="P30">1.1. Įrašyti 9 punkto trečiojoje pastraipoje vietoj žodžių „Vyriausybės kanceliarijai“ žodžius „Ministro Pirmininko tarnybai“, ketvirtojoje pastraipoje vietoj žodžių „Vyriausybės kanceliarija“ žodžius „Ministro Pirmininko tarnyba“, penktojoje pastraipoje vietoj žodžių „Vyriausybės kanceliarijos“ žodžius „Ministro Pirmininko tarnybos“.</text:p>
      <text:p text:style-name="P31">1.2. Įrašyti 59 punkto antrojoje pastraipoje vietoj žodžių „Vyriausybės kanceliarija“ žodžius „Ministro Pirmininko tarnyba“, trečiojoje pastraipoje vietoj žodžių „Vyriausybės kanceliarijai“ – žodžius „Ministro Pirmininko tarnybai“.</text:p>
      <text:p text:style-name="P32">1.3. Įrašyti 72 punkte vietoj žodžių „Vyriausybės kanceliarijai“ žodžius „Ministro Pirmininko tarnybai“.<text:s/></text:p>
      <text:p text:style-name="P33">2. Šis nutarimas įsigalioja 2009 m. rugsėjo 15 dieną.</text:p>
      <text:p text:style-name="P34"/>
      <text:p text:style-name="P35"/>
      <text:p text:style-name="P36"/>
      <text:p text:style-name="P37">MINISTRAS PIRMININKAS<text:tab/>ANDRIUS KUBILIUS</text:p>
      <text:p text:style-name="Normal"/>
      <text:p text:style-name="Normal"/>
      <text:p text:style-name="Normal"/>
      <text:p text:style-name="P38">FINANSŲ MINISTRĖ<text:tab/>INGRIDA ŠIMONYTĖ</text:p>
      <text:p text:style-name="Normal"/>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29T16:55:00Z</meta:creation-date>
    <dc:date>2021-04-29T16:55:00Z</dc:date>
    <meta:print-date>2009-09-10T03:00:00Z</meta:print-date>
    <meta:template xlink:href="Normal.dotm" xlink:type="simple"/>
    <meta:editing-cycles>2</meta:editing-cycles>
    <meta:editing-duration>PT0S</meta:editing-duration>
    <meta:document-statistic meta:page-count="1" meta:paragraph-count="20" meta:word-count="209" meta:character-count="1770" meta:row-count="56" meta:non-whitespace-character-count="1581"/>
  </office:meta>
</office:document-meta>
</file>