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1.2305in" style:use-optimal-column-width="false"/>
    </style:style>
    <style:style style:name="TableColumn24" style:family="table-column">
      <style:table-column-properties style:column-width="3.5159in" style:use-optimal-column-width="false"/>
    </style:style>
    <style:style style:name="TableColumn25" style:family="table-column">
      <style:table-column-properties style:column-width="1.5069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min-row-height="0.0166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" style:family="table-row">
      <style:table-row-properties style:min-row-height="0.0166in" style:use-optimal-row-height="false" fo:keep-together="always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background-color="#FFFFFF"/>
    </style:style>
    <style:style style:name="TableColumn46" style:family="table-column">
      <style:table-column-properties style:column-width="0.4402in" style:use-optimal-column-width="false"/>
    </style:style>
    <style:style style:name="TableColumn47" style:family="table-column">
      <style:table-column-properties style:column-width="1.2326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ableColumn117" style:family="table-column">
      <style:table-column-properties style:column-width="0.4402in" style:use-optimal-column-width="false"/>
    </style:style>
    <style:style style:name="TableColumn118" style:family="table-column">
      <style:table-column-properties style:column-width="1.2326in" style:use-optimal-column-width="false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116" style:family="table">
      <style:table-properties style:width="6.6923in" fo:margin-left="0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ableColumn141" style:family="table-column">
      <style:table-column-properties style:column-width="0.4402in" style:use-optimal-column-width="false"/>
    </style:style>
    <style:style style:name="TableColumn142" style:family="table-column">
      <style:table-column-properties style:column-width="1.2326in" style:use-optimal-column-width="false"/>
    </style:style>
    <style:style style:name="TableColumn143" style:family="table-column">
      <style:table-column-properties style:column-width="3.3465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140" style:family="table">
      <style:table-properties style:width="6.6923in" fo:margin-left="0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ableColumn172" style:family="table-column">
      <style:table-column-properties style:column-width="0.4409in" style:use-optimal-column-width="false"/>
    </style:style>
    <style:style style:name="TableColumn173" style:family="table-column">
      <style:table-column-properties style:column-width="1.2347in" style:use-optimal-column-width="false"/>
    </style:style>
    <style:style style:name="TableColumn174" style:family="table-column">
      <style:table-column-properties style:column-width="3.3513in" style:use-optimal-column-width="false"/>
    </style:style>
    <style:style style:name="TableColumn175" style:family="table-column">
      <style:table-column-properties style:column-width="1.6652in" style:use-optimal-column-width="false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" style:parent-style-name="Normal" style:family="paragraph">
      <style:paragraph-properties fo:widows="0" fo:orphans="0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ableColumn203" style:family="table-column">
      <style:table-column-properties style:column-width="0.4416in" style:use-optimal-column-width="false"/>
    </style:style>
    <style:style style:name="TableColumn204" style:family="table-column">
      <style:table-column-properties style:column-width="1.2361in" style:use-optimal-column-width="false"/>
    </style:style>
    <style:style style:name="TableColumn205" style:family="table-column">
      <style:table-column-properties style:column-width="3.3548in" style:use-optimal-column-width="false"/>
    </style:style>
    <style:style style:name="TableColumn206" style:family="table-column">
      <style:table-column-properties style:column-width="1.6597in" style:use-optimal-column-width="false"/>
    </style:style>
    <style:style style:name="Table202" style:family="table">
      <style:table-properties style:width="6.6923in" fo:margin-left="0in" table:align="lef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6 M. LAPKRIČIO 30 D. ĮSAKYMO NR. A1-317 „DĖL SOCIALINĘ GLOBĄ TEIKIANČIŲ DARBUOTOJŲ DARBO LAIKO SĄNAUDŲ NORMATYVŲ PATVIRTINIMO“ PAKEITIMO</text:p>
      <text:p text:style-name="P7"/>
      <text:p text:style-name="P8">2007 m. kovo 16 d. Nr. A1-73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6 m. lapkričio 30 d. įsakymą Nr. A1-317 „Dėl Socialinę globą teikiančių darbuotojų darbo laiko sąnaudų normatyvų patvirtinimo“ (Žin., 2006, Nr. 132-2011):</text:p>
      <text:p text:style-name="P14">1. Išdėstau 2 punktą taip:</text:p>
      <text:p text:style-name="P15">„2.<text:s/><text:span text:style-name="T16">Nustata</text:span>u, kad:</text:p>
      <text:p text:style-name="P17">2.1. apskrities viršininko įsteigtose socialinių paslaugų įstaigose šio įsakymo 1 punkte patvirtinti normatyvai nustatant socialinę globą teikiančio personalo sudėtį ir skaičių pagal atskiras socialinės globos gavėjų grupes taikomi neviršijant įstaigai Lietuvos Respublikos valstybės biudžete numatytų asignavimų;</text:p>
      <text:p text:style-name="P18">2.2. sveikatos priežiūros specialistų darbo laiko sąnaudų normatyvai (pareigybėmis) socialinės globos įstaigose taikomi atsižvelgiant į socialinės globos gavėjų poreikius ir įstaigos geografinę padėtį“.</text:p>
      <text:p text:style-name="P19">2. Nurodytuoju įsakymu patvirtintuose Socialinę globą teikiančių darbuotojų darbo laiko sąnaudų normatyvuose:</text:p>
      <text:p text:style-name="P20">2.1. Išdėstau 8.1 punktą taip: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8.1.</text:span></text:p>
          </table:table-cell>
          <table:table-cell table:style-name="TableCell30" table:number-rows-spanned="2">
            <text:p text:style-name="P31">1 socialinės rizikos vaikas</text:p>
          </table:table-cell>
          <table:table-cell table:style-name="TableCell32">
            <text:p text:style-name="P33">Socialinis darbuotojas/Socialinis pedagogas/Auklėtojas</text:p>
          </table:table-cell>
          <table:table-cell table:style-name="TableCell34">
            <text:p text:style-name="P35">0,22–0,5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Socialinio darbuotojo padėjėjas/Socialinio pedagogo padėjėjas/Auklėtojo padėjėjas</text:p>
          </table:table-cell>
          <table:table-cell table:style-name="TableCell41">
            <text:p text:style-name="P42">0,16–0,25</text:p>
          </table:table-cell>
        </table:table-row>
      </table:table>
      <text:p text:style-name="Normal"/>
      <text:p text:style-name="P43">2.2. Išdėstau 8.2 punktą taip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7">
            <text:p text:style-name="P52">8.2.</text:p>
          </table:table-cell>
          <table:table-cell table:style-name="TableCell53" table:number-rows-spanned="7">
            <text:p text:style-name="P54">1 įstaiga</text:p>
          </table:table-cell>
          <table:table-cell table:style-name="TableCell55">
            <text:p text:style-name="P56">Psichologas/Psichoterapeutas</text:p>
          </table:table-cell>
          <table:table-cell table:style-name="TableCell57">
            <text:p text:style-name="P58">Kai ≤ 24 gavėjai – 0,5;<text:s/></text:p>
            <text:p text:style-name="P59">kai ≤ 48 gavėjai – 1;<text:s/></text:p>
            <text:p text:style-name="P60">kai ≤ 96 gavėjai – 1,5<text:s/></text:p>
            <text:p text:style-name="P61">ir t. t.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pecialusis pedagogas</text:p>
          </table:table-cell>
          <table:table-cell table:style-name="TableCell67">
            <text:p text:style-name="P68">Kai ≤ 10 gavėjų – 0,5;<text:s/></text:p>
            <text:p text:style-name="P69">kai ≤ 20 gavėjų – 1;<text:s/></text:p>
            <text:p text:style-name="P70">kai ≤ 30 gavėjų – 1,5<text:s/></text:p>
            <text:p text:style-name="P71">ir t. t.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Logopedas</text:p>
          </table:table-cell>
          <table:table-cell table:style-name="TableCell77">
            <text:p text:style-name="P78">Kai ≤ 10 gavėjų, turinčių kalbos sutrikimų, – 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laugytojas</text:p>
          </table:table-cell>
          <table:table-cell table:style-name="TableCell84">
            <text:p text:style-name="P85">Kai ≤ 18 gavėjų – 0,5;<text:s/></text:p>
            <text:p text:style-name="P86">kai ≤ 36 gavėjai – 1;<text:s/></text:p>
            <text:p text:style-name="P87">kai ≤ 72 gavėjai – 1,5<text:s/></text:p>
            <text:p text:style-name="P88">ir t. t.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Neformalaus ugdymo pedagogai (muzikos, kūno kultūros, menų, informatikos, amatų ir kiti pedagogai, atsižvelgiant į vaikų poreikius bei įstaigos geografinę padėtį)</text:p>
          </table:table-cell>
          <table:table-cell table:style-name="TableCell94">
            <text:p text:style-name="P95">Kai ≤ 20 gavėjų – 0,5;<text:s/></text:p>
            <text:p text:style-name="P96">kai ≤ 40 gavėjų – 1;<text:s/></text:p>
            <text:p text:style-name="P97">kai ≤ 60 gavėjų – 1,5<text:s/></text:p>
            <text:p text:style-name="P98">ir t. t.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Vyriausiasis socialinis darbuotojas/Vyriausiasis socialinis pedagogas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Dietistas</text:p>
          </table:table-cell>
          <table:table-cell table:style-name="TableCell111">
            <text:p text:style-name="P112">0,5</text:p>
          </table:table-cell>
        </table:table-row>
      </table:table>
      <text:soft-page-break/>
      <text:p text:style-name="P113">Pastaba. Auklėtojo ir auklėtojo padėjėjo pareigybės galioja iki 2010 m.<text:s/></text:p>
      <text:p text:style-name="P114"/>
      <text:p text:style-name="P115">2.3. Išdėstau 12.1 punktą taip:</text:p>
      <text:p text:style-name="Normal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12.1.</text:span></text:p>
          </table:table-cell>
          <table:table-cell table:style-name="TableCell125" table:number-rows-spanned="2">
            <text:p text:style-name="P126">1 likęs be tėvų globos vaikas</text:p>
          </table:table-cell>
          <table:table-cell table:style-name="TableCell127">
            <text:p text:style-name="P128">Socialinis darbuotojas/Socialinis pedagogas/Auklėtojas</text:p>
          </table:table-cell>
          <table:table-cell table:style-name="TableCell129">
            <text:p text:style-name="P130">0,22–0,5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Socialinio darbuotojo padėjėjas/Socialinio pedagogo padėjėjas/Auklėtojo padėjėjas</text:p>
          </table:table-cell>
          <table:table-cell table:style-name="TableCell136">
            <text:p text:style-name="P137">0,16–0,25</text:p>
          </table:table-cell>
        </table:table-row>
      </table:table>
      <text:p text:style-name="P138"/>
      <text:p text:style-name="P139">2.4. Išdėstau 14.1 punktą taip:</text:p>
      <text:p text:style-name="Normal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p text:style-name="P147"><text:span text:style-name="T148">14.1.</text:span></text:p>
          </table:table-cell>
          <table:table-cell table:style-name="TableCell149" table:number-rows-spanned="3">
            <text:p text:style-name="P150">1 senyvo amžiaus asmuo</text:p>
          </table:table-cell>
          <table:table-cell table:style-name="TableCell151">
            <text:p text:style-name="P152">Socialinis darbuotojas</text:p>
          </table:table-cell>
          <table:table-cell table:style-name="TableCell153">
            <text:p text:style-name="P154">0,04–0,1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Socialinio darbuotojo padėjėjas</text:p>
          </table:table-cell>
          <table:table-cell table:style-name="TableCell160">
            <text:p text:style-name="P161">0,06–0,13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Kineziterapeutas/Užimtumo terapeutas/Masažuotojas</text:p>
          </table:table-cell>
          <table:table-cell table:style-name="TableCell167">
            <text:p text:style-name="P168">0,01–0,02</text:p>
          </table:table-cell>
        </table:table-row>
      </table:table>
      <text:p text:style-name="P169"/>
      <text:p text:style-name="P170">2.5. Išdėstau 14.2 punktą taip:</text:p>
      <text:p text:style-name="Normal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<text:span text:style-name="T179">14.2.</text:span></text:p>
          </table:table-cell>
          <table:table-cell table:style-name="TableCell180" table:number-rows-spanned="3">
            <text:p text:style-name="P181">1 suaugęs ir (ar) senyvo amžiaus asmuo su psichikos sutrikimais</text:p>
          </table:table-cell>
          <table:table-cell table:style-name="TableCell182">
            <text:p text:style-name="P183">Socialinis darbuotojas</text:p>
          </table:table-cell>
          <table:table-cell table:style-name="TableCell184">
            <text:p text:style-name="P185">0,04–0,13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Socialinio darbuotojo padėjėjas/Slaugytojo padėjėjas</text:p>
          </table:table-cell>
          <table:table-cell table:style-name="TableCell191">
            <text:p text:style-name="P192">0,21–0,35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Kineziterapeutas/Užimtumo terapeutas/Masažuotojas</text:p>
          </table:table-cell>
          <table:table-cell table:style-name="TableCell198">
            <text:p text:style-name="P199">0,01–0,03</text:p>
          </table:table-cell>
        </table:table-row>
      </table:table>
      <text:p text:style-name="P200"/>
      <text:p text:style-name="P201">2.6. Išdėstau 14.3 punktą taip:</text:p>
      <text:p text:style-name="Normal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<text:span text:style-name="T210">14.3.</text:span></text:p>
          </table:table-cell>
          <table:table-cell table:style-name="TableCell211" table:number-rows-spanned="4">
            <text:p text:style-name="P212">1 suaugęs ar senyvo amžiaus asmuo su sunkia negalia</text:p>
          </table:table-cell>
          <table:table-cell table:style-name="TableCell213">
            <text:p text:style-name="P214">Socialinis darbuotojas</text:p>
          </table:table-cell>
          <table:table-cell table:style-name="TableCell215">
            <text:p text:style-name="P216">0,05–0,06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Socialinio darbuotojo padėjėjas</text:p>
          </table:table-cell>
          <table:table-cell table:style-name="TableCell222">
            <text:p text:style-name="P223">0,14–0,3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Slaugytojo padėjėjas</text:p>
          </table:table-cell>
          <table:table-cell table:style-name="TableCell229">
            <text:p text:style-name="P230">0,28–0,42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Kineziterapeutas/Užimtumo terapeutas/Masažuotojas</text:p>
          </table:table-cell>
          <table:table-cell table:style-name="TableCell236">
            <text:p text:style-name="P237">0,03–0,04</text:p>
          </table:table-cell>
        </table:table-row>
      </table:table>
      <text:p text:style-name="Normal"/>
      <text:p text:style-name="P238"/>
      <text:p text:style-name="P239"/>
      <text:p text:style-name="P240">SOCIALINĖS APSAUGOS<text:s/></text:p>
      <text:p text:style-name="P241"><text:span text:style-name="T242">IR DARBO MINISTRĖ</text:span><text:span text:style-name="T24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06-25T09:02:00Z</meta:creation-date>
    <dc:date>2015-06-25T09:02:00Z</dc:date>
    <meta:template xlink:href="Normal" xlink:type="simple"/>
    <meta:editing-cycles>2</meta:editing-cycles>
    <meta:editing-duration>PT0S</meta:editing-duration>
    <meta:document-statistic meta:page-count="2" meta:paragraph-count="23" meta:word-count="417" meta:character-count="3336" meta:row-count="86" meta:non-whitespace-character-count="2942"/>
  </office:meta>
</office:document-meta>
</file>