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APKRIČIO 3 D. ĮSAKYMO NR. V-651 „DĖL HIPOPITUITARIZMO IR TURNER SINDROMO DIAGNOSTIKOS IR AMBULATORINIO GYDYMO, KOMPENSUOJAMO IŠ PRIVALOMOJO SVEIKATOS DRAUDIMO FONDO BIUDŽETO LĖŠŲ, METODIKOS PATVIRTINIMO“ PAKEITIMO</text:p>
      <text:p text:style-name="P12"/>
      <text:p text:style-name="P13">2005 m. rugsėjo 16 d. Nr. V-70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3 m. lapkričio 3 d. įsakymą Nr. V-651 „Dėl hipopituitarizmo ir Turner sindromo diagnostikos ir ambulatorinio gydymo, kompensuojamo iš Privalomojo sveikatos draudimo fondo biudžeto lėšų, metodikos patvirtinimo“ (Žin., 2003, Nr.<text:s/></text:span><text:a xlink:href="https://www.e-tar.lt/portal/lt/legalAct/TAR.A6FEB61336FD" office:target-frame-name="_blank" xlink:show="new"><text:span text:style-name="T20">108-4860</text:span></text:a><text:span text:style-name="T21">) ir išdėstau 24 punktą taip:</text:span></text:p>
      <text:p text:style-name="P22"><text:span text:style-name="T23">„</text:span><text:span text:style-name="T24">24</text:span><text:span text:style-name="T25">. Kitiems 3 mėnesiams, nekeičiant augimo hormono dozės ir rūšies, receptą gali išrašyti paciento pasirinktas vaikų endokrinologijos specialistas, teikiantis ambulatorines asmens sveikatos priežiūros paslaugas, šeimos gydytojas, vaikų ligų gydytojas arba vidaus ligų gydytojas.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08:50:00Z</meta:creation-date>
    <dc:date>2017-01-09T08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128" meta:row-count="47" meta:non-whitespace-character-count="1001"/>
  </office:meta>
</office:document-meta>
</file>