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1999 M. GRUODŽIO 31 D. ĮSAKYMO NR. 456 „DĖL KELEIVIŲ IR BAGAŽO VEŽIMO JŪRA TAISYKLIŲ PATVIRTINIMO“ PAKEITIMO</text:p>
      <text:p text:style-name="P6"/>
      <text:p text:style-name="P7">2013 m. liepos 15 d. Nr. 3-389</text:p>
      <text:p text:style-name="P8">Vilnius</text:p>
      <text:p text:style-name="P9"/>
      <text:p text:style-name="P10"><text:span text:style-name="T11">P a k e i č i u Keleivių ir bagažo vežimo jūra taisykles, patvirtintas Lietuvos Respublikos susisiekimo ministro 1999 m. gruodžio 31 d. įsakymu Nr. 456 „Dėl Keleivių ir bagažo vežimo jūra taisyklių patvirtinimo“ (Žin., 2000, Nr.<text:s/></text:span><text:a xlink:href="https://www.e-tar.lt/portal/lt/legalAct/TAR.E300A1E41DEF" office:target-frame-name="_blank" xlink:show="new"><text:span text:style-name="T12">12-313</text:span></text:a><text:span text:style-name="T13">):</text:span></text:p>
      <text:p text:style-name="P14"><text:span text:style-name="T15">1</text:span><text:span text:style-name="T16">. Pripažįstu netekusiu galios 4 punktą.</text:span></text:p>
      <text:p text:style-name="P17"><text:span text:style-name="T18">2</text:span><text:span text:style-name="T19">. Pripažįstu netekusiu galios 5 punktą.</text:span></text:p>
      <text:p text:style-name="P20"><text:span text:style-name="T21">3</text:span><text:span text:style-name="T22">. Pripažįstu netekusiu galios 6 punktą.</text:span></text:p>
      <text:p text:style-name="P23"><text:span text:style-name="T24">4</text:span><text:span text:style-name="T25">. Pripažįstu netekusiu galios 7 punktą.</text:span></text:p>
      <text:p text:style-name="P26"><text:span text:style-name="T27">5</text:span><text:span text:style-name="T28">. Papildau</text:span><text:span text:style-name="T29"><text:s/>15</text:span><text:span text:style-name="T30">1</text:span><text:span text:style-name="T31"><text:s/>punktu:</text:span></text:p>
      <text:p text:style-name="P32"><text:span text:style-name="T33">„</text:span><text:span text:style-name="T34">15</text:span><text:span text:style-name="T35">1</text:span><text:span text:style-name="T36">. Kitos šiose taisyklėse vartojamos sąvokos suprantamos taip, kaip jos yra apibrėžtos Lietuvos Respublikos prekybinės laivybos įstatyme (Žin., 1996, Nr.<text:s/></text:span><text:a xlink:href="https://www.e-tar.lt/portal/lt/legalAct/TAR.38B0127A21E8" office:target-frame-name="_blank" xlink:show="new"><text:span text:style-name="T37">101-2</text:span><text:span text:style-name="T38">300</text:span></text:a><text:span text:style-name="T39">) ir 2010 m. lapkričio 24 d. Europos Parlamento ir Tarybos reglamente (ES) Nr. 1177/2010 dėl jūrų ir vidaus vandenų keliais vykstančių keleivių teisių, kuriuo iš dalies keičiamas Reglamentas (EB) Nr. 2006/2004 (OL 2010 L 334, p. 1) (toliau – Reglamentas</text:span><text:span text:style-name="T40">).“</text:span></text:p>
      <text:p text:style-name="P41"><text:span text:style-name="T42">6</text:span><text:span text:style-name="T43">. Išdėstau 24 punktą taip:</text:span></text:p>
      <text:p text:style-name="P44"><text:span text:style-name="T45">„</text:span><text:span text:style-name="T46">24</text:span><text:span text:style-name="T47">. Veždamas keleivius, vežėjas privalo užtikrinti, kad būtų sudarytas atvykusių į laivą keleivių sąrašas. Keleivių sąrašas turi būti sudarytas iki laivo išplaukimo.“</text:span></text:p>
      <text:p text:style-name="P48"><text:span text:style-name="T49">7</text:span><text:span text:style-name="T50">. Pripažįstu netekusiu galios 25<text:s/></text:span><text:span text:style-name="T51">punktą.</text:span></text:p>
      <text:p text:style-name="P52"><text:span text:style-name="T53">8</text:span><text:span text:style-name="T54">. Išdėstau 26.1 punktą taip:</text:span></text:p>
      <text:p text:style-name="P55"><text:span text:style-name="T56">„</text:span><text:span text:style-name="T57">26.1</text:span><text:span text:style-name="T58">. yra tinkamai sudaromas atvykusių į laivą keleivių sąrašas ir yra įdiegta keleivių registravimo sistema;“.</text:span></text:p>
      <text:p text:style-name="P59"><text:span text:style-name="T60">9</text:span><text:span text:style-name="T61">. Įrašau 27 punkte vietoj žodžio „registre“ žodį „sąraše“.</text:span></text:p>
      <text:p text:style-name="P62"><text:span text:style-name="T63">10</text:span><text:span text:style-name="T64">. Išdėstau 28.4 punktą ta</text:span><text:span text:style-name="T65">ip:</text:span></text:p>
      <text:p text:style-name="P66"><text:span text:style-name="T67">„</text:span><text:span text:style-name="T68">28.4</text:span><text:span text:style-name="T69">. informacija, sukaupta keleivių registravimo sistemoje, turi būti tinkamai apsaugota nuo atsitiktinio ar neteisėto sunaikinimo ar praradimo, taip pat nuo neteisėto patekimo į informacinę sistemą, informacijos koregavimo ar paskelbimo.“</text:span></text:p>
      <text:p text:style-name="P70"><text:span text:style-name="T71">11</text:span><text:span text:style-name="T72">. Išdėstau 75.4 punktą taip:</text:span></text:p>
      <text:p text:style-name="P73"><text:span text:style-name="T74">„</text:span><text:span text:style-name="T75">75.4</text:span><text:span text:style-name="T76">. sudarytas atvykusių į laivą keleivių sąrašas.“</text:span></text:p>
      <text:p text:style-name="P77"><text:span text:style-name="T78">12</text:span><text:span text:style-name="T79">. Išdėstau 76.3 punktą taip:</text:span></text:p>
      <text:p text:style-name="P80"><text:span text:style-name="T81">„</text:span><text:span text:style-name="T82">76.3</text:span><text:span text:style-name="T83">. jeigu vežimas negali būti vykdomas dėl vežėjo kaltės, pasirūpinti prideramu kiekvieno keleivio, kuriam netaikomos Reglame</text:span><text:span text:style-name="T84">nto nuostatos, apgyvendinimu ir apmokėti su tuo susijusias išlaidas;“.</text:span></text:p>
      <text:p text:style-name="P85"><text:span text:style-name="T86">13</text:span><text:span text:style-name="T87">. Išdėstau 76.4 punktą taip:</text:span></text:p>
      <text:p text:style-name="P88"><text:span text:style-name="T89">„</text:span><text:span text:style-name="T90">76.4</text:span><text:span text:style-name="T91">. jeigu reiso metu laivas vėluoja išplaukti ir keleivis nebegali tęsti reiso ar paaiškėja, kad dėl gedimų laivas nebetinka plaukioti,<text:s/></text:span><text:span text:style-name="T92">pasirūpinti, kad keleivis, kuriam netaikomos Reglamento nuostatos, ir jo bagažas būtų pristatyti į paskirties vietą bet kuriuo kitu tinkamu būdu ir apmokėti su tuo susijusias išlaidas.“</text:span></text:p>
      <text:p text:style-name="P93"/>
      <text:p text:style-name="P94"/>
      <text:p text:style-name="P95"><text:span text:style-name="T96">Susisiekimo ministras<text:s/></text:span><text:span text:style-name="T97"><text:tab/>Rimantas Sinkevičius</text:span></text:p>
      <text:p text:style-name="P98"><text:span text:style-name="T99">________________</text:span><text:span text:style-name="T10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8-06T02:52:00Z</meta:creation-date>
    <dc:date>2015-08-06T02:52:00Z</dc:date>
    <meta:template xlink:href="Normal" xlink:type="simple"/>
    <meta:editing-cycles>2</meta:editing-cycles>
    <meta:editing-duration>PT0S</meta:editing-duration>
    <meta:document-statistic meta:page-count="1" meta:paragraph-count="36" meta:word-count="400" meta:character-count="2776" meta:row-count="126" meta:non-whitespace-character-count="2412"/>
  </office:meta>
</office:document-meta>
</file>