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T16" style:parent-style-name="DefaultParagraphFont" style:family="text">
      <style:text-properties style:text-position="super 62.5%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style:text-position="super 62.5%"/>
    </style:style>
    <style:style style:name="T19" style:parent-style-name="DefaultParagraphFont" style:family="text">
      <style:text-properties style:text-position="super 62.5%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style:text-position="super 62.5%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T24" style:parent-style-name="DefaultParagraphFont" style:family="text">
      <style:text-properties style:text-position="super 62.5%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T26" style:parent-style-name="DefaultParagraphFont" style:family="text">
      <style:text-properties style:text-position="super 62.5%"/>
    </style:style>
    <style:style style:name="T27" style:parent-style-name="DefaultParagraphFont" style:family="text">
      <style:text-properties style:text-position="super 62.5%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T29" style:parent-style-name="DefaultParagraphFont" style:family="text">
      <style:text-properties style:text-position="super 62.5%"/>
    </style:style>
    <style:style style:name="T30" style:parent-style-name="DefaultParagraphFont" style:family="text">
      <style:text-properties style:text-position="super 62.5%"/>
    </style:style>
    <style:style style:name="T31" style:parent-style-name="DefaultParagraphFont" style:family="text">
      <style:text-properties fo:color="#339966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T33" style:parent-style-name="DefaultParagraphFont" style:family="text">
      <style:text-properties style:text-position="super 62.5%"/>
    </style:style>
    <style:style style:name="T34" style:parent-style-name="DefaultParagraphFont" style:family="text">
      <style:text-properties style:text-position="super 62.5%"/>
    </style:style>
    <style:style style:name="P35" style:parent-style-name="Normal" style:family="paragraph">
      <style:paragraph-properties fo:widows="0" fo:orphans="0" fo:text-align="justify" fo:text-indent="0.3937in" fo:background-color="#FFFFFF"/>
    </style:style>
    <style:style style:name="T36" style:parent-style-name="DefaultParagraphFont" style:family="text">
      <style:text-properties style:text-position="super 62.5%"/>
    </style:style>
    <style:style style:name="T37" style:parent-style-name="DefaultParagraphFont" style:family="text">
      <style:text-properties style:text-position="super 62.5%"/>
    </style:style>
    <style:style style:name="P38" style:parent-style-name="Normal" style:family="paragraph">
      <style:paragraph-properties fo:widows="0" fo:orphans="0" fo:text-align="justify" fo:text-indent="0.3937in" fo:background-color="#FFFFFF"/>
    </style:style>
    <style:style style:name="T39" style:parent-style-name="DefaultParagraphFont" style:family="text">
      <style:text-properties style:text-position="super 62.5%"/>
    </style:style>
    <style:style style:name="T40" style:parent-style-name="DefaultParagraphFont" style:family="text">
      <style:text-properties style:text-position="super 62.5%"/>
    </style:style>
    <style:style style:name="P41" style:parent-style-name="Normal" style:family="paragraph">
      <style:paragraph-properties fo:widows="0" fo:orphans="0" fo:text-align="justify" fo:text-indent="0.3937in" fo:background-color="#FFFFFF"/>
    </style:style>
    <style:style style:name="T42" style:parent-style-name="DefaultParagraphFont" style:family="text">
      <style:text-properties style:text-position="super 62.5%"/>
    </style:style>
    <style:style style:name="P43" style:parent-style-name="Normal" style:family="paragraph">
      <style:paragraph-properties fo:widows="0" fo:orphans="0" fo:text-align="justify" fo:text-indent="0.3937in" fo:background-color="#FFFFFF"/>
    </style:style>
    <style:style style:name="P44" style:parent-style-name="Normal" style:family="paragraph">
      <style:paragraph-properties fo:widows="0" fo:orphans="0" fo:text-align="justify" fo:text-indent="0.3937in" fo:background-color="#FFFFFF"/>
    </style:style>
    <style:style style:name="P45" style:parent-style-name="Normal" style:family="paragraph">
      <style:paragraph-properties fo:widows="0" fo:orphans="0" fo:text-align="justify" fo:text-indent="0.3937in" fo:background-color="#FFFFFF"/>
    </style:style>
    <style:style style:name="P46" style:parent-style-name="Normal" style:family="paragraph">
      <style:paragraph-properties fo:widows="0" fo:orphans="0" fo:text-align="justify" fo:text-indent="0.3937in" fo:background-color="#FFFFFF"/>
    </style:style>
    <style:style style:name="P47" style:parent-style-name="Normal" style:family="paragraph">
      <style:paragraph-properties fo:widows="0" fo:orphans="0" fo:text-align="justify" fo:text-indent="0.3937in" fo:background-color="#FFFFFF"/>
    </style:style>
    <style:style style:name="P48" style:parent-style-name="Normal" style:family="paragraph">
      <style:paragraph-properties fo:widows="0" fo:orphans="0" fo:text-align="justify" fo:text-indent="0.3937in" fo:background-color="#FFFFFF"/>
    </style:style>
    <style:style style:name="P4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ŪKIO MINISTERIJA</text:span></text:p>
      <text:p text:style-name="P4"/>
      <text:p text:style-name="P5">Į S A K Y M A S</text:p>
      <text:p text:style-name="P6">DĖL LIETUVOS RESPUBLIKOS ŪKIO MINISTRO 2002 M. VASARIO 5 D. ĮSAKYMO NR. 43 "DĖL GAMTINIŲ DUJŲ PERDAVIMO, PASKIRSTYMO, LAIKYMO IR TIEKIMO TAISYKLIŲ" PAKEITIMO</text:p>
      <text:p text:style-name="P7"/>
      <text:p text:style-name="P8">2007 m. lapkričio 12 d. Nr. 4-471</text:p>
      <text:p text:style-name="P9">Vilnius</text:p>
      <text:p text:style-name="P10"/>
      <text:p text:style-name="P11"><text:span text:style-name="T12">Pakeičiu</text:span><text:s/>Gamtinių dujų perdavimo, paskirstymo, laikymo ir tiekimo taisykles, patvirtintas Lietuvos Respublikos ūkio ministro 2002 m. vasario 5 d. įsakymu Nr. 43 „Dėl Gamtinių dujų perdavimo, paskirstymo, laikymo ir tiekimo taisyklių patvirtinimo“ (Žin., 2002, Nr. 15-598; 2005, Nr. 52-1754), ir 109 punktą išdėstau taip:</text:p>
      <text:p text:style-name="P13">„109. Vartotojai skirstomi į dvi grupes: buitiniai vartotojai ir nebuitiniai vartotojai. Pagal faktiškai per metus į dujų pristatymo vietą patiektą gamtinių dujų kiekį vartotojai priskiriami tam tikram pogrupiui.</text:p>
      <text:p text:style-name="P14">109.1. Buitinių vartotojų grupė pagal metinį suvartojamų dujų kiekį skirstoma į šiuos pogrupius:</text:p>
      <text:p text:style-name="P15">109.1.1. suvartojantys iki 800 m<text:span text:style-name="T16">3</text:span><text:s/>per metus;</text:p>
      <text:p text:style-name="P17">109.1.2. suvartojantys nuo 800 m<text:span text:style-name="T18">3</text:span><text:s/>iki 20000 m<text:span text:style-name="T19">3</text:span><text:s/>per metus;</text:p>
      <text:p text:style-name="P20">109.1.3. suvartojantys daugiau kaip 20000 m<text:span text:style-name="T21">3<text:s/></text:span>per metus.</text:p>
      <text:p text:style-name="P22">109.2. Nebuitinių vartotojų grupė pagal metinį suvartojamų dujų kiekį ir galią skirstoma į šiuos pogrupius:</text:p>
      <text:p text:style-name="P23">109.2.1. suvartojantys iki 800 m<text:span text:style-name="T24">3</text:span><text:s/>per metus;</text:p>
      <text:p text:style-name="P25">109.2.2. suvartojantys nuo 800 m<text:span text:style-name="T26">3</text:span><text:s/>iki 20000 m<text:span text:style-name="T27">3</text:span><text:s/>per metus;</text:p>
      <text:p text:style-name="P28">109.2.3. suvartojantys nuo 20000 m<text:span text:style-name="T29">3</text:span><text:s/>iki 0,1 mln. m<text:span text:style-name="T30">3</text:span><text:s/>per metus;<text:span text:style-name="T31">*</text:span></text:p>
      <text:p text:style-name="P32">109.2.4. suvartojantys nuo 0,1 mln. m<text:span text:style-name="T33">3</text:span><text:s/>iki 1 mln. m<text:span text:style-name="T34">3</text:span><text:s/>per metus;</text:p>
      <text:p text:style-name="P35">109.2.5. suvartojantys nuo 1 mln. m<text:span text:style-name="T36">3</text:span><text:s/>iki 5 mln. m<text:span text:style-name="T37">3</text:span><text:s/>per metus;</text:p>
      <text:p text:style-name="P38">109.2.6. suvartojantys nuo 5 mln. m<text:span text:style-name="T39">3</text:span><text:s/>iki 15 mln. m<text:span text:style-name="T40">3</text:span><text:s/>per metus;</text:p>
      <text:p text:style-name="P41">109.2.7. suvartojantys daugiau kaip 15 mln. m<text:span text:style-name="T42">3</text:span><text:s/>per metus.</text:p>
      <text:p text:style-name="P43">109.3. Vartotojai pagal dujų pristatymo vietas skirstomi į šias tiekimo patikimumo (saugumo) grupes:</text:p>
      <text:p text:style-name="P44">109.3.1. nepertraukiamo dujų tiekimo;</text:p>
      <text:p text:style-name="P45">109.3.2. iš dalies pertraukiamo dujų tiekimo;</text:p>
      <text:p text:style-name="P46">109.3.3. pertraukiamo dujų tiekimo.</text:p>
      <text:p text:style-name="P47">Dujų tiekimo patikimumo grupė turi būti įrašoma dujų tiekimo (pirkimo-pardavimo) sutartyje. Buitiniai vartotojai priskiriami nepertraukiamo dujų tiekimo grupei.</text:p>
      <text:p text:style-name="P48">Dujų įmonės privalo turėti informaciją apie vartotojus bei jų grupes (pogrupius).“</text:p>
      <text:p text:style-name="P49"/>
      <text:p text:style-name="P50"/>
      <text:p text:style-name="P51"/>
      <text:p text:style-name="P52">ŪKIO MINISTRAS<text:tab/>VYTAS NAVICKA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CLUSadmin</dc:creator>
    <meta:creation-date>2016-09-29T08:51:00Z</meta:creation-date>
    <dc:date>2016-09-29T08:51:00Z</dc:date>
    <meta:template xlink:href="Normal.dotm" xlink:type="simple"/>
    <meta:editing-cycles>2</meta:editing-cycles>
    <meta:editing-duration>PT0S</meta:editing-duration>
    <meta:document-statistic meta:page-count="1" meta:paragraph-count="18" meta:word-count="259" meta:character-count="2127" meta:row-count="55" meta:non-whitespace-character-count="1886"/>
  </office:meta>
</office:document-meta>
</file>