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DEPUTATŲ SĄJŪDŽIO CENTRO FRAKCIJOS ĮREGISTRAVIMO</text:p>
      <text:p text:style-name="P12"/>
      <text:p text:style-name="P13">1991 m. gegužės 8 d. Nr. I-1285</text:p>
      <text:p text:style-name="P14">Vilnius</text:p>
      <text:p text:style-name="P15"/>
      <text:p text:style-name="P16"><text:span text:style-name="T17">Remdamasis Lietuvos Respublikos Aukščiausiosios Ta</text:span><text:span text:style-name="T18">rybos Reglamento 25 straipsniu, Lietuvos Respublikos Aukščiausiosios Tarybos Prezidiumas<text:s/></text:span><text:span text:style-name="T19">nutari</text:span><text:span text:style-name="T20">a:</text:span></text:p>
      <text:p text:style-name="P21"><text:span text:style-name="T22">Įregistruoti Lietuvos Respublikos Aukščiausiojoje Taryboje deputatų Sąjūdžio centro frakcij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O PAVADUOTOJAS<text:tab/>Č. V. STANKEVIČI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19:00Z</meta:creation-date>
    <dc:date>2015-06-27T21:19:00Z</dc:date>
    <meta:template xlink:href="Normal" xlink:type="simple"/>
    <meta:editing-cycles>2</meta:editing-cycles>
    <meta:editing-duration>PT60S</meta:editing-duration>
    <meta:document-statistic meta:page-count="1" meta:paragraph-count="11" meta:word-count="62" meta:character-count="517" meta:row-count="27" meta:non-whitespace-character-count="466"/>
  </office:meta>
</office:document-meta>
</file>