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center"/>
      <style:text-properties fo:letter-spacing="0.0416in" style:font-size-complex="12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555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color="#000000"/>
    </style:style>
    <style:style style:name="P48" style:parent-style-name="Normal" style:family="paragraph">
      <style:paragraph-properties fo:text-align="justify" fo:text-indent="0.3937in"/>
      <style:text-properties fo:color="#000000"/>
    </style:style>
    <style:style style:name="P49" style:parent-style-name="Normal" style:family="paragraph">
      <style:paragraph-properties fo:text-align="justify" fo:text-indent="0.3937in"/>
      <style:text-properties fo:color="#000000"/>
    </style:style>
    <style:style style:name="P50" style:parent-style-name="Normal" style:family="paragraph">
      <style:paragraph-properties fo:text-align="justify" fo:text-indent="0.3937in"/>
      <style:text-properties fo:color="#000000"/>
    </style:style>
    <style:style style:name="P51" style:parent-style-name="Normal" style:family="paragraph">
      <style:paragraph-properties fo:text-align="justify" fo:text-indent="0.3937in"/>
      <style:text-properties fo:color="#000000"/>
    </style:style>
    <style:style style:name="P52" style:parent-style-name="Normal" style:family="paragraph">
      <style:paragraph-properties fo:text-align="justify" fo:text-indent="0.3937in"/>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text:span text:style-name="T14">NUTARIMAS</text:span></text:p>
      <text:p text:style-name="P15"/>
      <text:p text:style-name="P16"><text:span text:style-name="T17">DĖL<text:s/></text:span><text:span text:style-name="T18">LIETUVOS RESPUBLIKOS<text:s/></text:span><text:span text:style-name="T19">VYRIAUSYBĖS 2005 M. LAPKRIČIO 2 D. NUTARIMO NR. 1188<text:s/></text:span><text:span text:style-name="T20">„</text:span><text:span text:style-name="T21">DĖL teritorinės jūros, išskirtinės ekonominės zonos ir kontinentinio šelfo apsaugos ir kontrolės komisijos sudarymo ir jos nuostatų patvirtinimo“ PAKEITIMO</text:span></text:p>
      <text:p text:style-name="Normal"/>
      <text:p text:style-name="P22">2009 m. rugpjūčio 19 d. Nr. 915</text:p>
      <text:p text:style-name="P23">Vilnius</text:p>
      <text:p text:style-name="P24"/>
      <text:p text:style-name="P25">Lietuvos Respublikos Vyriausybė<text:span text:style-name="T26"><text:s/></text:span><text:span text:style-name="T27">nutari</text:span>a:</text:p>
      <text:p text:style-name="P28">Pakeisti Lietuvos Respublikos Vyriausybės 2005 m. lapkričio 2 d. nutarimą Nr. 1188 „Dėl teritorinės jūros, išskirtinės ekonominės zonos ir kontinentinio šelfo apsaugos ir kontrolės komisijos sudarymo ir jos nuostatų patvirtinimo“ (Žin., 2005, Nr.<text:s/><text:a xlink:href="https://www.e-tar.lt/portal/lt/legalAct/TAR.153B54D7EAFC" office:target-frame-name="_blank" xlink:show="new"><text:span text:style-name="T29">131-4737</text:span></text:a><text:span text:style-name="T30">) ir išdėstyti jį nauja redakcija:<text:s/></text:span></text:p>
      <text:p text:style-name="P31"/>
      <text:p text:style-name="P32">„LIETUVOS RESPUBLIKOS VYRIAUSYBĖ</text:p>
      <text:p text:style-name="P33">NUTARIMAS</text:p>
      <text:p text:style-name="P34"/>
      <text:p text:style-name="P35">DĖL teritorinės jūros, išskirtinės ekonominės zonos ir kontinentinio šelfo apsaugos ir kontrolės komisijos sudarymo</text:p>
      <text:p text:style-name="P36"/>
      <text:p text:style-name="P37"><text:span text:style-name="T38">Siekdama užtikrinti tinkamą Lietuvos Respublikos teritorinės jūros, išskirtinės ekonominės zonos ir kontinentinio šelfo apsaugą ir kontrolę ir vadovaudamasi Lietuvos Respublikos Vyriausybės įstatymo (Žin., 1994, Nr.<text:s/></text:span><text:a xlink:href="https://www.e-tar.lt/portal/lt/legalAct/TAR.96A68BFC9E82" office:target-frame-name="_blank" xlink:show="new"><text:span text:style-name="T39">43-772</text:span></text:a><text:span text:style-name="T40">; 1998, Nr. 41(1)-1131; 2000, Nr. 92-2843; 2007, Nr. 72-2831; 2008, Nr. 117-4442) 22 straipsnio 15 punktu ir 27 straipsnio 1, 4 ir 5 dalimis, Lietuvos Respublikos Vyriausybė</text:span><text:span text:style-name="T41"><text:s/></text:span><text:span text:style-name="T42">nutari</text:span><text:span text:style-name="T43">a:</text:span></text:p>
      <text:p text:style-name="P44"><text:span text:style-name="T45">1</text:span><text:span text:style-name="T46">. Sudaryti šią Teritorinės jūros, išskirtinės ekonominės zonos ir kontinentinio šelfo apsaugos ir kontrolės komisiją (toliau vadinama – Komisija):</text:span></text:p>
      <text:p text:style-name="P47">krašto apsaugos viceministras (Komisijos pirmininkas);</text:p>
      <text:p text:style-name="P48">vidaus reikalų viceministras (Komisijos pirmininko pavaduotojas);</text:p>
      <text:p text:style-name="P49">aplinkos viceministras;</text:p>
      <text:p text:style-name="P50">finansų viceministras;</text:p>
      <text:p text:style-name="P51">susisiekimo viceministras;</text:p>
      <text:p text:style-name="P52">užsienio reikalų viceministras;</text:p>
      <text:p text:style-name="P53"><text:span text:style-name="T54">žemės ūkio viceministras.</text:span></text:p>
      <text:p text:style-name="P55"><text:span text:style-name="T56">2</text:span><text:span text:style-name="T57">. Nustatyti, kad siekdama koordinuoti teritorinės jūros, išskirtinės ekonominės zonos ir kontinentinio šelfo apsaugos ir kontrolės funkcijas atliekančių institucijų bendradarbiavimą ir sąveiką siekiant stiprinti teritorinės jūros, išskirtinės ekonominės zonos ir kontinentinio šelfo apsaugą ir kontrolę, efektyviau naudoti šiems tikslams skiriamus valstybės išteklius Komisija:</text:span></text:p>
      <text:p text:style-name="P58"><text:span text:style-name="T59">2.1</text:span><text:span text:style-name="T60">. koordinuoja teritorinės jūros, išskirtinės ekonominės zonos ir kontinentinio šelfo apsaugos ir kontrolės funkcijas atliekančių institucijų sąveiką (bendrus planus) ir susitarimų dėl pagalbos viena kitai teikimo rengimą ir vykdymą;</text:span></text:p>
      <text:p text:style-name="P61"><text:span text:style-name="T62">2.2</text:span><text:span text:style-name="T63">. nagrinėja teritorinės jūros, išskirtinės ekonominės zonos ir kontinentinio šelfo apsaugą ir kontrolę atliekančių institucijų funkcijas, inicijuoja teisės aktų, skirtų teritorinės jūros, išskirtinės ekonominės zonos ir kontinentinio šelfo apsaugos ir kontrolės klausimams teisiškai sureguliuoti, jų pakeitimų, papildymų ir pripažinimo netekusiais galios projektų rengimą;</text:span></text:p>
      <text:p text:style-name="P64"><text:span text:style-name="T65">2.3</text:span><text:span text:style-name="T66">. nagrinėja klausimus, susijusius su teritorinės jūros, išskirtinės ekonominės zonos ir kontinentinio šelfo apsaugą ir kontrolę atliekančių institucijų turimomis techninėmis priemonėmis, kurios skirtos Baltijos jūros akvatorijai kontroliuoti;</text:span></text:p>
      <text:p text:style-name="P67"><text:span text:style-name="T68">2.4</text:span><text:span text:style-name="T69">. rengia pavyzdinius bendros kontrolės infrastruktūros ir institucijų sąveikos modelius;</text:span></text:p>
      <text:p text:style-name="P70"><text:span text:style-name="T71">2.5</text:span><text:span text:style-name="T72">. rengia perspektyvinį techninių priemonių, kurių reikia teritorinės jūros, išskirtinės ekonominės zonos ir kontinentinio šelfo apsaugai ir kontrolei atlikti ir šią sritį reglamentuojantiems teisės aktams įgyvendinti, modelį, pagal kurį galima būtų kompleksiškai kontroliuoti teritorinę jūrą, išskirtinę ekonominę zoną ir kontinentinį šelfą.</text:span></text:p>
      <text:p text:style-name="P73"><text:span text:style-name="T74">3</text:span><text:span text:style-name="T75">. Pavesti krašto apsaugos ministrui patvirtinti personalinę Komisijos sudėtį.“</text:span></text:p>
      <text:p text:style-name="P76"/>
      <text:p text:style-name="P77"/>
      <text:p text:style-name="P78"/>
      <text:p text:style-name="P79">MINISTRAS PIRMININKAS<text:tab/>ANDRIUS KUBILIUS</text:p>
      <text:p text:style-name="Normal"/>
      <text:p text:style-name="Normal"/>
      <text:p text:style-name="Normal"/>
      <text:p text:style-name="P80">KRAŠTO APSAUGOS MINISTRĖ<text:tab/>RASA JUKNEVIČIENĖ</text:p>
      <text:p text:style-name="Normal"/>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4T07:51:00Z</meta:creation-date>
    <dc:date>2021-05-14T07:51:00Z</dc:date>
    <meta:print-date>2009-08-27T07:50:00Z</meta:print-date>
    <meta:template xlink:href="Normal.dotm" xlink:type="simple"/>
    <meta:editing-cycles>2</meta:editing-cycles>
    <meta:editing-duration>PT0S</meta:editing-duration>
    <meta:document-statistic meta:page-count="2" meta:paragraph-count="37" meta:word-count="465" meta:character-count="3646" meta:row-count="128" meta:non-whitespace-character-count="3218"/>
  </office:meta>
</office:document-meta>
</file>