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fo:widows="0" fo:orphans="0" fo:text-align="justify" fo:margin-left="1in" fo:text-indent="-0.5in">
        <style:tab-stops/>
      </style:paragraph-properties>
      <style:text-properties style:font-weight-complex="bold"/>
    </style:style>
    <style:style style:name="TableColumn43" style:family="table-column">
      <style:table-column-properties style:column-width="0.7756in"/>
    </style:style>
    <style:style style:name="TableColumn44" style:family="table-column">
      <style:table-column-properties style:column-width="2.0687in"/>
    </style:style>
    <style:style style:name="TableColumn45" style:family="table-column">
      <style:table-column-properties style:column-width="0.875in"/>
    </style:style>
    <style:style style:name="TableColumn46" style:family="table-column">
      <style:table-column-properties style:column-width="1.3687in"/>
    </style:style>
    <style:style style:name="TableColumn47" style:family="table-column">
      <style:table-column-properties style:column-width="1.3291in"/>
    </style:style>
    <style:style style:name="Table42" style:family="table">
      <style:table-properties style:width="6.4173in" style:rel-width="100%" fo:margin-left="0in" table:align="left"/>
    </style:style>
    <style:style style:name="TableRow48" style:family="table-row">
      <style:table-row-properties style:min-row-height="0.0138in" fo:keep-together="always"/>
    </style:style>
    <style:style style:name="TableCell49" style:family="table-cell">
      <style:table-cell-properties fo:border="0.0069in solid #000000" style:vertical-align="middle" fo:padding-top="0.0194in" fo:padding-left="0.059in" fo:padding-bottom="0.0194in" fo:padding-right="0.059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0194in" fo:padding-left="0.059in" fo:padding-bottom="0.0194in" fo:padding-right="0.059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0194in" fo:padding-left="0.059in" fo:padding-bottom="0.0194in" fo:padding-right="0.059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0194in" fo:padding-left="0.059in" fo:padding-bottom="0.0194in" fo:padding-right="0.059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0194in" fo:padding-left="0.059in" fo:padding-bottom="0.0194in" fo:padding-right="0.059in"/>
    </style:style>
    <style:style style:name="P58" style:parent-style-name="Normal" style:family="paragraph">
      <style:paragraph-properties fo:text-align="center"/>
    </style:style>
    <style:style style:name="TableRow59" style:family="table-row">
      <style:table-row-properties style:min-row-height="0.0138in" fo:keep-together="always"/>
    </style:style>
    <style:style style:name="TableCell60" style:family="table-cell">
      <style:table-cell-properties fo:border="0.0069in solid #000000" fo:padding-top="0.0194in" fo:padding-left="0.059in" fo:padding-bottom="0.0194in" fo:padding-right="0.059in"/>
    </style:style>
    <style:style style:name="P61" style:parent-style-name="Normal" style:family="paragraph">
      <style:paragraph-properties fo:text-align="justify"/>
    </style:style>
    <style:style style:name="TableCell62" style:family="table-cell">
      <style:table-cell-properties fo:border="0.0069in solid #000000" fo:padding-top="0.0194in" fo:padding-left="0.059in" fo:padding-bottom="0.0194in" fo:padding-right="0.059in"/>
    </style:style>
    <style:style style:name="TableCell63" style:family="table-cell">
      <style:table-cell-properties fo:border="0.0069in solid #000000" fo:padding-top="0.0194in" fo:padding-left="0.059in" fo:padding-bottom="0.0194in" fo:padding-right="0.059in"/>
    </style:style>
    <style:style style:name="P64" style:parent-style-name="Normal" style:family="paragraph">
      <style:paragraph-properties fo:text-align="center"/>
    </style:style>
    <style:style style:name="TableCell65" style:family="table-cell">
      <style:table-cell-properties fo:border="0.0069in solid #000000" fo:padding-top="0.0194in" fo:padding-left="0.059in" fo:padding-bottom="0.0194in" fo:padding-right="0.059in"/>
    </style:style>
    <style:style style:name="P66" style:parent-style-name="Normal" style:family="paragraph">
      <style:paragraph-properties fo:text-align="center"/>
    </style:style>
    <style:style style:name="TableCell67" style:family="table-cell">
      <style:table-cell-properties fo:border="0.0069in solid #000000" fo:padding-top="0.0194in" fo:padding-left="0.059in" fo:padding-bottom="0.0194in" fo:padding-right="0.059in"/>
    </style:style>
    <style:style style:name="P68" style:parent-style-name="Normal" style:family="paragraph">
      <style:paragraph-properties fo:keep-with-next="always" fo:keep-together="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8 M. LIEPOS 23 D. NUTARIMO NR. 788 „DĖL EKONOMIKOS AUGIMO VEIKSMŲ PROGRAMOS PRIEDO PATVIRTINIMO“ PAKEITIMO</text:p>
      <text:p text:style-name="Normal"/>
      <text:p text:style-name="P15">2012 m. sausio 11 d. Nr. 2</text:p>
      <text:p text:style-name="P16">Vilnius</text:p>
      <text:p text:style-name="P17"/>
      <text:p text:style-name="P18">Lietuvos Respublikos Vyriausybė<text:span text:style-name="T19"><text:s/></text:span><text:span text:style-name="T20">nutari</text:span><text:span text:style-name="T21">a</text:span>:</text:p>
      <text:p text:style-name="P22">Pakeisti Ekonomikos augimo veiksmų programos priedą,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23">95-3721</text:span></text:a>; 2011, Nr.<text:s/><text:a xlink:href="https://www.e-tar.lt/portal/lt/legalAct/TAR.D0294C7D6A3D" office:target-frame-name="_blank" xlink:show="new"><text:span text:style-name="T24">141-6633</text:span></text:a>), ir V skyriuje „Prioriteto „Verslo produktyvumo didinimas ir<text:s/>aplinkos verslui gerinimas“ priemonės“ XI skirsnyje „VP2-2.3-ŪM-02-V priemonė „Dalinis palūkanų kompensavimas“:</text:p>
      <text:p text:style-name="P25">1. Išdėstyti poskirsnį „Priemonės aprašymas“ taip:</text:p>
      <text:p text:style-name="P26">„Priemonės aprašymas</text:p>
      <text:p text:style-name="P27">Priemonė „Dalinis palūkanų kompensavimas“ (toliau šiame skirsnyje<text:s/>vadinama – priemonė) prisidės prie uždavinio – pagerinti smulkiojo ir vidutinio verslo subjektų (toliau šiame skirsnyje vadinama – SVV subjektas) priėjimą prie finansavimo šaltinių – įgyvendinimo.<text:s/></text:p>
      <text:p text:style-name="P28">Priemonės tikslas – palengvinti SVV subjektų, finansų įstaigoms grąžinančių paskolas ar vykdančių lizingo (finansinės nuomos) sutartyse nustatytus įsipareigojimus, finansinę naštą ir papildomai skatinti įmonių plėtrą.<text:s/></text:p>
      <text:p text:style-name="P29">Remiamos veiklos:<text:s/></text:p>
      <text:p text:style-name="P30">garantuotų paskolų palūkanų už SVV subjektų imamas paskolas dalinis kompensavimas tiems SVV subjektams, kurie yra gavę Lietuvos Respublikos Vyriausybės įsteigtos garantijų institucijos uždarosios akcinės bendrovės „Investicijų ir verslo garantijos“ garantiją už paskolą ir nuo 2008 m. gruodžio 1 d. iki 2015 m. rugsėjo 30 d. mokės palūkanas;</text:p>
      <text:p text:style-name="P31">palūkanų, mokamų pagal garantuotas finansinės nuomos (lizingo) sutartis, dalinis kompensavimas tiems SVV subjektams, kurie yra gavę Lietuvos Respublikos Vyriausybės įsteigtos garantijų institucijos uždarosios akcinės bendrovės „Investicijų ir verslo garantijos“ garantijas už finansinės nuomos (lizingo) sutartyse nustatytų įsipareigojimų įvykdymą ir nuo 2011 m. rugsėjo 1 d. iki 2015 m. rugsėjo 30 d. mokės palūkanas;<text:s/></text:p>
      <text:p text:style-name="P32">paskolų palūkanų už SVV subjektų imamas paskolas dalinis kompensavimas tiems SVV subjektams, kurie yra gavę paskolas, įgyvendinant 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33">95-3722</text:span></text:a>), VP1-1.1-SADM-08-K priemonę „Verslumo skatinimas“, ir nuo 2010 m. lapkričio 1 d. iki 2015 m. rugsėjo 30 d. mokės palūkanas;</text:p>
      <text:p text:style-name="P34">palūkanų, mokamų pagal lizingo (finansinės nuomos) sutartis arba investicines<text:s/>paskolas, panaudotas aukštųjų ar vidutiniškai aukštų technologijų investicijoms finansuoti, dalinis kompensavimas tiems SVV subjektams, kurie nuo 2012 m. kovo 1 d. iki 2015 m. rugsėjo 30 d. mokės palūkanas;</text:p>
      <text:p text:style-name="P35"><text:span text:style-name="T36">palūkanų, mokamų pagal lizingo (finansinės nuom</text:span><text:span text:style-name="T37">os) sutartis arba investicines paskolas, panaudotas gamybos įrangos, įrenginių, įrengimų, technologijų, kompiuterinės technikos, licencijų, programinės įrangos, specialiosios technikos ir transporto priemonių, išskyrus lengvuosius automobilius, investicijo</text:span><text:span text:style-name="T38">ms finansuoti, dalinis kompensavimas SVV subjektams, kurie nuo 2012 m. kovo 1 d. iki 2015 m. rugsėjo 30 d. mokės palūkanas.“</text:span></text:p>
      <text:p text:style-name="P39">2. Išdėstyti poskirsnio „<text:span text:style-name="T40">Priemonės įgyvendinimo stebėsenos rodikliai“ lentelę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soft-page-break/>
              <text:p text:style-name="P50">„Rodiklio tipas</text:p>
            </table:table-cell>
            <table:table-cell table:style-name="TableCell51">
              <text:p text:style-name="P52">Rodiklio pavadinimas</text:p>
            </table:table-cell>
            <table:table-cell table:style-name="TableCell53">
              <text:p text:style-name="P54">Matavimo vienetas</text:p>
            </table:table-cell>
            <table:table-cell table:style-name="TableCell55">
              <text:p text:style-name="P56">Kiekybinė išraiška laikotarpio pabaigoje (2015 metais)</text:p>
            </table:table-cell>
            <table:table-cell table:style-name="TableCell57">
              <text:p text:style-name="P58">Rodiklio paskirtis</text:p>
            </table:table-cell>
          </table:table-row>
        </table:table-header-rows>
        <table:table-row table:style-name="TableRow59">
          <table:table-cell table:style-name="TableCell60">
            <text:p text:style-name="P61">Produkto</text:p>
          </table:table-cell>
          <table:table-cell table:style-name="TableCell62">
            <text:p text:style-name="Normal">paramą gavę SVV subjektai</text:p>
          </table:table-cell>
          <table:table-cell table:style-name="TableCell63">
            <text:p text:style-name="P64">skaičius</text:p>
          </table:table-cell>
          <table:table-cell table:style-name="TableCell65">
            <text:p text:style-name="P66">3300</text:p>
          </table:table-cell>
          <table:table-cell table:style-name="TableCell67">
            <text:p text:style-name="Normal">papildomas rodiklis, kurio reikia priemonės įgyvendinimo stebėsenai atlikti ir projekto kokybei užtikrinti“.</text:p>
          </table:table-cell>
        </table:table-row>
      </table:table>
      <text:p text:style-name="P68"/>
      <text:p text:style-name="P69"/>
      <text:p text:style-name="P70">MINISTRAS PIRMININKAS<text:tab/>ANDRIUS KUBILIUS</text:p>
      <text:p text:style-name="Normal"/>
      <text:p text:style-name="P71">FINANSŲ MINISTRĖ<text:tab/>INGRIDA ŠIMONYTĖ</text:p>
      <text:p text:style-name="Normal"/>
      <text:p text:style-name="P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6-29T20:59:00Z</meta:creation-date>
    <dc:date>2015-06-29T20:59:00Z</dc:date>
    <meta:print-date>2012-01-06T05:56:00Z</meta:print-date>
    <meta:template xlink:href="Normal" xlink:type="simple"/>
    <meta:editing-cycles>2</meta:editing-cycles>
    <meta:editing-duration>PT0S</meta:editing-duration>
    <meta:document-statistic meta:page-count="2" meta:paragraph-count="38" meta:word-count="484" meta:character-count="3860" meta:row-count="126" meta:non-whitespace-character-count="3414"/>
  </office:meta>
</office:document-meta>
</file>