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0 m. RUGSĖJO 29 d.<text:s/><text:line-break/>ĮSAKYMO Nr. v-1033 „dĖL BŪTINŲJŲ KARINIŲ MOKYMŲ ORGANIZAVIMO IR VYKDYMO TVARKOS APRAŠO PATVIRTINIMO“ PAKEITIMO</text:p>
      <text:p text:style-name="P11"/>
      <text:p text:style-name="P12">2011 m. balandžio 15 d. Nr. V-435</text:p>
      <text:p text:style-name="P13">Vilnius</text:p>
      <text:p text:style-name="P14"/>
      <text:p text:style-name="P15"/>
      <text:p text:style-name="P16"><text:span text:style-name="T17">P a k e i č i u Lietuvos Respublikos krašto apsaugos ministro 2010 m. rugsėjo 29 d. įsakymą Nr. V-1033 „Dėl<text:s/></text:span>Būtinųjų karinių mokymų organizavimo ir vykdymo tvarkos aprašo patvirtinimo“ (Žin., 2010, Nr. 116-5958):</text:p>
      <text:p text:style-name="P18"><text:span text:style-name="T19">1</text:span><text:span text:style-name="T20">. išdėstau preambulę taip:</text:span></text:p>
      <text:p text:style-name="P21"><text:span text:style-name="T22">„</text:span>Vadovaudamasi Lietuvos Respublikos karo prievolės įstatymo (Žin., 1996, Nr. 106-2427; 1999, Nr. 59-1918; 2003, Nr. 38-1725, Nr. 42-1912, Nr. 104-4644<text:span text:style-name="T23">;<text:s/></text:span>2004, Nr. 115-4282; 2005, Nr. 88-3290; 2010, Nr. 145-7428) 8 straipsnio 6 dalimi ir 19 straipsniu<text:span text:style-name="T24">:“;</text:span></text:p>
      <text:p text:style-name="P25"><text:span text:style-name="T26">2</text:span><text:span text:style-name="T27">. nurodytuoju įsakymu patvirtintą Būtinųjų karinių mokymų organizavimo ir vykdymo tvarkos aprašą:</text:span></text:p>
      <text:p text:style-name="P28"><text:span text:style-name="T29">2.1</text:span><text:span text:style-name="T30">. įrašau 6 punkte vietoj žodžių „Karo prievolės administravimo tarnybai prie KAM (toliau – KPAT)“ žodžius „Lietuvos kariuomenės Krašto apsaugos savanorių pajėgoms (toliau – KASP)“;</text:span></text:p>
      <text:p text:style-name="P31"><text:span text:style-name="T32">2.2</text:span><text:span text:style-name="T33">. įrašau 7 punkte vietoj trumpinio „KPAT“ trumpinį „KASP“;</text:span></text:p>
      <text:p text:style-name="P34"><text:span text:style-name="T35">2.3</text:span><text:span text:style-name="T36">. įrašau 8 punkte vietoj trumpinio „KPAT“ trumpinį „KASP“;</text:span></text:p>
      <text:p text:style-name="P37"><text:span text:style-name="T38">2.4</text:span><text:span text:style-name="T39">. įrašau 12.1 punkte vietoj žodžių „KPAT Teritorinis skyrius (toliau – KPAT TS)“ žodžius „KASP Teritorinis poskyris (toliau – KASP TP)“ ir vietoj trumpinio „KPAT“ trumpinį „KASP“;</text:span></text:p>
      <text:p text:style-name="P40"><text:span text:style-name="T41">2.5</text:span><text:span text:style-name="T42">. įrašau 12.2 punkte vietoj žodžių „KPAT Karo prievolės komplektavimo organizavimo skyrius (toliau – KPKOS)“ žodžius „KASP Karo prievolės ir komplektavimo skyrius (toliau – KASP KPKS)“;</text:span></text:p>
      <text:p text:style-name="P43"><text:span text:style-name="T44">2.6</text:span><text:span text:style-name="T45">. įrašau 13 punkte vietoj trumpinio „KPAT“ trumpinį „KASP“;</text:span></text:p>
      <text:p text:style-name="P46"><text:span text:style-name="T47">2.7</text:span><text:span text:style-name="T48">. įrašau 14 punkte vietoj trumpinio „KPAT“ trumpinį „KASP“;</text:span></text:p>
      <text:p text:style-name="P49"><text:span text:style-name="T50">2.8</text:span><text:span text:style-name="T51">. įrašau 15 punkte vietoj trumpinio „KPAT“ trumpinį „KASP“;</text:span></text:p>
      <text:p text:style-name="P52"><text:span text:style-name="T53">2.9</text:span><text:span text:style-name="T54">. įrašau 16 punkte vietoj trumpinio „KPAT TS“ trumpinį „KASP TP“;</text:span></text:p>
      <text:p text:style-name="P55"><text:span text:style-name="T56">2.10</text:span><text:span text:style-name="T57">. įrašau 17 punkte vietoj trumpinio „KPAT TS“ trumpinį „KASP TP“, vietoj trumpinio „KPAT KPKOS“ trumpinį „KASP KPKS“ ir vietoj trumpinio „KPAT“ trumpinį „KASP“;</text:span></text:p>
      <text:p text:style-name="P58"><text:span text:style-name="T59">2.11</text:span><text:span text:style-name="T60">. įrašau 18 punkte vietoj trumpinio „KPAT TS“ trumpinį „KASP TP“;</text:span></text:p>
      <text:p text:style-name="P61"><text:span text:style-name="T62">2.12</text:span><text:span text:style-name="T63">. įrašau 19.2 punkte vietoj trumpinio „KPAT“ trumpinį „KASP“;</text:span></text:p>
      <text:p text:style-name="P64"><text:span text:style-name="T65">2.13</text:span><text:span text:style-name="T66">. išdėstau 19.4 punktą taip:</text:span></text:p>
      <text:p text:style-name="P67"><text:span text:style-name="T68">„</text:span><text:span text:style-name="T69">19.4</text:span><text:span text:style-name="T70">. KASP TP parengia įsakymų dėl atrinktų kandidatų siuntimo į BKM projektus ir perduoda juos pasirašyti KASP vadui. Pasirašytų įsakymų duomenis suveda į PerVIS duomenų bazės dalį<text:s/></text:span><text:span text:style-name="T71">Šaukimas;</text:span><text:span text:style-name="T72">“;</text:span></text:p>
      <text:p text:style-name="P73"><text:span text:style-name="T74">2.14</text:span><text:span text:style-name="T75">. įrašau 19.5 punkte vietoj trumpinio „KPAT TS“ trumpinį „KASP TP“;</text:span></text:p>
      <text:p text:style-name="P76"><text:span text:style-name="T77">2.15</text:span><text:span text:style-name="T78">. įrašau 21.1 punkte vietoj trumpinio „KPAT“ trumpinį „KASP“;</text:span></text:p>
      <text:p text:style-name="P79"><text:span text:style-name="T80">2.16</text:span><text:span text:style-name="T81">. įrašau 21.3 punkte vietoj trumpinio „KPAT“ trumpinį „KASP“;</text:span></text:p>
      <text:p text:style-name="P82"><text:span text:style-name="T83">2.17</text:span><text:span text:style-name="T84">. įrašau 22 punkte vietoj trumpinio „KPAT“ trumpinį „KASP“;</text:span></text:p>
      <text:p text:style-name="P85"><text:span text:style-name="T86">2.18</text:span><text:span text:style-name="T87">. įrašau 31 punkte vietoj trumpinio „KPAT“ trumpinį „KASP“;</text:span></text:p>
      <text:p text:style-name="P88"><text:span text:style-name="T89">2.19</text:span><text:span text:style-name="T90">. išdėstau 34 punktą taip:</text:span></text:p>
      <text:p text:style-name="P91"><text:span text:style-name="T92">„</text:span><text:span text:style-name="T93">34</text:span><text:span text:style-name="T94">. Apie karius, kurie paleidžiami iš tarnybos nebaigę BKM, Mokomojo pulko vadas raštu informuoja MPV LK PAS ir KASP. BKM kariai, ne daugiau kaip per 5 darbo dienas<text:s/></text:span><text:soft-page-break/><text:span text:style-name="T95">atsisakę tęsti BKM, Mokomojo pulko vado įsakymu atleidžiami iš pareigų, o jų kariniai liudijimai ir asmens bylos grąžinami KASP.“;</text:span></text:p>
      <text:p text:style-name="P96"><text:span text:style-name="T97">2.20</text:span><text:span text:style-name="T98">. įrašau 35 punkte vietoj trumpinio „KPAT“ trumpinį „KASP“;</text:span></text:p>
      <text:p text:style-name="P99"><text:span text:style-name="T100">2.21</text:span><text:span text:style-name="T101">. įrašau 39 punkte vietoj trumpinio „KPAT“ trumpinį „KASP“;</text:span></text:p>
      <text:p text:style-name="P102"><text:span text:style-name="T103">2.22</text:span><text:span text:style-name="T104">. įrašau 1 priede vietoj žodžių „Karo prievolės administravimo tarnybos prie KAM viršininkui“ žodžius „Krašto apsaugos savanorių pajėgų vadui“.</text:span></text:p>
      <text:p text:style-name="P105"/>
      <text:p text:style-name="P106"/>
      <text:p text:style-name="P107"/>
      <text:p text:style-name="P108"><text:span text:style-name="T109">Krašto apsaugos ministrė</text:span><text:span text:style-name="T110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3-09T10:56:00Z</meta:creation-date>
    <dc:date>2017-03-09T10:56:00Z</dc:date>
    <meta:template xlink:href="Normal.dotm" xlink:type="simple"/>
    <meta:editing-cycles>2</meta:editing-cycles>
    <meta:editing-duration>PT0S</meta:editing-duration>
    <meta:document-statistic meta:page-count="2" meta:paragraph-count="142" meta:word-count="467" meta:character-count="3290" meta:row-count="370" meta:non-whitespace-character-count="2965"/>
  </office:meta>
</office:document-meta>
</file>