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center"/>
      <style:text-properties fo:font-weight="bold" style:font-weight-asian="bold" style:font-weight-complex="bold" fo:text-transform="uppercase"/>
    </style:style>
    <style:style style:name="P28" style:parent-style-name="Normal" style:family="paragraph">
      <style:paragraph-properties fo:text-align="center"/>
    </style:style>
    <style:style style:name="T29" style:parent-style-name="DefaultParagraphFont" style:family="text">
      <style:text-properties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text-align="center"/>
      <style:text-properties fo:font-weight="bold" style:font-weight-asian="bold" style:font-weight-complex="bold" fo:text-transform="uppercase"/>
    </style:style>
    <style:style style:name="P32" style:parent-style-name="Normal" style:family="paragraph">
      <style:paragraph-properties fo:text-align="center"/>
      <style:text-properties fo:font-weight="bold" style:font-weight-asian="bold" style:font-weight-complex="bold" fo:text-transform="uppercase"/>
    </style:style>
    <style:style style:name="P33" style:parent-style-name="Normal" style:family="paragraph">
      <style:paragraph-properties fo:text-align="center"/>
      <style:text-properties fo:font-weight="bold" style:font-weight-asian="bold" style:font-weight-complex="bold" fo:text-transform="uppercase"/>
    </style:style>
    <style:style style:name="P34" style:parent-style-name="Normal" style:family="paragraph">
      <style:paragraph-properties fo:text-align="justify"/>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keep-together="always"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tyle-complex="italic" fo:color="#000000"/>
    </style:style>
    <style:style style:name="T48" style:parent-style-name="DefaultParagraphFont" style:family="text">
      <style:text-properties style:font-style-complex="italic" fo:color="#000000"/>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style:style>
    <style:style style:name="T51" style:parent-style-name="DefaultParagraphFont" style:family="text">
      <style:text-properties style:font-style-complex="italic" fo:color="#000000"/>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text-align="center"/>
    </style:style>
    <style:style style:name="P5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5" style:parent-style-name="Normal" style:family="paragraph">
      <style:paragraph-properties fo:text-indent="3.543in"/>
    </style:style>
    <style:style style:name="T66" style:parent-style-name="DefaultParagraphFont" style:family="text">
      <style:text-properties fo:text-transform="uppercase"/>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354in"/>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font-style-complex="italic"/>
    </style:style>
    <style:style style:name="T87" style:parent-style-name="DefaultParagraphFont" style:family="text">
      <style:text-properties style:font-weight-complex="bold" style:font-style-complex="italic"/>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center"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354in"/>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354in"/>
      <style:text-properties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4354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4354in"/>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354in"/>
      <style:text-properties style:font-weight-complex="bold" fo:text-transform="uppercase"/>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4354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354in"/>
      <style:text-properties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FF00FF"/>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keep-with-next="always" fo:text-align="justify" fo:text-indent="0.4354in"/>
      <style:text-properties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text-properties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3937in"/>
    </style:style>
    <style:style style:name="T198" style:parent-style-name="DefaultParagraphFont" style:family="text">
      <style:text-properties fo:font-style="italic" style:font-style-asian="italic"/>
    </style:style>
    <style:style style:name="T199" style:parent-style-name="DefaultParagraphFont" style:family="text">
      <style:text-properties style:font-style-complex="italic" fo:color="#FF0000"/>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letter-spacing="-0.0006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style:font-style-complex="italic"/>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style-complex="italic"/>
    </style:style>
    <style:style style:name="T218" style:parent-style-name="DefaultParagraphFont" style:family="text">
      <style:text-properties style:font-style-complex="italic"/>
    </style:style>
    <style:style style:name="T219" style:parent-style-name="DefaultParagraphFont" style:family="text">
      <style:text-properties fo:font-style="italic" style:font-style-asian="italic"/>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354in"/>
      <style:text-properties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354in"/>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color="#00008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FF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354in"/>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fo:color="#FF0000"/>
    </style:style>
    <style:style style:name="T311" style:parent-style-name="DefaultParagraphFont" style:family="text">
      <style:text-properties fo:color="#FF0000"/>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font-style-complex="italic"/>
    </style:style>
    <style:style style:name="T321" style:parent-style-name="DefaultParagraphFont" style:family="text">
      <style:text-properties style:font-style-complex="italic"/>
    </style:style>
    <style:style style:name="T322" style:parent-style-name="DefaultParagraphFont" style:family="text">
      <style:text-properties style:font-style-complex="italic"/>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color="#FF00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color="#FF00FF"/>
    </style:style>
    <style:style style:name="T336" style:parent-style-name="DefaultParagraphFont" style:family="text">
      <style:text-properties fo:color="#FF00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color="#FF0000"/>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FF66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fo:text-transform="uppercase"/>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354in"/>
      <style:text-properties style:font-weight-complex="bold"/>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354in"/>
      <style:text-properties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FF6600"/>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fo:text-indent="0.3937in"/>
      <style:text-properties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P39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ableColumn408" style:family="table-column">
      <style:table-column-properties style:column-width="6.3986in" style:use-optimal-column-width="false"/>
    </style:style>
    <style:style style:name="Table407" style:family="table">
      <style:table-properties style:width="6.3986in" fo:margin-left="0in" table:align="left"/>
    </style:style>
    <style:style style:name="TableRow409" style:family="table-row">
      <style:table-row-properties style:min-row-height="0.5902in" style:use-optimal-row-height="false"/>
    </style:style>
    <style:style style:name="TableCell410" style:family="table-cell">
      <style:table-cell-properties fo:border="none" style:vertical-align="bottom" fo:padding-top="0in" fo:padding-left="0.075in" fo:padding-bottom="0in" fo:padding-right="0.075in"/>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ableRow413" style:family="table-row">
      <style:table-row-properties style:min-row-height="0.3152in" style:use-optimal-row-height="false"/>
    </style:style>
    <style:style style:name="TableCell414" style:family="table-cell">
      <style:table-cell-properties fo:border="none"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424" style:parent-style-name="Normal" style:family="paragraph">
      <style:paragraph-properties fo:text-align="center" fo:margin-left="1.2798in">
        <style:tab-stops/>
      </style:paragraph-properties>
      <style:text-properties style:font-weight-complex="bold"/>
    </style:style>
    <style:style style:name="P425" style:parent-style-name="Normal" style:family="paragraph">
      <style:paragraph-properties fo:text-align="justify"/>
    </style:style>
    <style:style style:name="P426"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427" style:parent-style-name="Normal" style:family="paragraph">
      <style:paragraph-properties fo:text-align="justify"/>
      <style:text-properties style:font-weight-complex="bold"/>
    </style:style>
    <style:style style:name="P428"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429" style:parent-style-name="Normal" style:family="paragraph">
      <style:text-properties style:font-weight-complex="bold"/>
    </style:style>
    <style:style style:name="P430" style:parent-style-name="Normal" style:family="paragraph">
      <style:text-properties style:font-weight-complex="bold"/>
    </style:style>
    <style:style style:name="TableColumn432" style:family="table-column">
      <style:table-column-properties style:column-width="2.4375in"/>
    </style:style>
    <style:style style:name="TableColumn433" style:family="table-column">
      <style:table-column-properties style:column-width="2.1729in"/>
    </style:style>
    <style:style style:name="Table431" style:family="table">
      <style:table-properties style:width="4.6104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weight-complex="bold"/>
    </style:style>
    <style:style style:name="TableCell437" style:family="table-cell">
      <style:table-cell-properties fo:border-top="none" fo:border-left="none" fo:border-bottom="0.0069in solid #000000" fo:border-right="none" fo:padding-top="0in" fo:padding-left="0.075in" fo:padding-bottom="0in" fo:padding-right="0.075in"/>
    </style:style>
    <style:style style:name="P438" style:parent-style-name="Normal" style:family="paragraph">
      <style:paragraph-properties fo:text-align="center"/>
      <style:text-properties style:font-weight-complex="bold"/>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style:font-weight-complex="bold"/>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paragraph-properties fo:text-align="center"/>
      <style:text-properties style:font-weight-complex="bold"/>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weight-complex="bold"/>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P448" style:parent-style-name="Normal" style:family="paragraph">
      <style:paragraph-properties fo:text-align="center"/>
      <style:text-properties style:font-weight-complex="bold"/>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weight-complex="bold"/>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center"/>
      <style:text-properties style:font-weight-complex="bold"/>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weight-complex="bold"/>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paragraph-properties fo:text-align="center"/>
      <style:text-properties style:font-weight-complex="bold"/>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weight-complex="bold"/>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paragraph-properties fo:text-align="center"/>
      <style:text-properties style:font-weight-complex="bold"/>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weight-complex="bold"/>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paragraph-properties fo:text-align="center"/>
      <style:text-properties style:font-weight-complex="bold"/>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weight-complex="bold"/>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paragraph-properties fo:text-align="center"/>
      <style:text-properties style:font-weight-complex="bold"/>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weight-complex="bold"/>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paragraph-properties fo:text-align="center"/>
      <style:text-properties style:font-weight-complex="bold"/>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weight-complex="bold"/>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paragraph-properties fo:text-align="center"/>
      <style:text-properties style:font-weight-complex="bold"/>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weight-complex="bold"/>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paragraph-properties fo:text-align="center"/>
      <style:text-properties style:font-weight-complex="bold"/>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weight-complex="bold"/>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paragraph-properties fo:text-align="center"/>
      <style:text-properties style:font-weight-complex="bold"/>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weight-complex="bold"/>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paragraph-properties fo:text-align="center"/>
      <style:text-properties style:font-weight-complex="bold"/>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weight-complex="bold"/>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paragraph-properties fo:text-align="center"/>
      <style:text-properties style:font-weight-complex="bold"/>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weight-complex="bold"/>
    </style:style>
    <style:style style:name="TableCell507" style:family="table-cell">
      <style:table-cell-properties fo:border-top="none" fo:border-left="none" fo:border-bottom="0.0069in solid #000000" fo:border-right="none" fo:padding-top="0in" fo:padding-left="0.075in" fo:padding-bottom="0in" fo:padding-right="0.075in"/>
    </style:style>
    <style:style style:name="P508" style:parent-style-name="Normal" style:family="paragraph">
      <style:paragraph-properties fo:text-align="center"/>
      <style:text-properties style:font-weight-complex="bold"/>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weight-complex="bold"/>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P513" style:parent-style-name="Normal" style:family="paragraph">
      <style:paragraph-properties fo:text-align="center"/>
      <style:text-properties style:font-weight-complex="bold"/>
    </style:style>
    <style:style style:name="P514" style:parent-style-name="Normal" style:family="paragraph">
      <style:text-properties style:font-weight-complex="bold"/>
    </style:style>
    <style:style style:name="P515" style:parent-style-name="Normal" style:family="paragraph">
      <style:text-properties style:font-weight-complex="bold"/>
    </style:style>
    <style:style style:name="TableColumn517" style:family="table-column">
      <style:table-column-properties style:column-width="2.2333in"/>
    </style:style>
    <style:style style:name="TableColumn518" style:family="table-column">
      <style:table-column-properties style:column-width="0.4152in"/>
    </style:style>
    <style:style style:name="TableColumn519" style:family="table-column">
      <style:table-column-properties style:column-width="1.4479in"/>
    </style:style>
    <style:style style:name="TableColumn520" style:family="table-column">
      <style:table-column-properties style:column-width="0.4902in"/>
    </style:style>
    <style:style style:name="TableColumn521" style:family="table-column">
      <style:table-column-properties style:column-width="1.8625in"/>
    </style:style>
    <style:style style:name="Table516" style:family="table">
      <style:table-properties style:width="6.4493in" fo:margin-left="0in" table:align="left"/>
    </style:style>
    <style:style style:name="TableRow522" style:family="table-row">
      <style:table-row-properties/>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paragraph-properties fo:text-align="center"/>
      <style:text-properties style:font-weight-complex="bold"/>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style:font-weight-complex="bold"/>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text-align="center"/>
      <style:text-properties style:font-weight-complex="bold"/>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style:font-weight-complex="bold"/>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paragraph-properties fo:text-align="center"/>
      <style:text-properties style:font-weight-complex="bold"/>
    </style:style>
    <style:style style:name="P533" style:parent-style-name="Normal" style:family="paragraph">
      <style:text-properties style:font-weight-complex="bold"/>
    </style:style>
    <style:style style:name="P534" style:parent-style-name="Normal" style:family="paragraph">
      <style:paragraph-properties fo:margin-left="1.6736in">
        <style:tab-stops/>
      </style:paragraph-properties>
      <style:text-properties style:font-weight-complex="bold" style:font-style-complex="italic"/>
    </style:style>
    <style:style style:name="P535" style:parent-style-name="Normal" style:family="paragraph">
      <style:text-properties style:font-weight-complex="bold"/>
    </style:style>
    <style:style style:name="P536" style:parent-style-name="Normal" style:family="paragraph">
      <style:text-properties style:font-weight-complex="bold"/>
    </style:style>
    <style:style style:name="P537" style:parent-style-name="Normal" style:family="paragraph">
      <style:text-properties style:font-weight-complex="bold"/>
    </style:style>
    <style:style style:name="P5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GRUODŽIO 16 D. NUTARIMO NR. 1615 „DĖL VERTYBINIŲ POPIERIŲ, DOKUMENTŲ BLANKŲ, BANDEROLIŲ, OFICIALIŲ ŽYMĖJIMO ŽENKLŲ GAMYBOS LICENCIJAV</text:span><text:span text:style-name="T17">IMO TAISYKLIŲ PATVIRTINIMO“ PAKEITIMO</text:span></text:p>
      <text:p text:style-name="Normal"/>
      <text:p text:style-name="P18">2008 m. spalio 8 d. Nr. 1013</text:p>
      <text:p text:style-name="P19">Vilnius</text:p>
      <text:p text:style-name="P20"/>
      <text:p text:style-name="P21">Lietuvos Respublikos Vyriausybė<text:span text:style-name="T22"><text:s/></text:span><text:span text:style-name="T23">nutari</text:span>a:</text:p>
      <text:p text:style-name="P24">1. Pakeisti Lietuvos Respublikos Vyriausybės 2003 m. gruodžio 16 d. nutarimą Nr. 1615 „Dėl Vertybinių popierių, dokumentų blankų, banderolių, oficialių žymėjimo ženklų gamybos licencijavimo taisyklių patvirtinimo“ (Žin., 2003, Nr.<text:s/><text:a xlink:href="https://www.e-tar.lt/portal/lt/legalAct/TAR.AE84D354632C" office:target-frame-name="_blank" xlink:show="new"><text:span text:style-name="T25">119-5432</text:span></text:a>; 2004, Nr.<text:s/><text:a xlink:href="https://www.e-tar.lt/portal/lt/legalAct/TAR.B32ADB6DFB90" office:target-frame-name="_blank" xlink:show="new"><text:span text:style-name="T26">186-6921</text:span></text:a>) ir išdėstyti jį nauja redakcija:</text:p>
      <text:p text:style-name="P27"/>
      <text:p text:style-name="P28"><text:span text:style-name="T29">„</text:span><text:span text:style-name="T30">LIETUVOS RESPUBLIKOS VYRIAUSYBĖ<text:s/></text:span></text:p>
      <text:p text:style-name="P31"/>
      <text:p text:style-name="P32">NUTARIMAS</text:p>
      <text:p text:style-name="P33">DĖL SAUGIŲJŲ DOKUMENTŲ IR SAUGIŲJŲ DOKUMENTŲ BLANKŲ GAMYBOS LICENCIJAVIMO TAISYKLIŲ PATVIRTINIMO</text:p>
      <text:p text:style-name="P34"/>
      <text:p text:style-name="P35">Vadovaudamasi Lietuvos Respublikos civilinio kodekso (Žin., 2000, Nr.<text:s/><text:a xlink:href="https://www.e-tar.lt/portal/lt/legalAct/TAR.8A39C83848CB" office:target-frame-name="_blank" xlink:show="new"><text:span text:style-name="T36">74-2262</text:span></text:a>) 2.78 straipsniu ir Lietuvos Respublikos saugiųjų dokumentų ir saugiųjų dokumentų blankų gamybos įstatymo (Žin., 2003, Nr.<text:s/><text:a xlink:href="https://www.e-tar.lt/portal/lt/legalAct/TAR.23145B5CDF8E" office:target-frame-name="_blank" xlink:show="new"><text:span text:style-name="T37">61-2758</text:span></text:a>; 2007, Nr.<text:s/><text:a xlink:href="https://www.e-tar.lt/portal/lt/legalAct/TAR.F025C1779861" office:target-frame-name="_blank" xlink:show="new"><text:span text:style-name="T38">125-5094</text:span></text:a>) 18 straipsnio 2 dalimi, Lietuvos Respublikos<text:s/>Vyriausybė<text:span text:style-name="T39"><text:s/></text:span><text:span text:style-name="T40">nutari</text:span>a:</text:p>
      <text:p text:style-name="P41">Patvirtinti Saugiųjų dokumentų ir saugiųjų dokumentų blankų gamybos licencijavimo taisykles (pridedama).“</text:p>
      <text:p text:style-name="P42">2. Nustatyti, kad:</text:p>
      <text:p text:style-name="P43">2.1. Iki šio nutarimo įsigaliojimo išduotos licencijos gaminti vertybinius popierius, dokumentų blankus, banderoles, oficialius žymėjimo ženklus galioja neterminuotą laiką ir įmonės, turinčios iki šio nutarimo įsigaliojimo išduotas licencijas gaminti vertybinius popierius, dokumentų blankus, banderoles, oficialius žymėjimo ženklus, turi teisę šiuo nutarimu nauja redakcija išdėstytų Saugiųjų dokumentų ir saugiųjų dokumentų blankų gamybos licencijavimo taisyklių nustatyta tvarka gaminti saugiuosius dokumentus ir saugiuosius dokumentų blankus.</text:p>
      <text:p text:style-name="P44"><text:span text:style-name="T45">2.2</text:span><text:span text:style-name="T46">.</text:span><text:span text:style-name="T47"><text:s/>Licencijos turėtojui grąžinus turimos licencijos orig</text:span><text:span text:style-name="T48">inalą ar jos dublikatą, Valstybės dokumentų technologinės apsaugos tarnyba prie Finansų ministerijos keičia į</text:span><text:span text:style-name="T49">monių turimas iki šio nutarimo įsigaliojimo išduotas licencijas gaminti vertybinius popierius, dokumentų blankus, banderoles, oficialius žymėjimo ž</text:span><text:span text:style-name="T50">enklus į</text:span><text:span text:style-name="T51"><text:s/>naujos formos saugiųjų dokumentų ir saugiųjų dokumentų blankų gamybos licencijas.<text:s/></text:span></text:p>
      <text:p text:style-name="P52"/>
      <text:p text:style-name="P53"/>
      <text:p text:style-name="P54">MINISTRAS PIRMININKAS<text:tab/>GEDIMINAS KIRKILAS</text:p>
      <text:p text:style-name="Normal"/>
      <text:p text:style-name="P55">FINANSŲ MINISTRAS<text:tab/>RIMANTAS ŠADŽIUS</text:p>
      <text:p text:style-name="Normal"/>
      <text:p text:style-name="P56">_________________</text:p>
      <text:p text:style-name="Normal"/>
      <text:p text:style-name="P57"/>
      <text:p text:style-name="P65"><text:span text:style-name="T66">Patvirtinta</text:span></text:p>
      <text:p text:style-name="P67">Lietuvos Respublikos Vyriausybės 2003<text:s/></text:p>
      <text:p text:style-name="P68">m. gruodžio 16 d. nutarimu Nr. 1615</text:p>
      <text:p text:style-name="P69">(Lietuvos Respublikos Vyriausybės<text:s/></text:p>
      <text:p text:style-name="P70">2008 m. spalio 8 d.<text:s/></text:p>
      <text:p text:style-name="P71">nutarimo Nr. 1013 redakcija)</text:p>
      <text:p text:style-name="P72"/>
      <text:p text:style-name="P73"><text:span text:style-name="T74">SAUGIŲJŲ DOKUMENTŲ IR SAUGIŲJŲ DOKUMENTŲ BLANKŲ GAMYBOS LICENCIJAVIMO TAISYKLĖS</text:span></text:p>
      <text:p text:style-name="P75"/>
      <text:p text:style-name="P76"><text:span text:style-name="T77">I</text:span><text:span text:style-name="T78">.<text:s/></text:span><text:span text:style-name="T79">BENDROSIOS NUOSTATOS</text:span></text:p>
      <text:p text:style-name="P80"/>
      <text:p text:style-name="P81">1. Saugiųjų dokumentų ir saugiųjų dokumentų blankų gamybos licencijavimo taisyklės (toliau vadinama – šios taisyklės) nustato saugiųjų dokumentų ir saugiųjų dokumentų blankų gamybos licencijos (toliau vadinama – licencija) išdavimą, patikslinimą, licencijos galiojimo sustabdymą, licencijos galiojimo sustabdymo panaikinimą, licencijos galiojimo panaikinimą, licencijuojamos veiklos sąlygas, jų laikymosi priežiūrą, licencijos turėtojo teises, pareigas ir atsakomybę, Valstybės dokumentų technologinės apsaugos tarnybos prie Finansų ministerijos (toliau vadinama – Tarnyba) teises, pareigas ir atsakomybę, susijusias su licencijuojama veikla.</text:p>
      <text:p text:style-name="P82">2. Šiose taisyklėse vartojamos sąvokos:</text:p>
      <text:p text:style-name="P83"><text:span text:style-name="T84">Saugiųjų dokumentų ir saugiųjų dokumentų blankų gamybos</text:span><text:span text:style-name="T85"><text:s/>licencijos turėtojas<text:s/></text:span>(toliau vadinama – licencijos turėtojas) – saugiųjų dokumentų ir saugiųjų dokumentų blankų gamybos įmonė (toliau vadinama – įmonė), turinti Tarnybos išduotą licenciją, kuria suteikiama teisė gaminti saugiuosius dokumentus ir saugiuosius dokumentų blankus, arba užsienio valstybės saugiųjų dokumentų ir saugiųjų dokumentų blankų gamybos įmonės filialas (toliau vadinama – užsienio valstybės įmonės filialas), turintis Europos Sąjungos valstybės narės ar Europos ekonominės erdvės valstybės įgaliotos institucijos išduotus dokumentus, kuriais suteikiama teisė gaminti saugiuosius dokumentus ir saugiuosius dokumentų blankus, arba trečiųjų valstybių įmonė, kuriai teisė gaminti saugiuosius dokumentus ir saugiuosius dokumentų blankus<text:s/><text:span text:style-name="T86">suteikiama abip</text:span><text:span text:style-name="T87">usiškumo pagrindu</text:span>, kai Lietuvos Respublikos įmonėms trečiosiose valstybėse suteikiamos ne mažesnės teisės (toliau vadinama – trečiųjų valstybių įmonė).</text:p>
      <text:p text:style-name="P88"><text:span text:style-name="T89">Saugiųjų dokumentų ir saugiųjų dokumentų blankų gamybos licencija</text:span><text:s/>– šių taisyklių nustatyta tvarka įmonei išduotas dokumentas, kuriuo suteikiama teisė gaminti saugiuosius dokumentus ir saugiuosius dokumentų blankus.</text:p>
      <text:p text:style-name="P90"><text:span text:style-name="T91">Saugiųjų dokumentų ir saugiųjų dokumentų blankų gamybinės patalpos</text:span><text:s/>(toliau vadinama – gamybinės patalpos) – patalpos, atitinkančios Lietuvos Respublikos Vyriausybės ar jos įgaliotos institucijos patvirtintus Saugiųjų dokumentų ir saugiųjų dokumentų blankų gamybinių patalpų apsaugos reikalavimus, kuriose licencijos turėtojas gamina ir saugo saugiuosius dokumentus ir saugiuosius dokumentų blankus, jų ruošinius, fotoplėveles, spaudos formas, saugo saugiųjų dokumentų ir saugiųjų dokumentų blankų gamybos specialiąsias medžiagas (toliau vadinama – specialiosios medžiagos) ir saugiųjų dokumentų ir saugiųjų dokumentų blankų broką (toliau vadinama – brokas).</text:p>
      <text:p text:style-name="P92"><text:span text:style-name="T93">Saugiųjų dokumentų ir saugiųjų dokumentų blankų gamyba</text:span><text:s/>– procesų visuma, apimanti saugiųjų dokumentų ar saugiųjų dokumentų blankų gamybai naudojamų specialiųjų medžiagų tiekimą į licencijos turėtojo gamybines patalpas, fotoplėvelių, spaudos formų, saugiųjų dokumentų ir saugiųjų dokumentų blankų gamybą iki saugiųjų dokumentų ar saugiųjų dokumentų blankų perdavimo jų užsakovui.</text:p>
      <text:p text:style-name="P94">3. Kitos šiose taisyklėse vartojamos sąvokos atitinka Lietuvos Respublikos saugiųjų dokumentų ir saugiųjų dokumentų blankų gamybos įstatyme (Žin., 2003, Nr.<text:s/><text:a xlink:href="https://www.e-tar.lt/portal/lt/legalAct/TAR.23145B5CDF8E" office:target-frame-name="_blank" xlink:show="new"><text:span text:style-name="T95">61-2758</text:span></text:a>; 2007, Nr.<text:s/><text:a xlink:href="https://www.e-tar.lt/portal/lt/legalAct/TAR.F025C1779861" office:target-frame-name="_blank" xlink:show="new"><text:span text:style-name="T96">125-5094</text:span></text:a>) vartojamas sąvokas.</text:p>
      <text:p text:style-name="P97">4. Licencijas<text:s/><text:span text:style-name="T98">į</text:span><text:span text:style-name="T99">monėms</text:span><text:s/>išduoda, patikslina, licencijų galiojimą sustabdo, licencijų galiojimo sustabdymą ir licencijų galiojimą panaikina Tarnyba.</text:p>
      <text:p text:style-name="Normal"/>
      <text:p text:style-name="P100"><text:span text:style-name="T101">II</text:span><text:span text:style-name="T102">.<text:s/></text:span><text:span text:style-name="T103">LICENCIJŲ IŠDAVIMO SĄLYGOS</text:span></text:p>
      <text:p text:style-name="P104"/>
      <text:p text:style-name="P105">5. Licencija išduodama neterminuotam laikui.</text:p>
      <text:p text:style-name="P106">6. Įmonė, norinti gauti<text:s/>licenciją, Tarnybai pateikia:</text:p>
      <text:p text:style-name="P107">6.1. rašytinį prašymą išduoti licenciją, kuriame nurodoma:</text:p>
      <text:p text:style-name="P108">6.1.1. įmonės pavadinimas, teisinė forma, kodas, buveinės adresas, telefono ir fakso numeriai;</text:p>
      <text:p text:style-name="P109">6.1.2. įmonei atstovaujančio asmens duomenys (vardas ir pavardė,<text:s/>pareigos, telefono numeriai, atstovavimo pagrindas ir atstovavimą pagrindžiantys dokumentai);</text:p>
      <text:p text:style-name="P110">6.2.  įmonės įstatų<text:span text:style-name="T111"><text:s/></text:span>kopiją, patvirtintą įmonės antspaudu, jeigu įmonė privalo jį turėti, ir vadovo parašu.</text:p>
      <text:p text:style-name="P112">7. Šių taisyklių 6 punkte nurodyti dokumentai Tarnybai pateikiami asmeniškai arba siunčiami registruotu laišku.<text:s/></text:p>
      <text:p text:style-name="P113">8. Įmonės, kuriai panaikintas licencijos galiojimas ir kuri pakartotinai nori gauti licenciją, rašytinis prašymas ir pridedami dokumentai, pateikti licencijai gauti, nagrinėjami šių<text:s/>taisyklių nustatyta tvarka.</text:p>
      <text:p text:style-name="P114"><text:span text:style-name="T115">9</text:span><text:span text:style-name="T116">. Licencijos turėtojo<text:s/></text:span><text:span text:style-name="T117">gamybinės patalpos turi atitikti Saugiųjų dokumentų ir saugiųjų dokumentų blankų gamybinių patalpų apsaugos reikalavimus.</text:span></text:p>
      <text:p text:style-name="P118">10. Užsienio valstybės įmonės filialas arba trečiųjų valstybių įmonė, siekiantys gaminti saugiuosius dokumentus ir saugiuosius dokumentų blankus Lietuvos Respublikoje, prieš pradėdami saugiųjų dokumentų ir saugiųjų dokumentų blankų gamybos veiklą Lietuvos Respublikoje, pateikia Tarnybai dokumentus, kuriais suteikiama teisė gaminti saugiuosius dokumentus ir saugiuosius dokumentų blankus.</text:p>
      <text:p text:style-name="P119"/>
      <text:p text:style-name="P120"><text:span text:style-name="T121">III</text:span><text:span text:style-name="T122">.<text:s/></text:span><text:span text:style-name="T123">PATEIKTŲ DOKUMENTŲ NAGRINĖJIMAS, TERMINAI IR LICENCIJŲ IŠDAVIMAS, PATIKSLINIMAS</text:span></text:p>
      <text:p text:style-name="P124"/>
      <text:p text:style-name="P125">11. Tarnyba ne vėliau kaip per 20 darbo dienų nuo prašymo gavimo dienos išduoda šių taisyklių priede nustatytos formos licenciją arba pateikia įmonei rašytinį motyvuotą atsisakymą išduoti licenciją.<text:s/></text:p>
      <text:p text:style-name="P126">12. Jeigu pateikti ne visi ar netinkamai užpildyti (netikslūs, neišsamūs ar netinkamai įforminti) šių taisyklių 6 punkte nurodyti dokumentai, Tarnyba per 3 darbo dienas nuo jų gavimo dienos raštu informuoja įmonę apie trūkumus, dėl kurių licencija negali būti išduota. Jeigu pateikti ne visi ar netinkamai užpildyti (netikslūs, neišsamūs ar netinkamai įforminti) dokumentai, terminas, nurodytas šių taisyklių 11 punkte, skaičiuojamas nuo tinkamai užpildytų (tikslių ir tinkamai įformintų) visų dokumentų pateikimo dienos.</text:p>
      <text:p text:style-name="P127">13. Licencija patikslinama, jeigu pasikeičia licencijoje nurodyta įmonės teisinė forma, pavadinimas, kodas, buveinės adresas. Tokiu atveju įmonė per 5 darbo dienas nuo duomenų pasikeitimo turi pateikti Tarnybai turimą licencijos originalą (dublikatą), rašytinį prašymą patikslinti išduotą licenciją ir dokumentus, įrodančius, kad pasikeitė duomenys. Tarnyba ne vėliau kaip per 10<text:span text:style-name="T128"><text:s/></text:span><text:span text:style-name="T129">darbo</text:span><text:span text:style-name="T130"><text:s/></text:span>dienų nuo prašymo gavimo dienos išduoda patikslintą licenciją.</text:p>
      <text:p text:style-name="P131">14. Praradusiai ar sugadinusiai licencijos originalą įmonei, pateikusiai Tarnybai rašytinį prašymą išduoti licencijos dublikatą ir motyvuotą paaiškinimą apie prarastą ar sugadintą licenciją, Tarnyba per 10 darbo dienų nuo paskelbimo apie prarastą ar sugadintą licenciją oficialaus leidinio „Valstybės žinios“ priede „Informaciniai pranešimai“ dienos išduoda licencijos dublikatą su žyma „Dublikatas“.</text:p>
      <text:p text:style-name="P132">15. Licencija, licencijos<text:s/><text:span text:style-name="T133">dublikatas, patikslin</text:span><text:span text:style-name="T134">ta licencija<text:s/></text:span>išduodami įmonės vadovui, pateikus asmens tapatybę patvirtinantį dokumentą, arba jo atstovui, pateikus asmens tapatybę patvirtinantį dokumentą, atstovavimą liudijantį dokumentą ir dokumento, patvirtinančio, kad sumokėta nustatyto dydžio valstybės rinkliava, originalą.</text:p>
      <text:p text:style-name="P135">16. Atsiimant patikslintą licenciją ar šiose taisyklėse nurodytais atvejais panaikinus licencijos galiojimą, anksčiau išduota licencija ar jos dublikatas turi būti grąžinti Tarnybai.</text:p>
      <text:p text:style-name="P136">17. Licencijos originalas turi būti saugomas įmonės buveinėje. Įmonės filialuose turi būti saugomos licencijos kopijos, patvirtintos įmonės vadovo parašu ir įmonės antspaudu, jeigu įmonė privalo jį turėti.<text:s/></text:p>
      <text:p text:style-name="P137"/>
      <text:p text:style-name="P138"><text:span text:style-name="T139">IV</text:span><text:span text:style-name="T140">.<text:s/></text:span><text:span text:style-name="T141">ATSISAKYMAS IŠDUOTI LICENCIJĄ<text:s/></text:span></text:p>
      <text:p text:style-name="P142"/>
      <text:p text:style-name="P143">18. Atsisakymas išduoti licenciją turi būti motyvuotas ir pagrįstas šių taisyklių 19 punkte nurodytomis aplinkybėmis.</text:p>
      <text:p text:style-name="P144">19. Licencija neišduodama, jeigu:</text:p>
      <text:p text:style-name="P145">19.1. pateikti ne visi dokumentai, nurodyti šių taisyklių 6 punkte;</text:p>
      <text:p text:style-name="P146">19.2. pateikti dokumentai netinkamai įforminti arba suklastoti, pateikta informacija netiksli, klaidinga arba neatitinka esamos būklės;</text:p>
      <text:p text:style-name="P147">19.3.<text:s/><text:span text:style-name="T148">gamybinės patalpos neatitinka Saugiųjų dokumentų ir saugiųjų dokumentų blankų gamybinių patalpų apsaugos reikalavimų;</text:span></text:p>
      <text:p text:style-name="P149">19.4. įmonė anksčiau turėjo licenciją, tačiau ji buvo panaikinta dėl teisės pažeidimų (veikos, uždraustos baudžiamojo įstatymo, ar priešingo teisei, kalto (tyčinio arba neatsargaus) veikimo arba neveikimo, už kurį įstatymai numato administracinę atsakomybę),<text:span text:style-name="T150"><text:s/></text:span>susijusių su<text:s/>saugiųjų dokumentų ar saugiųjų dokumentų blankų, kitų dokumentų ar dokumentų blankų ar užsienio valstybės dokumentų ar dokumentų blankų gamyba, padarymo, ir nepraėję 5 metai nuo licencijos galiojimo panaikinimo;</text:p>
      <text:p text:style-name="P151">19.5. įmonė anksčiau turėjo licenciją, tačiau ji buvo panaikinta, nes įmonė ilgiau kaip 3 mėnesius nepašalino pažeidimų<text:s/><text:span text:style-name="T152">ir (</text:span>arba) jų priežasčių, dėl kurių buvo sustabdytas licencijos galiojimas, ir nepraėję vieneri metai nuo licencijos galiojimo panaikinimo;<text:s/></text:p>
      <text:p text:style-name="P153">19.6. yra gauta informacija apie<text:s/>įsiteisėjusį teismo apkaltinamąjį nuosprendį ar įsiteisėjusį teismo ar kitos kompetentingos institucijos (pareigūno) sprendimą dėl įmonės arba asmenų, turinčių teisę veikti įmonės vardu, teisės pažeidimų (veikos, uždraustos baudžiamojo įstatymo, ar priešingo teisei, kalto (tyčinio arba neatsargaus) veikimo arba neveikimo, už kurį įstatymai numato administracinę atsakomybę), susijusių su saugiųjų dokumentų ar saugiųjų dokumentų blankų, kitų dokumentų ar dokumentų blankų ar užsienio valstybės dokumentų ar dokumentų blankų gamyba, padarymo.<text:s/></text:p>
      <text:p text:style-name="P154">20. Licencijos išdavimo procedūra turi būti sustabdyta, jeigu dėl įmonės arba asmenų, turinčių teisę veikti įmonės vardu, vyksta ikiteisminis tyrimas dėl neteisėtos veikos, susijusios su saugiųjų dokumentų ar saugiųjų dokumentų blankų, kitų dokumentų ar dokumentų blankų ar užsienio valstybės dokumentų ar dokumentų blankų gamyba, kol kompetentingos institucijos priims atitinkamą sprendimą.</text:p>
      <text:p text:style-name="P155">21. Pašalinus priežastis, dėl kurių atsisakyta išduoti licenciją, arba joms<text:s/>išnykus, galima pakartotinai kreiptis dėl licencijos išdavimo. Rašytinis prašymas ir pridedami dokumentai, pateikti licencijai gauti, nagrinėjami šių taisyklių nustatyta tvarka.</text:p>
      <text:p text:style-name="P156"/>
      <text:p text:style-name="P157"><text:span text:style-name="T158">V</text:span><text:span text:style-name="T159">.<text:s/></text:span><text:span text:style-name="T160">LICENCIJOS FORMOS REKVIZITAI</text:span></text:p>
      <text:p text:style-name="P161"/>
      <text:p text:style-name="P162">22. Licencija yra dokumentas, kuriame nurodoma:</text:p>
      <text:p text:style-name="P163">22.1. licenciją išduodanti institucija;</text:p>
      <text:p text:style-name="P164">22.2. įmonės<text:span text:style-name="T165"><text:s/></text:span>rekvizitai (įmonės pavadinimas, teisinė forma, kodas, buveinės adresas);</text:p>
      <text:p text:style-name="P166">22.3. licencijos numeris;</text:p>
      <text:p text:style-name="P167">22.4. licencijuojama veikla;</text:p>
      <text:p text:style-name="P168">22.5. licencijos išdavimo, licencijos<text:s/>patikslinimo, dublikato išdavimo data (datos).</text:p>
      <text:p text:style-name="P169">23. Licenciją pasirašo Tarnybos direktorius, ir ji patvirtinama Tarnybos antspaudu.</text:p>
      <text:p text:style-name="P170"/>
      <text:p text:style-name="P171"><text:span text:style-name="T172">VI</text:span><text:span text:style-name="T173">.<text:s/></text:span><text:span text:style-name="T174">IŠDUOTŲ LICENCIJŲ REGISTRAVIMAS</text:span></text:p>
      <text:p text:style-name="P175"/>
      <text:p text:style-name="P176">24. Tarnyba išduotas licencijas registruoja saugiųjų dokumentų ir<text:s/>saugiųjų dokumentų blankų gamybos licencijų registravimo žurnale (toliau vadinama – licencijų registravimo žurnalas), kuriame nurodoma:</text:p>
      <text:p text:style-name="P177">24.1. licencijos numeris;</text:p>
      <text:p text:style-name="P178">24.2. įmonės rekvizitai (įmonės pavadinimas, teisinė forma, kodas, buveinės adresas);</text:p>
      <text:p text:style-name="P179">24.3. licencijos išdavimo, licencijos patikslinimo, dublikato išdavimo data (datos);</text:p>
      <text:p text:style-name="P180">24.4. licencijos galiojimo sustabdymo data ir pagrindas;</text:p>
      <text:p text:style-name="P181">24.5. licencijos galiojimo sustabdymo panaikinimo data ir pagrindas;</text:p>
      <text:p text:style-name="P182">24.6. licencijos galiojimo panaikinimo data ir pagrindas;</text:p>
      <text:p text:style-name="P183">24.7. valstybės rinkliavos sumokėjimo data, kvito arba mokėjimo pavedimo numeris;</text:p>
      <text:p text:style-name="P184">24.8. licencijų registravimo žurnalą pildančio asmens pareigos, vardas ir pavardė;</text:p>
      <text:p text:style-name="P185">24.9. licenciją atsiėmusio asmens pareigos, vardas ir pavardė, parašas;</text:p>
      <text:p text:style-name="P186">24.10. pastabos.</text:p>
      <text:p text:style-name="P187">25. Dokumentai, suteikiantys teisę užsienio valstybės įmonės filialui ar trečiųjų valstybių įmonei gaminti saugiuosius dokumentus ir saugiuosius dokumentų blankus, registruojami dokumentų, suteikiančių teisę<text:s/>užsienio valstybės įmonės filialui ar trečiųjų valstybių įmonei gaminti saugiuosius dokumentus ir saugiuosius dokumentų blankus, registravimo žurnale.</text:p>
      <text:p text:style-name="P188"/>
      <text:p text:style-name="P189"><text:span text:style-name="T190">VII</text:span><text:span text:style-name="T191">.<text:s/></text:span><text:span text:style-name="T192">LICENCIJUOJAMOS VEIKLOS SĄLYGOS IR JŲ LAIKYMOSI PRIEŽIŪRA</text:span></text:p>
      <text:p text:style-name="P193"/>
      <text:p text:style-name="P194">26. Saugieji dokumentai ir saugieji dokumentų blankai gaminami tik tose gamybinėse patalpose, kurios atitinka Saugiųjų dokumentų ir saugiųjų dokumentų blankų gamybinių patalpų apsaugos reikalavimus.</text:p>
      <text:p text:style-name="P195">27. Saugieji dokumentai ir saugieji dokumentų blankai turi būti gaminami gamybinėse<text:s/>patalpose laikantis Darbo uždarojo režimo sąlygomis taisyklių, patvirtintų finansų ministro 2003 m. lapkričio 6 d. įsakymu Nr. 1K-269 (Žin., 2003, Nr.<text:s/><text:a xlink:href="https://www.e-tar.lt/portal/lt/legalAct/TAR.64A7FF7A386F" office:target-frame-name="_blank" xlink:show="new"><text:span text:style-name="T196">108-4840</text:span></text:a>).</text:p>
      <text:p text:style-name="P197">28. Patvirtinus saugiojo dokumento ar saugiojo dokumento blanko etaloną (toliau vadinama – etalonas), licencijos turėtojas per 15 darbo dienų privalo pateikti Tarnybai jos nustatytą saugiojo dokumento ar saugiojo dokumento blanko pavyzdžių skaičių<text:span text:style-name="T198">.</text:span><text:span text:style-name="T199"><text:s/></text:span></text:p>
      <text:p text:style-name="P200">29. Patvirtinus etaloną, pradedamas gaminti saugiųjų dokumentų ar saugiųjų dokumentų blankų tiražas.<text:s/></text:p>
      <text:p text:style-name="P201">30. Licencijos turėtojas, sudaręs sutartį su užsakovu dėl saugiųjų dokumentų ar saugiųjų dokumentų blankų gamybos, privalo per 3 darbo dienas pranešti Tarnybai apie sudarytą sutartį, nurodydamas sutarties sudarymo datą, užsakovą (jo pavadinimą, kodą), saugiųjų dokumentų ar saugiųjų dokumentų blankų pavadinimus, taip pat sutartyje numatytą pagaminti saugiųjų dokumentų ar saugiųjų dokumentų blankų tiražą<text:s/><text:span text:style-name="T202">ir pavyzdžių</text:span><text:span text:style-name="T203"><text:s/>skaičių.</text:span><text:s/>Be to, licencijos turėtojas privalo per 3 darbo dienas pranešti Tarnybai apie sutarties pakeitimus,<text:s/><text:span text:style-name="T204">pratęsimus, kai tai susiję su saugiųjų dokumentų ar saugiųjų dokumentų blankų tiražo keitimu.</text:span></text:p>
      <text:p text:style-name="P205">31. Priimami užsakymai gaminti saugiuosius dokumentus ir saugiuosius dokumentų blankus turi būti registruojami saugiųjų dokumentų ir saugiųjų dokumentų blankų užsakymų knygoje (toliau vadinama – užsakymų knyga), kurioje nurodomi šie duomenys: užsakymo eilės numeris, užsakymo priėmimo data, užsakovas (jo<text:s/>pavadinimas, teisinė forma, kodas, buveinės adresas), saugiųjų dokumentų ar saugiųjų dokumentų blankų pavadinimas, atpažinties (identifikavimo) numeris ar kodas Saugiųjų dokumentų ir saugiųjų dokumentų blankų registre (toliau vadinama – atpažinties (identifikavimo) numeris), saugiųjų dokumentų ar saugiųjų dokumentų blankų kiekis, etalono patvirtinimo data ir etalono tvirtinimo akto<text:s/><text:soft-page-break/>numeris, pavyzdžių išsiuntimo data, pagamintų saugiųjų dokumentų ar saugiųjų dokumentų blankų atidavimo užsakovui data, numeriai (arba serijos ir numeriai). Turi būti pildomos visos užsakymų knygos skiltys. Priimant kiekvieną užsakymą gaminti saugiuosius dokumentus ar saugiuosius dokumentų blankus, suteikiamas atskiras užsakymo eilės numeris.<text:s/></text:p>
      <text:p text:style-name="P206">32. Apie kiekvieną gautą užsakymą gaminti saugiuosius dokumentus ar saugiuosius dokumentų blankus licencijos turėtojas privalo per 3 darbo dienas informuoti Tarnybą, nurodydamas užsakovą (jo pavadinimą, kodą), užsakymo numerį, saugiųjų dokumentų ar saugiųjų dokumentų blankų pavadinimą, atpažinties (identifikavimo) numerį, kiekį, užsakymo gavimo datą. Po kiekvienos sutarties su užsakovu sudarymo, pirmą kartą informuojant Tarnybą apie gautą užsakymą, būtina nurodyti ir sutartyje numatytą pagaminti saugiųjų dokumentų ar saugiųjų dokumentų blankų tiražą.</text:p>
      <text:p text:style-name="P207">33.  <text:span text:style-name="T208">L</text:span>icencijos turėtojas, įvykdęs užsakymą, per 5 darbo dienas raštu praneša apie tai Tarnybai, nurodydamas įvykdyto užsakymo numerį, užsakymo įvykdymo datą (Tarnybos atlikto atrankinio saugiųjų dokumentų ar saugiųjų dokumentų blankų kokybės tikrinimo datą), pagamintų saugiųjų dokumentų ar saugiųjų dokumentų blankų pavadinimą, atpažinties (identifikavimo) numerį, kiekį,<text:s/><text:span text:style-name="T209">numerius (arba serijas ir numerius).</text:span></text:p>
      <text:p text:style-name="P210">34. Saugiuosius dokumentus, saugiuosius dokumentų blankus atiduoti užsakovui galima tik Tarnybai atlikus atrankinį saugiųjų dokumentų ar saugiųjų dokumentų blankų kokybės tikrinimą.</text:p>
      <text:p text:style-name="P211">35. Licencijos turėtojas:<text:s/></text:p>
      <text:p text:style-name="P212">35.1. ne vėliau kaip prieš 2 darbo dienas raštu praneša Tarnybai apie atliekamą specialiųjų medžiagų, ruošinių, broko,<text:s/>fotoplėvelių, spaudos formų inventorizaciją, broko, fotoplėvelių, spaudos formų, tuščios specialiųjų dažų taros naikinimą;</text:p>
      <text:p text:style-name="P213">35.2. <text:span text:style-name="T214">apskaito</text:span><text:s/>specialiąsias medžiagas, naudojamas saugiesiems dokumentams ar saugiesiems dokumentų blankams gaminti;</text:p>
      <text:p text:style-name="P215">35.3. kartą per pusmetį atlieka specialiųjų medžiagų, ruošinių, broko, fotoplėvelių, spaudos formų inventorizaciją dalyvaujant Tarnybos atstovui. Atlikus inventorizaciją, surašo inventorizavimo aprašą, kurį pasirašo visi dalyvavę asmenys. Vieną inventorizavimo<text:s/>aprašo egzempliorių licencijos turėtojas per 3 darbo dienas pateikia Tarnybai;</text:p>
      <text:p text:style-name="P216"><text:span text:style-name="T217">35.4</text:span><text:span text:style-name="T218">. tinkamai saugo broką gamybinėse patalpose</text:span><text:span text:style-name="T219">;</text:span></text:p>
      <text:p text:style-name="P220">35.5. grąžina Tarnybai saugiųjų dokumentų ir saugiųjų dokumentų blankų etalonus, <text:s/>nusprendęs nutraukti licencijuojamą veiklą.</text:p>
      <text:p text:style-name="P221"><text:span text:style-name="T222">36</text:span><text:span text:style-name="T223">.<text:s/></text:span>Licencijos turėtojui gaminant saugiuosius dokumentus ar saugiuosius dokumentų blankus, subrangovu gali būti licenciją turinti įmonė ar užsienio valstybės įmonės filialas, įmonė, registruota Europos Sąjungos valstybėje narėje ar kitoje Europos ekonominės erdvės valstybėje, turinti tos valstybės vyriausybės ar jos įgaliotos institucijos išduotus dokumentus, kuriais suteikiama teisė gaminti saugiuosius dokumentus ir saugiuosius dokumentų blankus, ir trečiųjų valstybių įmonė, kuriai teisė gaminti saugiuosius dokumentus ir saugiuosius dokumentų blankus taikoma abipusiškumo pagrindais, kai Lietuvos Respublikos įmonėms trečiojoje valstybėje suteikiamos ne mažesnės teisės. Jeigu subrangovas registruotas užsienio valstybėje, jis turi pateikti užsakovui tos valstybės vyriausybės arba jos įgaliotos institucijos išduotus dokumentus, kuriuose nurodoma, kad šis gamintojas turi galimybę gaminti gamybinėse patalpose saugiuosius dokumentus ar saugiuosius dokumentų blankus darbo uždarojo režimo sąlygomis.<text:s/></text:p>
      <text:p text:style-name="P224">37. Licencijos turėtojui saugiųjų dokumentų ar saugiųjų dokumentų blankų gamybai pasitelkus subrangovą, licencijos turėtojas privalo sudaryti susitarimą su subrangovu, kad saugiųjų dokumentų ir saugiųjų dokumentų blankų, fotoplėvelių, spaudos formų gamyba<text:s/>būtų vykdoma vadovaujantis Lietuvos Respublikos teisės aktais, reglamentuojančiais saugiųjų dokumentų ir saugiųjų dokumentų blankų, fotoplėvelių, spaudos formų gamybą.<text:s/></text:p>
      <text:p text:style-name="P225">38. Licencijos turėtojas, pasitelkęs subrangovą saugiųjų dokumentų ar saugiųjų dokumentų blankų gamybos tiražui ar užsakymui atlikti, privalo apie tai pranešti Tarnybai per 3 darbo dienas nuo subrangos sutarties sudarymo dienos.</text:p>
      <text:p text:style-name="P226">39. Jeigu esant subrangai iškyla būtinybė iš gamybinių patalpų išgabenti specialiąsias medžiagas, ruošinius, saugiuosius dokumentus ar saugiuosius dokumentų blankus, fotoplėveles, spaudos formas, išgabenimas turi vykti lydint apsaugai.</text:p>
      <text:p text:style-name="P227">40. Licencijos galiojimo sustabdymo laikotarpiu arba užsienio valstybės įmonės filialui ar trečiųjų valstybių įmonei gavus rašytinį Tarnybos nurodymą sustabdyti saugiųjų dokumentų ar saugiųjų dokumentų blankų gamybą, gaminti saugiuosius dokumentus ir saugiuosius dokumentų blankus draudžiama.</text:p>
      <text:p text:style-name="P228">41. Licencijos turėtojo veiklą, susijusią su šiose taisyklėse nurodyta licencijuojama veikla, prižiūri Tarnyba. Tarnyba ne rečiau kaip kartą per ketvirtį privalo patikrinti, kaip laikomasi licencijuojamos veiklos sąlygų.</text:p>
      <text:p text:style-name="P229">42. Tarnyba, vykdydama licencijuojamos veiklos sąlygų laikymosi priežiūrą, negali reikalauti pateikti dokumentų, duomenų ir informacijos, nesusijusių su licencijuojamos veiklos sąlygų laikymosi priežiūra.<text:s/></text:p>
      <text:p text:style-name="P230"/>
      <text:p text:style-name="P231"><text:span text:style-name="T232">VIII</text:span><text:span text:style-name="T233">.<text:s/></text:span><text:span text:style-name="T234">LICENCIJOS TURĖTOJO TEISĖS, PAREIGOS<text:s/></text:span><text:span text:style-name="T235">IR</text:span><text:span text:style-name="T236"><text:s/></text:span><text:span text:style-name="T237">ATSAKOMYBĖ</text:span></text:p>
      <text:p text:style-name="P238"/>
      <text:p text:style-name="P239">43. Licencijos turėtojas turi teisę: <text:s text:c="3"/></text:p>
      <text:p text:style-name="P240">43.1. verstis licencijoje ar kituose<text:s/>dokumentuose, kuriais suteikiama teisė gaminti saugiuosius dokumentus ir saugiuosius dokumentų blankus, nurodyta veikla;</text:p>
      <text:p text:style-name="P241">43.2. Lietuvos Respublikos įstatymų nustatyta tvarka apskųsti sprendimą dėl atsisakymo išduoti, patikslinti licenciją, licencijos galiojimo sustabdymo, licencijos galiojimo panaikinimo.</text:p>
      <text:p text:style-name="P242">44. Licencijos turėtojas privalo:</text:p>
      <text:p text:style-name="P243">44.1. laikytis teisės aktų, reglamentuojančių saugiųjų dokumentų ir saugiųjų dokumentų blankų gamybą, reikalavimų;</text:p>
      <text:p text:style-name="P244">44.2. informuoti Tarnybą, jeigu nesutampa licencijos turėtojo  buveinės adresas (registracijos vieta) ir veiklos vykdymo vieta;</text:p>
      <text:p text:style-name="P245">44.3. raštu pranešti Tarnybai apie priimtą sprendimą reorganizuoti arba likviduoti įmonę ne vėliau kaip per 10 darbo dienų nuo tokio sprendimo priėmimo dienos;</text:p>
      <text:p text:style-name="P246">44.4. pateikti Tarnybai darbuotojų, atsakingų už saugiųjų dokumentų ar saugiųjų dokumentų blankų etalono gamybą, sąrašą, kuriame būtų nurodyti šių darbuotojų telefonų numeriai. Pasikeitus atsakingiems asmenims, licencijos turėtojas privalo nedelsdamas informuoti Tarnybą;</text:p>
      <text:p text:style-name="P247">44.5. atvykusius Tarnybos atstovus, atliekančius licencijuojamos veiklos sąlygų laikymosi priežiūrą ir atrankinį saugiųjų dokumentų ar saugiųjų dokumentų blankų kokybės tikrinimą, įleisti į patalpas ir<text:s/><text:span text:style-name="T248">sudaryti sąlygas atlikti tikrinimą</text:span><text:span text:style-name="T249">;</text:span></text:p>
      <text:p text:style-name="P250">44.6. ne vėliau kaip prieš vieną darbo dien<text:span text:style-name="T251">ą</text:span><text:s/>raštu pranešti Tarnybai apie saugiųjų dokumentų ar saugiųjų dokumentų blankų etalono gamybą;<text:s/></text:p>
      <text:p text:style-name="P252">44.7. Tarnybos atstovo prašymu pateikti reikiamą informaciją, dokumentus, gaminius ir specialiųjų medžiagų<text:s/>pavyzdžius;</text:p>
      <text:p text:style-name="P253"><text:span text:style-name="T254">45.8</text:span><text:span text:style-name="T255">. nenaudoti specialiųjų medžiagų, įsigytų saugiesiems dokumentams ir saugiesiems dokumentų blankams gaminti, kitiems užsakymams vykdyti</text:span>;</text:p>
      <text:p text:style-name="P256"><text:span text:style-name="T257">44.9</text:span><text:span text:style-name="T258">. teisės aktų nustatyta tvarka gauti įmonės patikimumą patvirtinantį pažymėjimą ir užtikrin</text:span><text:span text:style-name="T259">ti jam patikėtos įslaptintos informacijos apsaugą tais atvejais, kai saugiųjų dokumentų ir saugiųjų dokumentų blankų gamyba susijusi su įslaptinta informacija, žymima slaptumo žymomis „Konfidencialiai“, „Slaptai“ ar „Visiškai slaptai“;</text:span></text:p>
      <text:p text:style-name="P260">44.10. ne vėliau kaip po 3 darbo dienų nuo sutarties pasirašymo dienos raštu informuoti Tarnybą, neatskleisdamas komercinės paslapties, apie kiekvieną gautą užsienio valstybės užsakymą gaminti jos vyriausybės<text:s/><text:span text:style-name="T261">vertybinius popierius, banderoles,</text:span><text:s/>keleivinio transporto bilietus, oficialiuosius žymėjimo ženklus, dokumentų blankus (toliau vadinama – užsienio valstybės užsakymas);</text:p>
      <text:p text:style-name="P262">44.11. prieš atiduodamas užsienio valstybės užsakovui pagamintą tiražą ar pirmą užsakymą (kai tiražas gaminamas dalimis), pateikti Tarnybai tris pagamintų gaminių pavyzdžius;</text:p>
      <text:p text:style-name="P263">44.12. sudarydamas susitarimą su specialiųjų medžiagų, ruošinių tiekėju, aptarti atsakomybės už saugų specialiųjų medžiagų, ruošinių gabenimą klausimą.</text:p>
      <text:p text:style-name="P264">45. Licencijos turėtojas Lietuvos Respublikos įstatymų<text:s/>nustatyta tvarka atsako už savo veiklą, licencijuojamos veiklos sąlygų pažeidimus, dokumentų tvarkymą, jų saugojimą,<text:s/><text:span text:style-name="T265">pateiktų duomenų teisingumą.</text:span></text:p>
      <text:p text:style-name="P266"/>
      <text:p text:style-name="P267"><text:span text:style-name="T268">IX</text:span><text:span text:style-name="T269">.<text:s/></text:span><text:span text:style-name="T270">TARNYBOS TEISĖS, PAREIGOS IR ATSAKOMYBĖ, SUSIJUSIOS SU LICENCIJUOJAMA VEIKLA</text:span></text:p>
      <text:p text:style-name="P271"/>
      <text:p text:style-name="P272">46. Tarnyba turi teisę:<text:s/></text:p>
      <text:p text:style-name="P273">46.1. išduoti licencijas,<text:s/><text:span text:style-name="T274">jų</text:span><text:s/>dublikatus, patikslinti licencijas, sustabdyti licencijų galiojimą, panaikinti licencijų galiojimo sustabdymą, panaikinti licencijų galiojimą;</text:p>
      <text:p text:style-name="P275">46.2. licencijų turėtojų darbo metu patekti į patalpas,<text:s/>kuriose licencijų turėtojai vykdo savo veiklą;</text:p>
      <text:p text:style-name="P276">46.3. įpareigoti licencij<text:span text:style-name="T277">ų<text:s/></text:span>turėtojus pašalinti nustatytus licencijuojamos veiklos sąlygų laikymosi pažeidimus ir (arba) jų atsiradimo priežastis;</text:p>
      <text:p text:style-name="P278">46.4. tikrinti, ar pagaminti saugieji dokumentai ir saugieji dokumentų blankai ir jų pavyzdžiai atitinka etalonus;</text:p>
      <text:p text:style-name="P279">46.5. gauti iš įmonių, siekiančių gauti licenciją, įmonių ar užsienio valstybių įmonių filialų ar trečiųjų valstybių įmonių, siekiančių gaminti saugiuosius dokumentus ar saugiuosius dokumentų<text:s/>blankus, informaciją ir dokumentus, būtinus Tarnybai pavestoms funkcijoms atlikti;</text:p>
      <text:p text:style-name="P280">46.6. gauti iš<text:s/><text:span text:style-name="T281">licencijų turėtojų</text:span><text:s/>specialiųjų medžiagų, naudojamų saugiųjų dokumentų ir saugiųjų dokumentų blankų gamybai, pavyzdžius;</text:p>
      <text:p text:style-name="P282">46.7. gauti iš licencijų turėtojų rašytinius paaiškinimus apie tikrinamąjį dalyką.</text:p>
      <text:p text:style-name="P283">47. Be nurodytųjų šių taisyklių 46 punkte, Tarnyba turi ir kitų teisių, kurias jai suteikia Lietuvos Respublikos įstatymai ir kiti teisės aktai.</text:p>
      <text:p text:style-name="P284">48. Tarnyba privalo:</text:p>
      <text:p text:style-name="P285">48.1.<text:span text:style-name="T286"> </text:span>pranešti apie licencij<text:span text:style-name="T287">os</text:span><text:s/>išdavimą, licencijos galiojimo sustabdymą, licencijos galiojimo sustabdymo panaikinimą ar licencijos galiojimo panaikinimą Juridinių asmenų registrui Juridinių asmenų registro nuostatų, patvirtintų Lietuvos Respublikos Vyriausybės 2003 m. lapkričio<text:s/>12 d. nutarimu Nr. 1407 (Žin., 2003, Nr.<text:s/><text:a xlink:href="https://www.e-tar.lt/portal/lt/legalAct/TAR.9E302593CE80" office:target-frame-name="_blank" xlink:show="new"><text:span text:style-name="T288">107-4810</text:span></text:a>), nustatyta tvarka;</text:p>
      <text:p text:style-name="P289">48.2. kontroliuoti, ar licencijos turėtojas laikosi licencijuojamos veiklos sąlygų ir kitų teisės aktų,<text:s/>reglamentuojančių saugiųjų dokumentų ir saugiųjų dokumentų blankų gamybą, reikalavimų;</text:p>
      <text:p text:style-name="P290">48.3. užtikrinti saugiųjų dokumentų ir saugiųjų dokumentų blankų grafinių projektų rengimo, saugiųjų dokumentų ar saugiųjų dokumentų blankų etalonų, saugiųjų dokumentų ar saugiųjų dokumentų blankų gamybos metu gaunamos informacijos konfidencialumą, jeigu ši informacija yra susijusi su valstybės, tarnybos ar komercine paslaptimi;</text:p>
      <text:p text:style-name="P291">48.4. ne rečiau kaip kartą per metus kreiptis į Lietuvos policijos generalinio komisaro įgaliotą policijos įstaigą, kad ji patikrintų, ar<text:s/><text:span text:style-name="T292">licencijos turėtojo</text:span><text:s/>gamybinės patalpos atitinka<text:s/><text:span text:style-name="T293">Saugiųjų dokumentų ir saugiųjų dokumentų blankų gamybinių patalpų apsaugos</text:span><text:span text:style-name="T294"><text:s/>reikalavimus;</text:span></text:p>
      <text:p text:style-name="P295">48.5. savo tinklalapyje skelbti licencijų turėtojų sąrašą;</text:p>
      <text:p text:style-name="P296">48.6. atlikti kitas teisės aktuose nustatytas funkcijas.</text:p>
      <text:p text:style-name="P297">49. Tarnyba atsako už licencijų, jų dublikatų išdavimo, licencijų patikslinimo, licencijų galiojimo sustabdymo,<text:s/>licencijų galiojimo sustabdymo panaikinimo, licencijų galiojimo panaikinimo procedūrų organizavimą, kurio sudedamosios dalys yra:</text:p>
      <text:p text:style-name="P298">49.1. prašymo, kartu su prašymu pateiktų dokumentų ir kitų dokumentų<text:span text:style-name="T299">,</text:span><text:s/>susijusių su<text:span text:style-name="T300"><text:s/></text:span><text:span text:style-name="T301">licencijų išdavimu,</text:span><text:s/>licencijų galiojimo<text:s/>sustabdymu, licencijų galiojimo sustabdymo panaikinimu, licencijų galiojimo panaikinimu, nagrinėjimas;</text:p>
      <text:p text:style-name="P302">49.2. pagrįsto sprendimo dėl licencijos, jos dublikato išdavimo, licencijos patikslinimo, licencijos galiojimo sustabdymo, licencijos galiojimo sustabdymo panaikinimo, licencijos galiojimo panaikinimo priėmimas nustatytu laiku.</text:p>
      <text:p text:style-name="P303"/>
      <text:p text:style-name="P304"><text:span text:style-name="T305">X</text:span><text:span text:style-name="T306">.<text:s/></text:span><text:span text:style-name="T307">LICENCIJOS GALIOJIMO SUSTABDYMAS, LICENCIJOS GALIOJIMO SUSTABDYMO PANAIKINIMAS, LICENCIJOS GALIOJIMO PANAIKINIMAS</text:span></text:p>
      <text:p text:style-name="P308"/>
      <text:p text:style-name="P309">50. Tarnyba, nustačiusi, kad įmonė<text:span text:style-name="T310"><text:s/></text:span>nesilaiko<text:s/>teisės aktų, reglamentuojančių saugiųjų dokumentų ir saugiųjų dokumentų blankų gamybą, reikalavimų, ne vėliau kaip kitą darbo dieną po pažeidimo nustatymo įspėja licencijos turėtoją, paskirdama laiką (bet ne ilgesnį kaip 20 darbo dienų) nustatytiems pažeidimams ir (arba) jų priežastims pašalinti. Licencijos turėtojas<text:span text:style-name="T311"><text:s/></text:span>dėl pažeidimų įspėjamas, jeigu nustatyti formalūs, smulkūs teisės aktų, reglamentuojančių saugiųjų dokumentų ir saugiųjų dokumentų blankų gamybą, pažeidimai.<text:s/></text:p>
      <text:p text:style-name="P312">51. Kitais atvejais Tarnyba be<text:s/>įspėjimo turi teisę kitą darbo dieną po pažeidimo nustatymo priimti sprendimą sustabdyti įmonei licencijos galiojimą. Jeigu įmonė per Tarnybos paskirtą laiką nepašalina nustatytų pažeidimų ir (arba) jų priežasčių, stabdomas licencijos galiojimas.</text:p>
      <text:p text:style-name="P313"><text:span text:style-name="T314">52</text:span><text:span text:style-name="T315">.<text:s/></text:span><text:span text:style-name="T316">Tarnybai priėmus sprendimą sustabdyti licencijos galiojimą, įmonė privalo sustabdyti licencijuojamą veiklą nuo sprendime nurodytos datos.</text:span></text:p>
      <text:p text:style-name="P317">53. Tarnyba, priėmusi sprendimą sustabdyti licencijos galiojimą, ne vėliau kaip kitą darbo dieną praneša įmonei licencijos galiojimo sustabdymo priežastis ir datą, taip pat datą, iki kurios turi būti pašalinti pažeidimai ir (arba) jų priežastys, dėl kurių sustabdytas licencijos galiojimas. Licencijos galiojimas sustabdomas, jeigu:</text:p>
      <text:p text:style-name="P318">53.1.  įmonė nesilaikė teisės aktų,<text:s/>reglamentuojančių saugiųjų dokumentų ir saugiųjų dokumentų blankų gamybą, reikalavimų;</text:p>
      <text:p text:style-name="P319"><text:span text:style-name="T320">53.2</text:span><text:span text:style-name="T321">. </text:span>įmonė raštu kreipėsi į Tarnybą su prašymu sustabdyti licencijos galiojimą<text:span text:style-name="T322">;</text:span></text:p>
      <text:p text:style-name="P323">53.3. Tarnyba gavo iš Lietuvos policijos generalinio komisaro įgaliotos policijos įstaigos informaciją, patvirtinančią, kad įmonės gamybinės patalpos neatitinka Saugiųjų dokumentų ir saugiųjų dokumentų blankų gamybinių patalpų apsaugos reikalavimų.<text:s/></text:p>
      <text:p text:style-name="P324">54. Jeigu licencijos galiojimas sustabdomas pagal šių taisyklių 53.1 ar 53.3<text:span text:style-name="T325"><text:s/></text:span>punktą, įmonė per Tarnybos nustatytą laiką<text:span text:style-name="T326">,</text:span><text:s/>bet ne ilgesnį kaip 3 mėnesiai nuo licencijos galiojimo sustabdymo dienos<text:span text:style-name="T327">,</text:span><text:s/>turi pašalinti pažeidimus, dėl kurių buvo sustabdytas licencijos<text:s/>galiojimas,<text:s/><text:span text:style-name="T328">ir (</text:span>arba) jų priežastis. Šių taisyklių 53.2 punkte nustatytu atveju licencijos galiojimas sustabdomas iki įmonės <text:s/>prašyme nurodytos datos.</text:p>
      <text:p text:style-name="P329">55. Pašalinusi pažeidimus<text:s/><text:span text:style-name="T330">ir (</text:span>arba) jų priežastis, dėl kurių buvo sustabdytas licencijos galiojimas<text:s/>ar priežastims išnykus, įmonė raštu informuoja apie tai Tarnybą, pateikdama dokumentus, įrodančius, kad pažeidimai<text:s/><text:span text:style-name="T331">ir (arba)</text:span><text:s/>jų priežastys pašalinti.</text:p>
      <text:p text:style-name="P332">56. Tarnyba ne vėliau kaip per 10 darbo dienų nustato, ar pašalinti pažeidimai ir (arba) jų priežastys, ir priima sprendimą – panaikinti licencijos galiojimo sustabdymą arba jo nepanaikinti. Tarnyba apie priimtą sprendimą<text:s/><text:span text:style-name="T333">nedelsdama</text:span><text:s/>raštu informuoja įmonę.</text:p>
      <text:p text:style-name="P334">57.<text:span text:style-name="T335"><text:s/></text:span>Jeigu<text:span text:style-name="T336"><text:s/></text:span>užsienio valstybės įmonės filialas arba trečiųjų valstybių įmonė, gamindami saugiuosius<text:s/>dokumentus, nesilaikė teisės aktų, reglamentuojančių saugiųjų dokumentų ir saugiųjų dokumentų blankų gamybą, reikalavimų, Tarnyba, nustačiusi formalius, smulkius teisės aktų, reglamentuojančių saugiųjų dokumentų ir saugiųjų dokumentų blankų gamybą, pažeidimus, ne vėliau kaip kitą darbo dieną po pažeidimo nustatymo dienos pateikia minėtam filialui ar įmonei rašytinį nurodymą sustabdyti saugiųjų dokumentų ar saugiųjų dokumentų blankų gamybą. Pašalinę pažeidimus<text:s/><text:span text:style-name="T337">ir (</text:span>arba) jų priežastis, dėl kurių buvo sustabdyta saugiųjų dokumentų ar saugiųjų dokumentų blankų gamyba, ar priežastims išnykus, užsienio valstybės įmonės filialas arba trečiųjų valstybių įmonė raštu informuoja apie tai Tarnybą, pateikdami<text:s/><text:soft-page-break/>dokumentus, įrodančius, kad pažeidimai<text:s/><text:span text:style-name="T338">ir (arba)</text:span><text:s/>jų priežastys pašalinti, ir Tarnyba nedelsdama priima sprendimą dėl saugiųjų dokumentų ar saugiųjų dokumentų blankų gamybos atnaujinimo.</text:p>
      <text:p text:style-name="P339">58. Licencijos galiojimas panaikinamas, jeigu:</text:p>
      <text:p text:style-name="P340">58.1. įmonė kreipiasi su rašytiniu prašymu panaikinti licencijos galiojimą;</text:p>
      <text:p text:style-name="P341">58.2. paaiškėja, kad licencijai gauti pateikti neteisingi<text:span text:style-name="T342"><text:s/></text:span>duomenys, kurie turėjo esminės reikšmės priimant sprendimą dėl licencijos išdavimo, ir jeigu jie Tarnybai būtų buvę žinomi, Tarnyba nebūtų priėmusi sprendimo dėl licencijos išdavimo;</text:p>
      <text:p text:style-name="P343">58.3. yra<text:s/>pagrindas sustabdyti licencijos galiojimą trečią kartą per paskutinius dvejus metus;</text:p>
      <text:p text:style-name="P344">58.4. teisės aktų nustatyta tvarka priimtas sprendimas dėl įmonės likvidavimo arba reorganizavimo;</text:p>
      <text:p text:style-name="P345">58.5. yra gauta informacija apie įsiteisėjusį teismo apkaltinamąjį nuosprendį ar įsiteisėjusį teismo ar kitos kompetentingos institucijos (pareigūno) sprendimą dėl įmonės arba asmenų, turinčių teisę veikti įmonės vardu, teisės pažeidimų (veikos, uždraustos baudžiamojo įstatymo, ar priešingo teisei, kalto (tyčinio arba<text:s/>neatsargaus) veikimo arba neveikimo, už kurį įstatymai numato administracinę atsakomybę), susijusių su saugiųjų dokumentų ar saugiųjų dokumentų blankų, kitų dokumentų ar dokumentų blankų ar užsienio valstybės dokumentų ar dokumentų blankų gamyba, padarymo;</text:p>
      <text:p text:style-name="P346">58.6. įmonė, kuriai buvo sustabdytas licencijos galiojimas, ilgiau kaip 3 mėnesius nepašalina pažeidimų<text:s/><text:span text:style-name="T347">ir (</text:span>arba) jų priežasčių, dėl kurių buvo sustabdytas licencijos galiojimas.</text:p>
      <text:p text:style-name="P348">59. Tarnybai priėmus sprendimą panaikinti licencijos galiojimą, įmonė privalo nutraukti licencijuojamą veiklą nuo<text:s/><text:span text:style-name="T349">sprendime<text:s/></text:span>nurodytos datos ir per 5 darbo dienas po pranešimo gavimo dienos grąžinti licenciją (dublikatą) Tarnybai.</text:p>
      <text:p text:style-name="P350">60. Jeigu Tarnyba nustato užsienio valstybės įmonės filiale<text:s/><text:span text:style-name="T351">arba</text:span><text:s/>trečiųjų valstybių įmonėje pažeidimus,<text:span text:style-name="T352"><text:s/></text:span>už kuriuos įmonėms, turinčioms Tarnybos išduotą licenciją, šios licencijos galiojimas panaikinamas, Tarnyba priima sprendimą uždrausti minėtus pažeidimus padariusioms įmonėms gaminti saugiuosius dokumentus ar saugiuosius dokumentų blankus Lietuvos Respublikoje. Apie priimtą sprendimą Tarnyba nedelsdama raštu informuoja užsienio valstybės įmonės filialą<text:s/><text:span text:style-name="T353">arba</text:span><text:s/>trečiųjų valstybių įmonę, nurodydama datą, nuo kurios privalu nutraukti<text:s/>saugiųjų dokumentų ar saugiųjų dokumentų blankų gamybą.</text:p>
      <text:p text:style-name="P354"/>
      <text:p text:style-name="P355"><text:span text:style-name="T356">XI</text:span><text:span text:style-name="T357">.<text:s/></text:span><text:span text:style-name="T358">RINKLIAVA UŽ<text:s/></text:span><text:span text:style-name="T359">LICENCIJų</text:span><text:span text:style-name="T360"><text:s/>IŠDAVIMĄ, PATIKSLINIMĄ, DUBLIKATŲ IŠDAVIMĄ</text:span></text:p>
      <text:p text:style-name="P361"/>
      <text:p text:style-name="P362">61. Už licencijų išdavimą, patikslinimą, dublikatų išdavimą imama valstybės rinkliava Lietuvos Respublikos Vyriausybės<text:s/>2000 m. gruodžio 15 d. nutarimo Nr. 1458 „Dėl<text:s/><text:span text:style-name="T363">konkrečių valstybės rinkliavos dydžių ir šios rinkliavos mokėjimo ir grąžinimo taisyklių patvirtinimo</text:span>“ (Žin., 2000, Nr.<text:s/><text:a xlink:href="https://www.e-tar.lt/portal/lt/legalAct/TAR.E3A145C8DD49" office:target-frame-name="_blank" xlink:show="new"><text:span text:style-name="T364">108-3463</text:span></text:a>;<text:s/>2008, Nr.<text:s/><text:a xlink:href="https://www.e-tar.lt/portal/lt/legalAct/TAR.8C1A6BF2C46F" office:target-frame-name="_blank" xlink:show="new"><text:span text:style-name="T365">36-1285</text:span></text:a><text:span text:style-name="T366">)<text:s/></text:span>nustatyta tvarka. Už licencijų patikslinimą, kai keičiami rekvizitai, kurių pakeitimas tiesiogiai nepriklauso nuo licencijų turėtojų, valstybės rinkliava neimama.<text:span text:style-name="T367"> </text:span></text:p>
      <text:p text:style-name="P368"/>
      <text:p text:style-name="P369"><text:span text:style-name="T370">XII</text:span><text:span text:style-name="T371">.<text:s/></text:span><text:span text:style-name="T372">INFORMACIJOS APIE LICENCIJAS IR ĮMONES, TURINČIAS TEISĘ GAMINTI SAUGIUOSIUS DOKUMENTUS IR SAUGIUOSIUS DOKUMENTŲ BLANKUS, TEIKIMAS</text:span></text:p>
      <text:p text:style-name="P373"/>
      <text:p text:style-name="P374">62. Tarnyba oficialaus leidinio „Valstybės žinios“ priede „Informaciniai pranešimai“ skelbia<text:s/>informaciją apie:</text:p>
      <text:p text:style-name="P375">62.1. licencijos, jos dublikato išdavimą, patikslinimą, licencijos galiojimo sustabdymą, licencijos galiojimo sustabdymo panaikinimą, licencijos galiojimo panaikinimą, licencijos praradimą ar sugadinimą, nurodydama:</text:p>
      <text:p text:style-name="P376">62.1.1<text:span text:style-name="T377">. </text:span>įmonės<text:span text:style-name="T378"><text:s/></text:span>pavadinimą, teisinę formą, kodą, buveinės adresą;</text:p>
      <text:p text:style-name="P379">62.1.2. licencijos numerį;</text:p>
      <text:p text:style-name="P380">62.1.3. licencijuojamos veiklos pavadinimą;</text:p>
      <text:p text:style-name="P381">62.1.4. licencijos išdavimo, patikslinimo, licencijos galiojimo sustabdymo, licencijos galiojimo sustabdymo panaikinimo,<text:s/>licencijos galiojimo panaikinimo, licencijos dublikato išdavimo datą; </text:p>
      <text:p text:style-name="P382">62.2. užsienio valstybių įmonių filialus ir trečiųjų valstybių įmones, turinčius teisę gaminti saugiuosius dokumentus ar saugiuosius dokumentų blankus Lietuvos Respublikoje.</text:p>
      <text:p text:style-name="P383"/>
      <text:p text:style-name="P384"><text:span text:style-name="T385">XIII</text:span><text:span text:style-name="T386">.<text:s/></text:span><text:span text:style-name="T387">BAIGIAMOSIOS NUOSTATOS</text:span></text:p>
      <text:p text:style-name="P388"/>
      <text:p text:style-name="P389">63. Asmenys Lietuvos Respublikos teisės aktų nustatyta tvarka turi teisę gauti iš Tarnybos informaciją apie tai, ar konkreti įmonė turi licenciją ir ar ji galioja; ar užsienio valstybės įmonės filialas<text:s/><text:span text:style-name="T390">arba</text:span><text:s/>trečiųjų valstybių įmonė turi teisę gaminti saugiuosius dokumentus ar saugiuosius dokumentų blankus Lietuvos Respublikoje.</text:p>
      <text:p text:style-name="P391">64. Licencijų turėtojai, pažeidę šių taisyklių nuostatas, atsako Lietuvos Respublikos teisės aktų nustatyta tvarka.</text:p>
      <text:p text:style-name="Normal"/>
      <text:p text:style-name="P392">_________________</text:p>
      <text:p text:style-name="Normal"/>
      <text:p text:style-name="P393"/>
      <text:p text:style-name="P401">Saugiųjų dokumentų ir saugiųjų<text:s/></text:p>
      <text:p text:style-name="P402">dokumentų blankų gamybos<text:s/></text:p>
      <text:p text:style-name="P403">licencijavimo taisyklių</text:p>
      <text:p text:style-name="P404">priedas</text:p>
      <text:p text:style-name="Normal"/>
      <text:p text:style-name="P405"><text:span text:style-name="T406">(Licencijos gaminti saugiuosius dokumentus ir saugiuosius dokumentų blankus forma)</text:span></text:p>
      <text:p text:style-name="Normal"/>
      <table:table table:style-name="Table407">
        <table:table-columns>
          <table:table-column table:style-name="TableColumn408"/>
        </table:table-columns>
        <table:table-row table:style-name="TableRow409">
          <table:table-cell table:style-name="TableCell410">
            <text:p text:style-name="P411">(Herbas)</text:p>
            <text:p text:style-name="P412"/>
          </table:table-cell>
        </table:table-row>
        <table:table-row table:style-name="TableRow413">
          <table:table-cell table:style-name="TableCell414">
            <text:p text:style-name="P415">VALSTYBĖS DOKUMENTŲ</text:p>
            <text:p text:style-name="P416">TECHNOLOGINĖS APSAUGOS<text:s/>TARNYBA</text:p>
            <text:p text:style-name="P417"><text:span text:style-name="T418">PRIE FINANSŲ MINISTERIJOS</text:span></text:p>
          </table:table-cell>
        </table:table-row>
      </table:table>
      <text:p text:style-name="Normal"/>
      <text:p text:style-name="P419"><text:span text:style-name="T420">SAUGIŲJŲ DOKUMENTŲ IR SAUGIŲJŲ DOKUMENTŲ BLANKŲ GAMYBOS LICENCIJA</text:span></text:p>
      <text:p text:style-name="P421"><text:span text:style-name="T422">Nr.</text:span></text:p>
      <text:p text:style-name="Normal"/>
      <text:p text:style-name="P423">Licencijos turėtojas<text:s/><text:tab/></text:p>
      <text:p text:style-name="P424">(įmonės pavadinimas, teisinė forma)</text:p>
      <text:p text:style-name="P425"/>
      <text:p text:style-name="P426">Licencijos turėtojo kodas<text:s/><text:tab/></text:p>
      <text:p text:style-name="P427"/>
      <text:p text:style-name="P428">Licencijos turėtojo buveinės adresas<text:s/><text:tab/></text:p>
      <text:p text:style-name="P429"/>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Licencija išduota</text:p>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data)</text:p>
          </table:table-cell>
        </table:table-row>
        <table:table-row table:style-name="TableRow444">
          <table:table-cell table:style-name="TableCell445">
            <text:p text:style-name="P446">Licencija patikslinta</text:p>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data)</text:p>
          </table:table-cell>
        </table:table-row>
        <table:table-row table:style-name="TableRow454">
          <table:table-cell table:style-name="TableCell455">
            <text:p text:style-name="P456">Licencija patikslinta</text:p>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data)</text:p>
          </table:table-cell>
        </table:table-row>
        <table:table-row table:style-name="TableRow464">
          <table:table-cell table:style-name="TableCell465">
            <text:p text:style-name="P466">Licencija patikslinta</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data)</text:p>
          </table:table-cell>
        </table:table-row>
        <table:table-row table:style-name="TableRow474">
          <table:table-cell table:style-name="TableCell475">
            <text:p text:style-name="P476">Licencija patikslinta</text:p>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data)</text:p>
          </table:table-cell>
        </table:table-row>
        <table:table-row table:style-name="TableRow484">
          <table:table-cell table:style-name="TableCell485">
            <text:p text:style-name="P486">Licencija patikslinta</text:p>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data)</text:p>
          </table:table-cell>
        </table:table-row>
        <table:table-row table:style-name="TableRow494">
          <table:table-cell table:style-name="TableCell495">
            <text:p text:style-name="P496">Licencija patikslinta</text:p>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data)</text:p>
          </table:table-cell>
        </table:table-row>
        <table:table-row table:style-name="TableRow504">
          <table:table-cell table:style-name="TableCell505">
            <text:p text:style-name="P506">Licencijos dublikatas išduotas</text:p>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data)</text:p>
          </table:table-cell>
        </table:table-row>
      </table:table>
      <text:p text:style-name="P514"/>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pareigų pavadinimas)</text:p>
          </table:table-cell>
          <table:table-cell table:style-name="TableCell525">
            <text:p text:style-name="P526"/>
          </table:table-cell>
          <table:table-cell table:style-name="TableCell527">
            <text:p text:style-name="P528">(parašas)</text:p>
          </table:table-cell>
          <table:table-cell table:style-name="TableCell529">
            <text:p text:style-name="P530"/>
          </table:table-cell>
          <table:table-cell table:style-name="TableCell531">
            <text:p text:style-name="P532">(vardas ir pavardė)</text:p>
          </table:table-cell>
        </table:table-row>
      </table:table>
      <text:p text:style-name="P533"/>
      <text:p text:style-name="P534">A.V.</text:p>
      <text:p text:style-name="P535"/>
      <text:p text:style-name="P536"/>
      <text:p text:style-name="P537">Dokumento blanko Nr. 000000</text:p>
      <text:p text:style-name="Normal"/>
      <text:p text:style-name="P5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margin-right="0.25in">
        <style:tab-stops>
          <style:tab-stop style:type="center" style:position="2.884in"/>
          <style:tab-stop style:type="right" style:position="5.768in"/>
        </style:tab-stops>
      </style:paragraph-properties>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font-size="11pt" style:font-size-asian="11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style:tab-stops>
          <style:tab-stop style:type="center" style:position="2.884in"/>
          <style:tab-stop style:type="right" style:position="5.768in"/>
        </style:tab-stops>
      </style:paragraph-properties>
    </style:style>
    <style:style style:name="P395" style:parent-style-name="Normal" style:family="paragraph">
      <style:paragraph-properties fo:margin-right="0.25in">
        <style:tab-stops>
          <style:tab-stop style:type="center" style:position="2.884in"/>
          <style:tab-stop style:type="right" style:position="5.768in"/>
        </style:tab-stops>
      </style:paragraph-properties>
    </style:style>
    <style:style style:name="F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 style:parent-style-name="DefaultParagraphFont" style:family="text">
      <style:text-properties fo:font-size="11pt" style:font-size-asian="11pt"/>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95"><draw:frame draw:style-name="F396" text:anchor-type="paragraph" svg:y="0.0006in" draw:z-index="0"><draw:text-box fo:min-height="0in" fo:min-width="0in"><text:p text:style-name="P394"><text:span text:style-name="T397"><text:page-number text:fixed="false">12</text:page-number></text:span></text:p></draw:text-box></draw:frame></text:p>
      </style:header>
      <style:footer>
        <text:p text:style-name="P398"/>
      </style:footer>
    </style:master-page>
    <style:master-page style:next-style-name="MP2" style:name="MPF2" style:page-layout-name="PL2">
      <style:header>
        <text:p text:style-name="P399"/>
      </style:header>
      <style:footer>
        <text:p text:style-name="P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14:40:00Z</meta:creation-date>
    <dc:date>2015-08-31T14:40:00Z</dc:date>
    <meta:print-date>2008-10-15T07:44:00Z</meta:print-date>
    <meta:template xlink:href="Normal" xlink:type="simple"/>
    <meta:editing-cycles>2</meta:editing-cycles>
    <meta:editing-duration>PT0S</meta:editing-duration>
    <meta:document-statistic meta:page-count="13" meta:paragraph-count="258" meta:word-count="4487" meta:character-count="37257" meta:row-count="1000" meta:non-whitespace-character-count="33028"/>
  </office:meta>
</office:document-meta>
</file>