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office:automatic-styles>
  <office:body>
    <office:text text:use-soft-page-breaks="true">
      <text:p text:style-name="P1"><text:span text:style-name="T2"/><text:span text:style-name="T3">Viešosios įstaigos Audito ir apskaitos tarnybos direktoriaus</text:span></text:p>
      <text:p text:style-name="P4"/>
      <text:p text:style-name="P5"><text:span text:style-name="T6">ĮSAKYMAS</text:span></text:p>
      <text:p text:style-name="P7">DĖL 28-OJO VERSLO APSKAITOS STANDARTO „ĮMONIŲ LIKVIDAVIMAS“ TVIRTINIMO</text:p>
      <text:p text:style-name="P8"/>
      <text:p text:style-name="P9">2009 m. gruodžio 31 d. Nr. VAS-14</text:p>
      <text:p text:style-name="P10">Vilnius</text:p>
      <text:p text:style-name="P11"/>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09 m. gruodžio 31 d. nutarimą Nr. 24-29-1,</text:span></text:p>
      <text:p text:style-name="P17"><text:span text:style-name="T18">tvirtinu</text:span><text:span text:style-name="T19"><text:s/>28-ąjį verslo apskaitos standartą „Įmonių likvidavimas“ (pridedama).</text:span></text:p>
      <text:p text:style-name="P20"/>
      <text:p text:style-name="P21"/>
      <text:p text:style-name="P22"/>
      <text:p text:style-name="P23"><text:span text:style-name="T24">Direktorius<text:s/></text:span><text:span text:style-name="T25"><text:tab/>Audrius Linartas</text:span></text:p>
      <text:p text:style-name="P26"/>
      <text:soft-page-break/>
      <text:p text:style-name="P27">PATVIRTINTA</text:p>
      <text:p text:style-name="P28">Viešosios įstaigos Audito ir apskaitos<text:s/></text:p>
      <text:p text:style-name="P29">tarnybos direktoriaus<text:s/></text:p>
      <text:p text:style-name="P30">2009 m. gruodžio 31 d.<text:s/></text:p>
      <text:p text:style-name="P31">įsakymu Nr. VAS-14</text:p>
      <text:p text:style-name="P32"/>
      <text:p text:style-name="P33"><text:span text:style-name="T34">28-ASIS VERSLO APSKAITOS STANDARTAS „ĮMONIŲ LIKVIDAVIM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o standarto tikslas – nustatyti, kaip likviduojamos įmonės finansinėse ataskaitose turi būti pateikiama turtas, nuosavas kapitalas, įsipareigojimai, pajamos, sąnaudos, pinigų srautai ir aiškinamajame rašte atskleidžiama kita informacija.</text:span></text:p>
      <text:p text:style-name="P44"><text:span text:style-name="T45">2</text:span><text:span text:style-name="T46">. Šis standartas taikomas sudarant įmonių, kurios yra likviduojamos ir negali taikyti veiklos tęstinumo principo, finansines ataskaitas.</text:span></text:p>
      <text:p text:style-name="P47"><text:span text:style-name="T48">3</text:span><text:span text:style-name="T49">. Šio standarto nuostatos netaikomos vienos iš verslo jungimo dalyvių, t. y. įgyjamosios įmonės, pabaigos finansinėms ataskaitoms. Verslo jungimas parodomas 14-ojo verslo apskaitos standarto „Verslo jungimai“ nustatyta tvarka.</text:span></text:p>
      <text:p text:style-name="P50"/>
      <text:p text:style-name="P51"><text:span text:style-name="T52">II</text:span><text:span text:style-name="T53">.<text:s/></text:span><text:span text:style-name="T54">ĮMONĖS VEIKLOS NUTRAUKIMAS</text:span></text:p>
      <text:p text:style-name="P55"/>
      <text:p text:style-name="P56"><text:span text:style-name="T57">4</text:span><text:span text:style-name="T58">. Rengdama finansines ataskaitas, įmonė neturėtų vadovautis veiklos tęstinumo principu, jeigu po balanso datos jos veiklą numatoma nutraukti.</text:span></text:p>
      <text:p text:style-name="P59"><text:span text:style-name="T60">5</text:span><text:span text:style-name="T61">. Jei įmonė negali taikyti veiklos tęstinumo principo, ji turi peržiūrėti apskaitos politikoje patvirtintų apskaitos metodų taikymą, t. y. sudarydama likviduojamos įmonės finansines ataskaitas turi laikytis šiame standarte nurodytų turto ir įsipareigojimų vertinimo principų.</text:span></text:p>
      <text:p text:style-name="P62"><text:span text:style-name="T63">6</text:span><text:span text:style-name="T64">. Dėl šiame standarte nurodytų naujų turto ir įsipareigojimų vertinimo principų įmonės likvidavimo laikotarpio pradžios finansinėse ataskaitose praėjusių finansinių metų duomenys retrospektyviai netaisomi.</text:span></text:p>
      <text:p text:style-name="P65"/>
      <text:p text:style-name="P66"><text:span text:style-name="T67">III</text:span><text:span text:style-name="T68">.<text:s/></text:span><text:span text:style-name="T69">ĮMONĖS VEIKLOS NUTRAUKIMO IR LIKVIDAVIMO PRADŽIA</text:span></text:p>
      <text:p text:style-name="P70"/>
      <text:p text:style-name="P71"><text:span text:style-name="T72">7</text:span><text:span text:style-name="T73">. Priėmus sprendimą nutraukti įmonės veiklą ir ją likviduoti, sprendimo priėmimo datą sudaromas įmonės likvidavimo pradžios finansinių ataskaitų rinkinys.</text:span></text:p>
      <text:p text:style-name="P74"><text:span text:style-name="T75">8</text:span><text:span text:style-name="T76">. Įmonės likvidavimo pradžios finansinėse ataskaitose finansiniai duomenys pateikiami netaikant veiklos tęstinumo principo. Likviduojamos įmonės turtas ir įsipareigojimai įvertinami šio standarto nustatyta tvarka.</text:span></text:p>
      <text:p text:style-name="P77"><text:span text:style-name="T78">9</text:span><text:span text:style-name="T79">. Jei likvidavimo pradžioje įmonė rengia ne tik balansą, bet visą įmonės finansinių ataskaitų rinkinį, likvidavimo pradžios finansinių ataskaitų rinkinį sudaro tokios pačios finansinės ataskaitos, kokias įmonė rengė pagal Lietuvos Respublikos teisės aktus, t. y.:</text:span></text:p>
      <text:p text:style-name="P80"><text:span text:style-name="T81">9.1</text:span><text:span text:style-name="T82">. likvidavimo pradžios balansas;</text:span></text:p>
      <text:p text:style-name="P83"><text:span text:style-name="T84">9.2</text:span><text:span text:style-name="T85">. likvidavimo pradžios pelno (nuostolių) ataskaita;</text:span></text:p>
      <text:p text:style-name="P86"><text:span text:style-name="T87">9.3</text:span><text:span text:style-name="T88">. likvidavimo pradžios pinigų srautų ataskaita (jei pagal teisės aktus įmonei reikia ją rengti);</text:span></text:p>
      <text:p text:style-name="P89"><text:span text:style-name="T90">9.4</text:span><text:span text:style-name="T91">. likvidavimo pradžios nuosavo kapitalo pokyčių ataskaita;</text:span></text:p>
      <text:p text:style-name="P92"><text:span text:style-name="T93">9.5</text:span><text:span text:style-name="T94">. likvidavimo pradžios aiškinamasis raštas.</text:span></text:p>
      <text:p text:style-name="P95"><text:span text:style-name="T96">10</text:span><text:span text:style-name="T97">. Likviduojamos įmonės balanse visas turtas ir įsipareigojimai parodomi kaip trumpalaikiai.</text:span></text:p>
      <text:p text:style-name="P98"><text:span text:style-name="T99">11</text:span><text:span text:style-name="T100">. Jei prasidėjus likvidavimo procesui naudodama įrenginius ar kitą ilgalaikį materialųjį turtą įmonė dar vykdo veiklą norėdama baigti užsakymus ar pan., šio turto ir įrenginių nusidėvėjimas neskaičiuojamas ir turtas finansinėse ataskaitose parodomas kaip<text:s/></text:span><text:soft-page-break/><text:span text:style-name="T101">trumpalaikis.</text:span></text:p>
      <text:p text:style-name="P102"><text:span text:style-name="T103">12</text:span><text:span text:style-name="T104">. Rengiant įmonės likvidavimo pradžios finansines ataskaitas, turtas turi būti vertinamas mažesne iš šių verčių: tikrąja verte atėmus pardavimo išlaidas arba balansine verte, nustatyta likvidavimo pradžios datą.</text:span></text:p>
      <text:p text:style-name="P105"><text:span text:style-name="T106">13</text:span><text:span text:style-name="T107">. Rengiant įmonės likvidavimo pradžios finansines ataskaitas, įsipareigojimai, susiję su rinkos kainomis, turi būti vertinami tikrąja verte. Kiti įsipareigojimai vertinami galimo atsiskaitymo sumomis, t. y. sumomis, kurios turi būti sumokamos kreditoriams, siekiant su jais atsiskaityti.</text:span></text:p>
      <text:p text:style-name="P108"><text:span text:style-name="T109">14</text:span><text:span text:style-name="T110">. Rengdama likvidavimo pradžios finansines ataskaitas, likviduojama įmonė turi pripažinti įsipareigojimus dėl darbo santykių su darbuotojais nutraukimo ir dėl kitų su likvidavimu susijusių teisinių įsipareigojimų.</text:span></text:p>
      <text:p text:style-name="P111"><text:span text:style-name="T112">15</text:span><text:span text:style-name="T113">. Jei sprendimo dėl įmonės veiklos nutraukimo ir jos likvidavimo priėmimo datą juridinis asmuo turi sudarytų rezervų ar akcijų priedų ir jei jo dalyviai priima sprendimą juos naikinti, rezervai ir akcijų priedai naikinami vadovaujantis 8-ojo verslo apskaitos standarto „Nuosavas kapitalas“ nuostatomis.</text:span></text:p>
      <text:p text:style-name="P114"><text:span text:style-name="T115">16</text:span><text:span text:style-name="T116">. Likvidavimo pradžios finansinėms ataskaitoms sudaryti gali būti naudojamos tokios pačios ataskaitų formos, kokias pagal teisės aktus įmonė pildė prieš likvidavimą. Tačiau pagal poreikį likviduojamos įmonės finansinių ataskaitų formos gali būti papildomos naujomis eilutėmis ar skiltimis arba panaikinami tarpiniai straipsniai, jeigu jų likučiai lygūs nuliui.</text:span></text:p>
      <text:p text:style-name="P117"><text:span text:style-name="T118">17</text:span><text:span text:style-name="T119">. Įmonės likvidavimo pradžios pelno (nuostolių) ataskaitoje parodomi ne tik įmonės veiklos rezultatai iki likvidavimo pradžios, bet ir turto, ir įsipareigojimų naujo įvertinimo rezultatai.</text:span></text:p>
      <text:p text:style-name="P120"><text:span text:style-name="T121">18</text:span><text:span text:style-name="T122">. Sudaromoje įmonės likvidavimo pradžios pelno (nuostolių) ataskaitoje turto ir įsipareigojimų naujo įvertinimo rezultatai parodomi<text:s/></text:span><text:span text:style-name="T123">Finansinės ir investicinės veiklos</text:span><text:span text:style-name="T124"><text:s/>straipsniuose.</text:span></text:p>
      <text:p text:style-name="P125"><text:span text:style-name="T126">19</text:span><text:span text:style-name="T127">. Finansinių ataskaitų straipsnių duomenų skirtumas, susidaręs dėl veiklos tęstinumo principo netaikymo, aiškinamajame rašte gali būti pateikiamas lentele arba tekstu.</text:span></text:p>
      <text:p text:style-name="P128"><text:span text:style-name="T129">20</text:span><text:span text:style-name="T130">. Įmonės likvidavimo pradžios aiškinamajame rašte taip pat turi būti pateikiama:</text:span></text:p>
      <text:p text:style-name="P131"><text:span text:style-name="T132">20.1</text:span><text:span text:style-name="T133">. informacija, kurios reikalauja 6-ojo verslo apskaitos standarto „Aiškinamasis raštas“ IV skyriaus „Aiškinamojo rašto bendroji dalis“ nuostatos;</text:span></text:p>
      <text:p text:style-name="P134"><text:span text:style-name="T135">20.2</text:span><text:span text:style-name="T136">. įmonės veiklos nutraukimo priežastys;</text:span></text:p>
      <text:p text:style-name="P137"><text:span text:style-name="T138">20.3</text:span><text:span text:style-name="T139">. apskaitos politikos pakeitimai;</text:span></text:p>
      <text:p text:style-name="P140"><text:span text:style-name="T141">20.4</text:span><text:span text:style-name="T142">. aplinkybės, kurios turėjo įtakos likviduojamos įmonės turto ir įsipareigojimų įvertinimo rezultatams;</text:span></text:p>
      <text:p text:style-name="P143"><text:span text:style-name="T144">20.5</text:span><text:span text:style-name="T145">. į trumpalaikį turtą perkeltos ilgalaikio turto grupės;</text:span></text:p>
      <text:p text:style-name="P146"><text:span text:style-name="T147">20.6</text:span><text:span text:style-name="T148">. atskirų turto grupių balansinė vertė ir tikroji vertė atėmus pardavimo išlaidas;</text:span></text:p>
      <text:p text:style-name="P149"><text:span text:style-name="T150">20.7</text:span><text:span text:style-name="T151">. aplinkybės, dėl kurių tikroji turto vertė atėmus pardavimo išlaidas ar įsipareigojimų, susijusių su rinkos kainomis, tikroji vertė negalėjo būti patikimai įvertinta, jei tokių yra;</text:span></text:p>
      <text:p text:style-name="P152"><text:span text:style-name="T153">20.8</text:span><text:span text:style-name="T154">. detalizuoti turto ir įsipareigojimų naujo įvertinimo rezultatai (pelnas ar nuostolis), parodyti pelno (nuostolių) ataskaitos straipsnyje<text:s/></text:span><text:span text:style-name="T155">Finansinė ir investicinė veikla</text:span><text:span text:style-name="T156">;</text:span></text:p>
      <text:p text:style-name="P157"><text:span text:style-name="T158">20.9</text:span><text:span text:style-name="T159">. numatoma įmonės veiklos pabaigos data.</text:span></text:p>
      <text:p text:style-name="P160"/>
      <text:p text:style-name="P161"><text:span text:style-name="T162">IV</text:span><text:span text:style-name="T163">.<text:s/></text:span><text:span text:style-name="T164">ĮMONĖS LIKVIDAVIMAS</text:span></text:p>
      <text:p text:style-name="P165"/>
      <text:p text:style-name="P166"><text:span text:style-name="T167">21</text:span><text:span text:style-name="T168">. Jei ataskaitinio laikotarpio pabaigoje įmonės likvidavimas nėra baigtas, sudaromos likviduojamos įmonės finansinės ataskaitos. Jose pateikiami finansiniai duomenys apie likviduojamos įmonės finansinę būklę, veiklos rezultatus, pinigų srautus.</text:span></text:p>
      <text:p text:style-name="P169"><text:span text:style-name="T170">22</text:span><text:span text:style-name="T171">. Likviduojamos įmonės finansinėms ataskaitoms sudaryti gali būti naudojamos tokios pačios ataskaitų formos, kokias pagal teisės aktus įmonė pildė prieš likvidavimą. Tačiau pagal poreikį likviduojamos įmonės finansinių ataskaitų formos gali būti papildomos naujomis eilutėmis ar skiltimis arba panaikinami tarpiniai straipsniai, jeigu jų likučiai lygūs<text:s/></text:span><text:soft-page-break/><text:span text:style-name="T172">nuliui. Likviduojamos įmonės finansinių ataskaitų rinkinį sudaro:</text:span></text:p>
      <text:p text:style-name="P173"><text:span text:style-name="T174">22.1</text:span><text:span text:style-name="T175">. balansas;</text:span></text:p>
      <text:p text:style-name="P176"><text:span text:style-name="T177">22.2</text:span><text:span text:style-name="T178">. pelno (nuostolių) ataskaita;</text:span></text:p>
      <text:p text:style-name="P179"><text:span text:style-name="T180">22.3</text:span><text:span text:style-name="T181">. pinigų srautų ataskaita (jei pagal teisės aktus įmonei reikia ją rengti);</text:span></text:p>
      <text:p text:style-name="P182"><text:span text:style-name="T183">22.4</text:span><text:span text:style-name="T184">. nuosavo kapitalo pokyčių ataskaita;</text:span></text:p>
      <text:p text:style-name="P185"><text:span text:style-name="T186">22.5</text:span><text:span text:style-name="T187">. aiškinamasis raštas.</text:span></text:p>
      <text:p text:style-name="P188"><text:span text:style-name="T189">23</text:span><text:span text:style-name="T190">. Sudarant likviduojamos įmonės finansines ataskaitas, laikomasi tų pačių turto ir įsipareigojimų vertinimo principų, kaip ir rengiant įmonės likvidavimo pradžios finansines ataskaitas.</text:span></text:p>
      <text:p text:style-name="P191"><text:span text:style-name="T192">24</text:span><text:span text:style-name="T193">. Įmonė pinigų srautų ataskaitą gali rengti tiesioginiu arba netiesioginiu būdu. Tačiau tiesioginiu būdu parengta pinigų srautų ataskaita teisingiau parodytų likviduojamos įmonės pinigų srautus. Jei likviduojamos įmonės ataskaitinio laikotarpio pinigų srautų ataskaita rengiama netiesioginiu būdu, tai nuo įmonės likvidavimo pradžios iki ataskaitinio laikotarpio pabaigos tiesioginiu būdu sudarytos pinigų srautų ataskaitos duomenys turi būti pateikiami aiškinamajame rašte.</text:span></text:p>
      <text:p text:style-name="P194"><text:span text:style-name="T195">25</text:span><text:span text:style-name="T196">. Likviduojamos įmonės finansinių ataskaitų aiškinamajame rašte turi būti aprašomi reikšmingi laikotarpio, kurio finansinės ataskaitos rengiamos, įvykiai. Taip pat nurodoma:</text:span></text:p>
      <text:p text:style-name="P197"><text:span text:style-name="T198">25.1</text:span><text:span text:style-name="T199">. informacija, kurios reikalauja 6-ojo verslo apskaitos standarto „Aiškinamasis raštas“ IV skyriaus „Aiškinamojo rašto bendroji dalis“ nuostatos;</text:span></text:p>
      <text:p text:style-name="P200"><text:span text:style-name="T201">25.2</text:span><text:span text:style-name="T202">. atskirų turto grupių balansinė vertė ir tikroji vertė atėmus pardavimo išlaidas;</text:span></text:p>
      <text:p text:style-name="P203"><text:span text:style-name="T204">25.3</text:span><text:span text:style-name="T205">. aplinkybės, dėl kurių tikroji turto vertė atėmus pardavimo išlaidas ar įsipareigojimų, susijusių su rinkos kainomis, tikroji vertė negalėjo būti patikimai įvertinta, jei tokių yra;</text:span></text:p>
      <text:p text:style-name="P206"><text:span text:style-name="T207">25.4</text:span><text:span text:style-name="T208">. pajamos (sąnaudos) dėl turto pardavimo;</text:span></text:p>
      <text:p text:style-name="P209"><text:span text:style-name="T210">25.5</text:span><text:span text:style-name="T211">. įsipareigojimų vertės pasikeitimas, atskirai nurodant pasikeitimą dėl vertės perskaičiavimo, dėl įsipareigojimų padengimo turtu, dėl kreditorių pateiktų naujų reikalavimų ir pan.;</text:span></text:p>
      <text:p text:style-name="P212"><text:span text:style-name="T213">25.6</text:span><text:span text:style-name="T214">. pagal kreditorių reikalavimų tenkinimo eilę sugrupuoti duomenys apie likusius įmonės įsipareigojimus ir skolas;</text:span></text:p>
      <text:p text:style-name="P215"><text:span text:style-name="T216">25.7</text:span><text:span text:style-name="T217">. detalizuoti turto ir įsipareigojimų naujo įvertinimo rezultatai (pelnas ar nuostolis), parodyti pelno (nuostolių) ataskaitos straipsnyje<text:s/></text:span><text:span text:style-name="T218">Finansinė ir investicinė veikla</text:span><text:span text:style-name="T219">;</text:span></text:p>
      <text:p text:style-name="P220"><text:span text:style-name="T221">25.8</text:span><text:span text:style-name="T222">. įmonės likvidavimo administravimo sąnaudos;</text:span></text:p>
      <text:p text:style-name="P223"><text:span text:style-name="T224">25.9</text:span><text:span text:style-name="T225">. kitos per ataskaitinį laikotarpį gautos pajamos ir patirtos sąnaudos;</text:span></text:p>
      <text:p text:style-name="P226"><text:span text:style-name="T227">25.10</text:span><text:span text:style-name="T228">. pinigų srautų ataskaitos, sudarytos tiesioginiu būdu, duomenys nuo įmonės likvidavimo pradžios iki ataskaitinio laikotarpio pabaigos, jeigu iki likvidavimo pradžios ataskaita buvo rengiama netiesioginiu būdu;</text:span></text:p>
      <text:p text:style-name="P229"><text:span text:style-name="T230">25.11</text:span><text:span text:style-name="T231">. galima likvidavimo pabaigos data.</text:span></text:p>
      <text:p text:style-name="P232"/>
      <text:p text:style-name="P233"><text:span text:style-name="T234">V</text:span><text:span text:style-name="T235">.<text:s/></text:span><text:span text:style-name="T236">LIKVIDAVIMO PABAIGA</text:span></text:p>
      <text:p text:style-name="P237"/>
      <text:p text:style-name="P238"><text:span text:style-name="T239">26</text:span><text:span text:style-name="T240">. Jei parduodamas arba paskirstomas visas likviduojamos įmonės turtas ir atsiskaitoma su kreditoriais ir juridinio asmens dalyviais, sudaromos įmonės likvidavimo pabaigos finansinės ataskaitos.</text:span></text:p>
      <text:p text:style-name="P241"><text:span text:style-name="T242">27</text:span><text:span text:style-name="T243">. Įmonės likvidavimo pabaigos finansinėms ataskaitoms sudaryti naudojamos tokios pačios ataskaitų formos ir laikomasi tų pačių turto ir įsipareigojimų vertinimo principų, kaip nurodyta IV skyriuje „Įmonės likvidavimas“.</text:span></text:p>
      <text:p text:style-name="P244"><text:span text:style-name="T245">28</text:span><text:span text:style-name="T246">. Dažniausiai įmonės likvidavimo pabaigos balanse nurodytų turto, nuosavo kapitalo ir įsipareigojimų straipsnių duomenys lygūs nuliui. Aiškinamajame rašte turi būti pateikiama informacija apie likvidavimo pabaigoje juridinio asmens dalyviams paskirstytą turtą.</text:span></text:p>
      <text:p text:style-name="P247"><text:span text:style-name="T248">29</text:span><text:span text:style-name="T249">. Jei likviduojant įmonę su visais kreditoriais atsiskaityti nepavyksta, pabaigus likviduoti įmonę sudaromas likvidavimo balansas, kuriame turto, nuosavo kapitalo ir įsipareigojimų straipsnių duomenys taip pat lygūs nuliui, tačiau aiškinamajame rašte turi būti<text:s/></text:span><text:soft-page-break/><text:span text:style-name="T250">pateikiama informacija apie neįvykdytus įsipareigojimus.</text:span></text:p>
      <text:p text:style-name="P251"><text:span text:style-name="T252">30</text:span><text:span text:style-name="T253">. Aiškinamajame rašte turi būti aprašomi visi nuo įmonės likvidavimo pradžios iki pabaigos buvę reikšmingi ūkiniai įvykiai. Taip pat turi būti pateikiama:</text:span></text:p>
      <text:p text:style-name="P254"><text:span text:style-name="T255">30.1</text:span><text:span text:style-name="T256">. informacija, kurios reikalauja 6-ojo verslo apskaitos standarto „Aiškinamasis raštas“ IV skyriaus „Aiškinamojo rašto bendroji dalis“ nuostatos;</text:span></text:p>
      <text:p text:style-name="P257"><text:span text:style-name="T258">30.2</text:span><text:span text:style-name="T259">. įmonės likvidavimo pradžios data;</text:span></text:p>
      <text:p text:style-name="P260"><text:span text:style-name="T261">30.3</text:span><text:span text:style-name="T262">. įmonės likvidavimo metu gautų pajamų suma;</text:span></text:p>
      <text:p text:style-name="P263"><text:span text:style-name="T264">30.4</text:span><text:span text:style-name="T265">. įmonės likvidavimo metu patirtų sąnaudų suma;</text:span></text:p>
      <text:p text:style-name="P266"><text:span text:style-name="T267">30.5</text:span><text:span text:style-name="T268">. dalyviams paskirstyto turto trumpas apibūdinimas ir vertė;</text:span></text:p>
      <text:p text:style-name="P269"><text:span text:style-name="T270">30.6</text:span><text:span text:style-name="T271">. duomenys apie neįvykdytus likviduotos įmonės įsipareigojimus ir skolas, jei tokių yra;</text:span></text:p>
      <text:p text:style-name="P272"><text:span text:style-name="T273">30.7</text:span><text:span text:style-name="T274">. įmonės likvidavimo pabaigos data.</text:span></text:p>
      <text:p text:style-name="P275"/>
      <text:p text:style-name="P276"><text:span text:style-name="T277">VI</text:span><text:span text:style-name="T278">.<text:s/></text:span><text:span text:style-name="T279">BAIGIAMOSIOS NUOSTATOS</text:span></text:p>
      <text:p text:style-name="P280"/>
      <text:p text:style-name="P281"><text:span text:style-name="T282">31</text:span><text:span text:style-name="T283">. Pagal šį standartą tvarkoma likviduojamų įmonių 2010 m. sausio 1 d. ir vėliau prasidedančių finansinių metų apskaita ir sudaromos 2010 m. sausio 1 d. ir vėliau prasidedančių ataskaitinių laikotarpių finansinės ataskaitos.</text:span></text:p>
      <text:p text:style-name="P284"><text:span text:style-name="T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08:13:00Z</meta:creation-date>
    <dc:date>2016-02-25T08:13:00Z</dc:date>
    <meta:template xlink:href="Normal" xlink:type="simple"/>
    <meta:editing-cycles>2</meta:editing-cycles>
    <meta:editing-duration>PT0S</meta:editing-duration>
    <meta:document-statistic meta:page-count="5" meta:paragraph-count="105" meta:word-count="1418" meta:character-count="11567" meta:row-count="366" meta:non-whitespace-character-count="10254"/>
  </office:meta>
</office:document-meta>
</file>