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fo:text-indent="0.4916in"/>
    </style:style>
    <style:style style:name="P106" style:parent-style-name="Normal" style:family="paragraph">
      <style:paragraph-properties fo:text-indent="0.4916in"/>
    </style:style>
    <style:style style:name="P107" style:parent-style-name="Normal" style:family="paragraph">
      <style:paragraph-properties fo:text-indent="0.4916in"/>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VASARIO 17 D. NUTARIMO NR. 179 „DĖL KASOS DARBO ORGANIZAVIMO IR KASOS OPERACIJŲ ATLIKIMO TAISYKLIŲ PATVIRTINIMO“ PAKEITIMO</text:p>
      <text:p text:style-name="P12"/>
      <text:p text:style-name="P13">2002 m. liepos 1 d. Nr. 1021</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Kasos darbo organizavimo ir kasos operacijų atlikimo taisykles, patvirtintas Lietuvos Respublikos Vyriausybės 2000 m. vasario 17 d. nutarimu Nr. 179 „Dėl Kasos darbo organizavimo ir kasos operacijų atlikimo taisyklių patvirtinimo“ (Žin., 2000, Nr.<text:s/></text:span><text:a xlink:href="https://www.e-tar.lt/portal/lt/legalAct/TAR.1C11B68F5A5D" office:target-frame-name="_blank" xlink:show="new"><text:span text:style-name="T23">15-398</text:span></text:a><text:span text:style-name="T24">):</text:span></text:p>
      <text:p text:style-name="P25"><text:span text:style-name="T26">1</text:span><text:span text:style-name="T27">. Išdėstyti 1 punktą taip:</text:span></text:p>
      <text:p text:style-name="P28"><text:span text:style-name="T29">„</text:span><text:span text:style-name="T30">1</text:span><text:span text:style-name="T31">. Šios taisyklės reglamentuoja juridinių asmenų</text:span><text:span text:style-name="T32"><text:s/></text:span><text:span text:style-name="T33">(išskyrus Lietuvos banką, kredito ir pašto įstaigas), užsienio ūkio subjektų</text:span><text:span text:style-name="T34"><text:s/></text:span><text:span text:style-name="T35">nuolatinių buveinių, advokatų kontorų, notarų biurų</text:span><text:span text:style-name="T36"><text:s/></text:span><text:span text:style-name="T37">(toliau vadinama – ūkio subjektai) kasos darbo organizavimo, kasos operacijų atlikimo ir įforminimo tvarką“.</text:span></text:p>
      <text:p text:style-name="P38"><text:span text:style-name="T39">2</text:span><text:span text:style-name="T40">. Pakeisti 2, 4, 5–10, 12, 16, 18–28 ir 30 punktuose nuorodą „įmonė“ į nuorodą „ūkio subjektas“.</text:span></text:p>
      <text:p text:style-name="P41"><text:span text:style-name="T42">3</text:span><text:span text:style-name="T43">. Išdėstyti 2 punkto trečiąją pastraipą taip:</text:span></text:p>
      <text:p text:style-name="P44"><text:span text:style-name="T45">„vyriausiasis buhalteris (buhalteris) – fizinis asmuo, tvarkantis ūkio subjekto buhalterinę apskaitą;“.</text:span></text:p>
      <text:p text:style-name="P46"><text:span text:style-name="T47">4</text:span><text:span text:style-name="T48">. Papildyti 2 punktą šia septintąja pastraipa:</text:span></text:p>
      <text:p text:style-name="P49"><text:span text:style-name="T50">„kasa</text:span><text:span text:style-name="T51"><text:s/>–<text:s/></text:span><text:span text:style-name="T52">vieta, kurioje atliekamos ūkio subjekto kasos operacijos ir laikomi pinigai“.</text:span></text:p>
      <text:p text:style-name="P53"><text:span text:style-name="T54">5</text:span><text:span text:style-name="T55">. Pakeisti 3, 4, 7–10, 12, 16–18 ir 30 punktuose nuorodą „finansininkas“ į nuorodą „vyriausiasis buhalteris (buhalteris)“.</text:span></text:p>
      <text:p text:style-name="P56"><text:span text:style-name="T57">6</text:span><text:span text:style-name="T58">. Įrašyti 3 punkte po žodžio „kasą“ žodžius „iš ūkio subjektų, gyventojų“.</text:span></text:p>
      <text:p text:style-name="P59"><text:span text:style-name="T60">7</text:span><text:span text:style-name="T61">. Įrašyti 5 punkto pirmojoje pastraipoje vietoj žodžio „tos“ žodį „to“.</text:span></text:p>
      <text:p text:style-name="P62"><text:span text:style-name="T63">8</text:span><text:span text:style-name="T64">. Įrašyti 10 punkto pirmojoje pastraipoje vietoj žodžių „naudoti kasos aparatų neprivaloma“ žodžius „teisės aktuose nenustatyta kitaip“, vietoj žodžio „Vienas“ įrašyti žodį „Pirmas“, vietoj žodžio „antrasis“ – žodį „antras“.</text:span></text:p>
      <text:p text:style-name="P65"><text:span text:style-name="T66">9</text:span><text:span text:style-name="T67">. Pripažinti netekusiu galios 14 punktą.</text:span></text:p>
      <text:p text:style-name="P68"><text:span text:style-name="T69">10</text:span><text:span text:style-name="T70">. Išbraukti 16 punkto ketvirtojoje pastraipoje žodžius „(išskyrus biudžetinių įstaigų)“.</text:span></text:p>
      <text:p text:style-name="P71"><text:span text:style-name="T72">11</text:span><text:span text:style-name="T73">. Įrašyti 17 punkto pirmojoje pastraipoje po žodžio „Kasdien“ žodžius „(išskyrus 7 punkto nuostatą dėl 5 darbo dienų išmokėjimo termino)“ ir išbraukti antrojoje pastraipoje žodžius „o biudžetinėse įstaigose – kiekvieną dieną“.</text:span></text:p>
      <text:p text:style-name="P74"><text:span text:style-name="T75">12</text:span><text:span text:style-name="T76">. Išbraukti 19 punkte žodžius „pagal orderį“ ir įrašyti vietoj žodžio „kitose“ žodį „kituose“.</text:span></text:p>
      <text:p text:style-name="P77"><text:span text:style-name="T78">13</text:span><text:span text:style-name="T79">. Įrašyti 20 punkto trečiojoje pastraipoje vietoj žodžio „tai“ žodį „tam“.</text:span></text:p>
      <text:p text:style-name="P80"><text:span text:style-name="T81">14</text:span><text:span text:style-name="T82">. Įrašyti 24 punkte vietoj žodžio „tos“ žodį „to“.</text:span></text:p>
      <text:p text:style-name="P83"><text:span text:style-name="T84">15</text:span><text:span text:style-name="T85">. Įrašyti 27 punkto pirmojoje pastraipoje vietoj žodžių „darbo užmokestį“ žodį „pinigus“.</text:span></text:p>
      <text:p text:style-name="P86"><text:span text:style-name="T87">16</text:span><text:span text:style-name="T88">. Išdėstyti 28 punktą taip:</text:span></text:p>
      <text:p text:style-name="P89"><text:span text:style-name="T90">„</text:span><text:span text:style-name="T91">28</text:span><text:span text:style-name="T92">. Ūkio subjektuose, kuriuose nėra</text:span><text:span text:style-name="T93"><text:s/></text:span><text:span text:style-name="T94">buhalterinės apskaitos tarnybos arba vyriausiojo buhalterio (buhalterio) ir nėra kasininko pareigybės, kiekvieną kasos pajamų ir išlaidų orderį tik vienoje vietoje pasirašo šių ūkio subjektų</text:span><text:span text:style-name="T95"><text:s/></text:span><text:span text:style-name="T96">vadovai. Jie nustato atskaitingų asmenų atsiskaitymo tvarką ir terminus. Neribotos civilinės atsakomybės juridiniai asmenys, užsienio ūkio subjektų atstovybės, advokatų kontoros, notarų biurai</text:span><text:span text:style-name="T97"><text:s/></text:span><text:span text:style-name="T98">nevykdo šių taisyklių 12, 13, 16–18 ir 22–27</text:span><text:span text:style-name="T99"><text:s/></text:span><text:span text:style-name="T100">punktų nuostatų, jie kasos operacijas įrašo į apskaitos registrus“.</text:span></text:p>
      <text:p text:style-name="P101"/>
      <text:p text:style-name="P102"/>
      <text:p text:style-name="P103"/>
      <text:p text:style-name="P104">MINISTRAS PIRMININKAS<text:tab/>ALGIRDAS BRAZAUSKAS</text:p>
      <text:p text:style-name="P105"/>
      <text:p text:style-name="P106"/>
      <text:p text:style-name="P107"/>
      <text:p text:style-name="P108">FINANSŲ MINISTRĖ<text:tab/>DALIA GRYBAUSKAITĖ</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18T11:59:00Z</meta:creation-date>
    <dc:date>2017-08-18T11:59:00Z</dc:date>
    <meta:template xlink:href="Normal.dotm" xlink:type="simple"/>
    <meta:editing-cycles>2</meta:editing-cycles>
    <meta:editing-duration>PT0S</meta:editing-duration>
    <meta:document-statistic meta:page-count="2" meta:paragraph-count="35" meta:word-count="446" meta:character-count="3236" meta:row-count="122" meta:non-whitespace-character-count="2825"/>
  </office:meta>
</office:document-meta>
</file>