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STATYBŲ LIETUVOS RESPUBLIKOS PAJŪRIO JUOSTOJE IR KURŠIŲ NERIJOJE</text:p>
      <text:p text:style-name="P11"/>
      <text:p text:style-name="P12">1995 m. lapkričio 30 d. Nr. I-1105</text:p>
      <text:p text:style-name="P13">Vilnius</text:p>
      <text:p text:style-name="P14"/>
      <text:p text:style-name="P15"><text:span text:style-name="T16">1</text:span><text:span text:style-name="T17"><text:s/>straipsnis.</text:span><text:span text:style-name="T18"><text:s/></text:span></text:p>
      <text:p text:style-name="P19"><text:span text:style-name="T20">Uždrausti statyti naujus ir perstatyti (rekonstruot</text:span><text:span text:style-name="T21">i) esamus pastatus (statinius) ar įrenginius Lietuvos Respublikos pajūrio juostoje ir Kuršių nerijoje (išskyrus Kuršių nerijoje esančias gyvenvietes).</text:span></text:p>
      <text:p text:style-name="P22"><text:span text:style-name="T23">Išimtiniais atvejais tokie pastatai (statiniai) ar įrenginiai gali būti statomi ir perstatomi (rekonstr</text:span><text:span text:style-name="T24">uojami) tik Lietuvos Respublikos Vyriausybei leidu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Lietuvos Respublikos pajūrio juostą sudaro paplūdimys, kopos ir prieškopės. Šios juostos ribas nustato Lietuvos Respublikos Vyriausybė.</text:span></text:p>
      <text:p text:style-name="P31"/>
      <text:p text:style-name="P32"/>
      <text:p text:style-name="P33"><text:span text:style-name="T34">Skelbiu šį Lietuvos Respublikos Seimo pr</text:span><text:span text:style-name="T35">iimtą įstatymą.</text:span></text:p>
      <text:p text:style-name="P36"/>
      <text:p text:style-name="P37">RESPUBLIKOS PREZIDENTAS<text:tab/>ALGIRDAS BRAZAUSKA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16:00Z</meta:creation-date>
    <dc:date>2015-09-07T02:16:00Z</dc: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809" meta:row-count="51" meta:non-whitespace-character-count="719"/>
  </office:meta>
</office:document-meta>
</file>