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0 M. BIRŽELIO 27 D. ĮSAKYMO Nr. 258 „DĖL MEDŽIOKLĖS LIETUVOS RESPUBLIKOS TERITORIJOJE TAISYKLIŲ PATVIRTINIMO“ PAKEITIMO</text:p>
      <text:p text:style-name="P12"/>
      <text:p text:style-name="P13">2011 m. liepos 14 d. Nr. D1-565</text:p>
      <text:p text:style-name="P14">Vilnius</text:p>
      <text:p text:style-name="P15"/>
      <text:p text:style-name="P16"/>
      <text:p text:style-name="P17"><text:span text:style-name="T18">P a k e i č i u 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19">53-1540</text:span></text:a><text:span text:style-name="T20">; 2010, Nr.<text:s/></text:span><text:a xlink:href="https://www.e-tar.lt/portal/lt/legalAct/TAR.6D29B15190E0" office:target-frame-name="_blank" xlink:show="new"><text:span text:style-name="T21">110-5652</text:span></text:a><text:span text:style-name="T22">), ir išdėstau 8 punktą taip:</text:span></text:p>
      <text:p text:style-name="P23"><text:span text:style-name="T24">„</text:span><text:span text:style-name="T25">8</text:span><text:span text:style-name="T26">. Kas penkeri metai medžiotojų organizacijų, vienijančių medžiotojų klubus ir būrelius, valdymo organų sudarytos komisijos organizuoja medžiotojų saugaus elgesio medžioklėje žinių ir praktinių medžiojimo įgūdžių patikrinimą (toliau – Patikrinimas). Medžiotojų organizacijoms nepriklausančių medžiotojų Patikrinimą organizuoja Komisijos. Informaciją apie organizuojamą saugaus elgesio medžioklėje žinių patikrinimą Komisija skelbia kartu su 5 punkte numatyta skelbti informacija.</text:span></text:p>
      <text:p text:style-name="P27"><text:span text:style-name="T28">S</text:span><text:span text:style-name="T29">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30">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31"><text:span text:style-name="T32">Praktinių medžiojimo į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33">97-4307</text:span></text:a><text:span text:style-name="T34">; 2009, Nr.<text:s/></text:span><text:a xlink:href="https://www.e-tar.lt/portal/lt/legalAct/TAR.DD48E35F06FD" office:target-frame-name="_blank" xlink:show="new"><text:span text:style-name="T35">145-6459</text:span></text:a><text:span text:style-name="T36">), nuostatas.</text:span></text:p>
      <text:p text:style-name="P37"><text:span text:style-name="T38">Patikrinimo rezultatai fiksuojami<text:s/></text:span><text:span text:style-name="T39">S</text:span><text:span text:style-name="T40">augaus elgesio medžioklėje žinių ir praktinių medžiojimo įgūdžių patikrinimo protokole. Protokolą pasirašo visi Patikrinimą atlikę asmenys. Pagal šį protokolą šiame punkte nurodytų komisijų pirmininkai Lietuvos Respublikos medžiotojo bilieto paskutiniame puslapyje „Kitos žymos“ įrašo žymą, kurią sudaro: užrašas „</text:span><text:span text:style-name="T41">S</text:span><text:span text:style-name="T42">augaus elgesio medžioklėje žinių ir praktinių medžiojimo įgūdžių patikrinimas atliktas“, vardas, pavardė, parašas, data.“</text:span></text:p>
      <text:p text:style-name="P43"/>
      <text:p text:style-name="P44"/>
      <text:p text:style-name="P45"/>
      <text:p text:style-name="P46"><text:span text:style-name="T47">Aplinkos ministras</text:span><text:span text:style-name="T4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5T13:14:00Z</meta:creation-date>
    <dc:date>2015-10-15T13:14:00Z</dc:date>
    <meta:template xlink:href="Normal" xlink:type="simple"/>
    <meta:editing-cycles>2</meta:editing-cycles>
    <meta:editing-duration>PT0S</meta:editing-duration>
    <meta:document-statistic meta:page-count="1" meta:paragraph-count="34" meta:word-count="327" meta:character-count="2780" meta:row-count="65" meta:non-whitespace-character-count="2487"/>
  </office:meta>
</office:document-meta>
</file>