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style:text-position="super 62.5%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ĮGALIOJIMŲ SUTEIKIMO ĮGYVENDINANT LIETUVOS RESPUBLIKOS ADMINISTRACINIŲ TEISĖS PAŽEIDIMŲ KODEKSO 269</text:span><text:span text:style-name="T16">1</text:span><text:span text:style-name="T17"><text:s/>STRAIPSNĮ</text:span></text:p>
      <text:p text:style-name="Normal"/>
      <text:p text:style-name="P18">2012 m. lapkričio 14 d.<text:span text:style-name="T19"><text:s/>Nr.<text:s/></text:span>1368</text:p>
      <text:p text:style-name="P20">Vilnius</text:p>
      <text:p text:style-name="P21"/>
      <text:p text:style-name="P22">Vadovaudamasi<text:span text:style-name="T23"><text:s/></text:span><text:span text:style-name="T24">Lietuvos Respublikos administracinių teisės pažeidimų kodekso 269</text:span><text:span text:style-name="T25">1</text:span><text:span text:style-name="T26"> straipsniu (Žin.,<text:s/></text:span>1985, Nr. 1-1;<text:s/><text:span text:style-name="T27">2011, Nr.<text:s/></text:span><text:a xlink:href="https://www.e-tar.lt/portal/lt/legalAct/TAR.A18E592D64C6" office:target-frame-name="_blank" xlink:show="new"><text:span text:style-name="T28">72-3463</text:span></text:a><text:span text:style-name="T29">),<text:s/></text:span>Lietuvos Respublikos Vyriausybė<text:span text:style-name="T30"><text:s/>nutaria</text:span>:</text:p>
      <text:p text:style-name="P31">Įgalioti Aplinkos ministeriją kartu su Kultūros ministerija patvirtinti Saugomose teritorijose neteisėtai pastatytų, laikomų ar naudojamų vagonėlių ar kitų kilnojamųjų objektų arba įrenginių priverstinio nuvežimo tvarkos aprašą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ADMINISTRACINIŲ TEISĖS PAŽEIDIMŲ KODEKSO 2691 STRAIPSNĮ</dc:title>
    <meta:initial-creator>lrvk</meta:initial-creator>
    <dc:creator>Adlib User</dc:creator>
    <meta:creation-date>2016-04-04T10:16:00Z</meta:creation-date>
    <dc:date>2016-04-04T10:16:00Z</dc:date>
    <meta:print-date>2012-11-09T09:0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15" meta:character-count="777" meta:row-count="26" meta:non-whitespace-character-count="670"/>
  </office:meta>
</office:document-meta>
</file>