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PRIDĖTINĖS VERTĖS MOKESČIO ĮSTATYMO 96 STRAIPSNIO TAIKYMO TVARKOS PATVIRTINIMO</text:p>
      <text:p text:style-name="P15"/>
      <text:p text:style-name="P16">2002 m. liepos 3 d. Nr. 216</text:p>
      <text:p text:style-name="P17">Vilnius</text:p>
      <text:p text:style-name="P18"/>
      <text:p text:style-name="P19"><text:span text:style-name="T20">Vadovaudamasi Lietuvos Respublikos Vyriausybės 2002 m. gegužės 15 d. nutarimo Nr. 671 „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19 punktu,</text:span></text:p>
      <text:p text:style-name="P23"><text:span text:style-name="T24">Tvirtinu</text:span></text:p>
      <text:p text:style-name="P25"><text:span text:style-name="T26">Lietuvos Respublikos pridėtinės vertės mokesčio įstatymo 96 straipsnio taikymo tvarką (pridedama).</text:span></text:p>
      <text:p text:style-name="P27"/>
      <text:p text:style-name="P28"/>
      <text:p text:style-name="P29"/>
      <text:p text:style-name="P30"><text:span text:style-name="T31">FINANSŲ MINISTRĖ</text:span><text:span text:style-name="T32"><text:tab/>DALIA GRYBAUSKAITĖ</text:span></text:p>
      <text:soft-page-break/>
      <text:p text:style-name="P33">PATVIRTINTA</text:p>
      <text:p text:style-name="P41">Lietuvos Respublikos finansų ministro</text:p>
      <text:p text:style-name="P42">2002 m. liepos 3 d. įsakymu Nr. 216</text:p>
      <text:p text:style-name="P43"/>
      <text:p text:style-name="P44"><text:span text:style-name="T45">LIETUVOS RESPUBLIKOS PRIDĖTINĖS VERTĖS MOKESČIO ĮSTATYMO 96 STRAIPSNIO TAIKYMO TVARKA</text:span></text:p>
      <text:p text:style-name="P46"/>
      <text:p text:style-name="P47"><text:span text:style-name="T48">I</text:span><text:span text:style-name="T49">.<text:s/></text:span><text:span text:style-name="T50">96 STRAIPSNIO 1 IR 2 DALIŲ TAIKYMO TVARKA</text:span></text:p>
      <text:p text:style-name="P51"/>
      <text:p text:style-name="P52"><text:span text:style-name="T53">1</text:span><text:span text:style-name="T54">. Lietuvos Respublikos pridėtinės vertės mokesčio įstatymo (Žin., 2002, Nr.<text:s/></text:span><text:a xlink:href="https://www.e-tar.lt/portal/lt/legalAct/TAR.ED68997709F5" office:target-frame-name="_blank" xlink:show="new"><text:span text:style-name="T55">35-1271</text:span></text:a><text:span text:style-name="T56">) 96 straipsnio 1 ir 2 dalių nuostatos taikomos laikantis įstatyme nustatytos tvarkos:</text:span></text:p>
      <text:p text:style-name="P57"><text:span text:style-name="T58">1.1</text:span><text:span text:style-name="T59">. pirkėjo, kuris yra PVM mokėtojas, išrašytame žemės ūkio produkcijos pirkimo kvite apskaičiuota PVM suma už žemės ūkio produkciją visais atvejais pirkėjo išskaitoma ir sumokama į biudžetą laikantis 96 straipsnio 4 dalies nuostatų;</text:span></text:p>
      <text:p text:style-name="P60"><text:span text:style-name="T61">1.2</text:span><text:span text:style-name="T62">. Pridėtinės vertės įstatymo 96 straipsnio 2 dalyje nurodytu prekių tiekimo ar paslaugų teikimo atveju prekių tiekėjo (paslaugų teikėjo) išrašytame apskaitos dokumente apskaičiuota PVM suma visais atvejais PVM mokėtojo, kuriam dokumentas išrašomas (t. y. PVM mokėtojo, perimančio nuosavybės teisės objektus kaip turtinį įnašą arba dėl kito PVM mokėtojo reorganizavimo, arba PVM mokėtojo – pagerinto pastato (statinio) daikto savininko) išskaitoma ir sumokama į biudžetą laikantis 96 straipsnio 4 dalies nuostatų.</text:span></text:p>
      <text:p text:style-name="P63"/>
      <text:p text:style-name="P64"><text:span text:style-name="T65">II</text:span><text:span text:style-name="T66">.<text:s/></text:span><text:span text:style-name="T67">96 STRAIPSNIO 3 DALIES TAIKYMO TVARKA</text:span></text:p>
      <text:p text:style-name="P68"/>
      <text:p text:style-name="P69"><text:span text:style-name="T70">2</text:span><text:span text:style-name="T71">. Vietos mokesčio administratorius, nustatęs atvejuose, kai mokesčio administratorius privalo nurodyti, kad PVM už tiekiamas prekes (teikiamas paslaugas) išskaito ir sumoka pirkėjas (klientas) (toliau – Atvejai), patvirtintuose Lietuvos Respublikos Vyriausybės 2002 m. birželio 13 d. nutarimu Nr. 900 (Žin., 2002, Nr.<text:s/></text:span><text:a xlink:href="https://www.e-tar.lt/portal/lt/legalAct/TAR.99708D1709BB" office:target-frame-name="_blank" xlink:show="new"><text:span text:style-name="T72">60-2461</text:span></text:a><text:span text:style-name="T73">), nurodytas aplinkybes, siunčia PVM mokėtojui (prekių tiekėjui (paslaugų teikėjui)) raštišką nurodymą, kad už jo tiekiamas prekes (teikiamas paslaugas) apskaičiuotą PVM išskaityti ir sumokėti į biudžetą privalės prekių (paslaugų) pirkėjai (klientai), jei jie yra PVM mokėtojai.</text:span></text:p>
      <text:p text:style-name="P74"><text:span text:style-name="T75">3</text:span><text:span text:style-name="T76">. Apie 2 punkte nurodytų nurodymų išsiuntimą informuojamas centrinis mokesčio administratorius.</text:span></text:p>
      <text:p text:style-name="P77"><text:span text:style-name="T78">4</text:span><text:span text:style-name="T79">. Centrinis mokesčio administratorius oficialaus leidinio „Valstybės žinios“ priede „Informaciniai pranešimai“ skelbia informaciją apie PVM mokėtojus, kuriems išsiųsti 2 punkte nurodyti nurodymai. Skelbime nurodoma PVM mokėtojo pavadinimas (fizinio asmens vardas, pavardė), kodas (asmens kodas) ir PVM mokėtojo kodas.</text:span></text:p>
      <text:p text:style-name="P80"><text:span text:style-name="T81">5</text:span><text:span text:style-name="T82">. PVM mokėtojas, informacija apie kurį 4 punkte nustatyta tvarka paskelbta „Informaciniuose pranešimuose“, pradedant kita po paskelbimo minėtame leidinyje diena tiekdamas prekes ir teikdamas paslaugas pirkėjams (klientams), kurie yra PVM mokėtojai (išskyrus biudžetines įstaigas), išrašomose PVM sąskaitose faktūrose (ar kituose teisės aktų nustatyta tvarka vietoj jų naudojamuose apskaitos dokumentuose) privalo įrašyti „prievolė išskaityti ir sumokėti perduodama pirkėjui (klientui)“.</text:span></text:p>
      <text:p text:style-name="P83"><text:span text:style-name="T84">6</text:span><text:span text:style-name="T85">. Šios tvarkos 5 punkte nurodytas įrašas apskaitos dokumente įpareigoja prekių (paslaugų) pirkėją (klientą), kuris yra PVM mokėtojas, išskaityti ir sumokėti į biudžetą už PVM mokėtojo, informacija apie kurį paskelbta 4 punkte nustatyta tvarka, tiekiamas prekes (teikiamas paslaugas), kurių tiekimas (teikimas) įformintas tuo apskaitos dokumentu.</text:span></text:p>
      <text:p text:style-name="P86"><text:span text:style-name="T87">7</text:span><text:span text:style-name="T88">. Šios tvarkos 2 punkte minimas nurodymas atšaukiamas, jeigu:</text:span></text:p>
      <text:p text:style-name="P89"><text:span text:style-name="T90">7.1</text:span><text:span text:style-name="T91">. PVM mokėtoja nebeatitinka Atvejuose nustatytų kriterijų; arba</text:span></text:p>
      <text:p text:style-name="P92"><text:span text:style-name="T93">7.2</text:span><text:span text:style-name="T94">. PVM mokėtojas atitinka Atvejuose nustatytus kriterijus, tačiau nebėra pagrindo manyti, jog mokestinės prievolės, susijusios su PVM, gali būti neįvykdytos.</text:span></text:p>
      <text:p text:style-name="P95"><text:span text:style-name="T96">8</text:span><text:span text:style-name="T97">. Apie nurodymo atšaukimą vietos mokesčio administratorius informuoja PVM mokėtoją ir centrinį mokesčio administratorių. Centrinis mokesčio administratorius oficialaus leidinio<text:s/></text:span><text:soft-page-break/><text:span text:style-name="T98">„Valstybės žinios“ priede „Informaciniai pranešimai“ skelbia informaciją apie PVM mokėtojus, kuriems duoti 2 punkte nurodyti nurodymai yra atšaukti.</text:span></text:p>
      <text:p text:style-name="P99"><text:span text:style-name="T100">9</text:span><text:span text:style-name="T101">. Nurodymas laikomas nebegaliojančiu nuo kitos dienos po informacijos apie nurodymo atšaukimą paskelbimo „Informaciniuose pranešimuose“.</text:span></text:p>
      <text:p text:style-name="P102"><text:span text:style-name="T103">10</text:span><text:span text:style-name="T104">. Visa „Informaciniuose pranešimuose“ paskelbta informacija apie 2 punkte minimų nurodymų davimą ir atšaukimą (su jų įsigaliojimo datomis) skelbiama Valstybinės mokesčių inspekcijos interneto tinklapyje.</text:span></text:p>
      <text:p text:style-name="P1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0T08:32:00Z</meta:creation-date>
    <dc:date>2015-12-10T08:32:00Z</dc:date>
    <meta:template xlink:href="Normal" xlink:type="simple"/>
    <meta:editing-cycles>2</meta:editing-cycles>
    <meta:editing-duration>PT0S</meta:editing-duration>
    <meta:document-statistic meta:page-count="3" meta:paragraph-count="51" meta:word-count="580" meta:character-count="4884" meta:row-count="145" meta:non-whitespace-character-count="4355"/>
  </office:meta>
</office:document-meta>
</file>