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fo:background-color="#FFFFFF"/>
    </style:style>
    <style:style style:name="P77" style:parent-style-name="Normal" style:family="paragraph">
      <style:paragraph-properties fo:text-align="justify" fo:text-indent="0.4923in" fo:background-color="#FFFFFF"/>
    </style:style>
    <style:style style:name="P78" style:parent-style-name="Normal" style:family="paragraph">
      <style:paragraph-properties fo:text-align="justify" fo:text-indent="0.4923in" fo:background-color="#FFFFFF"/>
    </style:style>
    <style:style style:name="P79" style:parent-style-name="Normal" style:family="paragraph">
      <style:paragraph-properties fo:text-align="justify" fo:text-indent="0.4923in"/>
    </style:style>
    <style:style style:name="T80" style:parent-style-name="DefaultParagraphFont" style:family="text">
      <style:text-properties fo:letter-spacing="-0.0076in"/>
    </style:style>
    <style:style style:name="T81" style:parent-style-name="DefaultParagraphFont" style:family="text">
      <style:text-properties fo:letter-spacing="-0.0076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ext-properties fo:background-color="#FFFF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UGAUS EISMO GERINIMO KELIUOSE PROGRAMOS PATVIRTINIMO</text:p>
      <text:p text:style-name="P15"/>
      <text:p text:style-name="P16">2007 m. spalio 31 d. Nr. 1171</text:p>
      <text:p text:style-name="P17">Vilnius</text:p>
      <text:p text:style-name="P18"/>
      <text:p text:style-name="P19">Vadovaudamasi Lietuvos Respublikos saugaus eismo automobilių keliais įstatymo (Žin., 2000, Nr.<text:s/><text:a xlink:href="https://www.e-tar.lt/portal/lt/legalAct/TAR.5DC1759E42CB" office:target-frame-name="_blank" xlink:show="new"><text:span text:style-name="T20">92-2883</text:span></text:a>; 2002, Nr.<text:s/><text:a xlink:href="https://www.e-tar.lt/portal/lt/legalAct/TAR.C4D9EA53EF60" office:target-frame-name="_blank" xlink:show="new"><text:span text:style-name="T21">123-5543</text:span></text:a>) 5 straipsnio 1 dalies 1 punktu, Lietuvos Respublikos Vyriausybė<text:span text:style-name="T22"><text:s/></text:span><text:span text:style-name="T23">nutari</text:span><text:span text:style-name="T24">a:</text:span></text:p>
      <text:p text:style-name="P25">Patvirtinti Saugaus eismo gerinimo keliuose programą (pridedama).</text:p>
      <text:p text:style-name="P26"/>
      <text:p text:style-name="P27"/>
      <text:p text:style-name="P28"><text:span text:style-name="T29">Ministras Pirmininkas</text:span><text:span text:style-name="T30"><text:tab/>Gediminas Kirkilas</text:span></text:p>
      <text:p text:style-name="P31"/>
      <text:p text:style-name="P32">Susisiekimo ministras<text:tab/>Algirdas Butkevičius</text:p>
      <text:p text:style-name="P33">______________</text:p>
      <text:p text:style-name="P34"/>
      <text:soft-page-break/>
      <text:p text:style-name="P35">PATVIRTINTA</text:p>
      <text:p text:style-name="P36">Lietuvos Respublikos Vyriausybės</text:p>
      <text:p text:style-name="P37">2007<text:s/>m. spalio 31 d. nutarimu Nr. 1171</text:p>
      <text:p text:style-name="P38"/>
      <text:p text:style-name="P39"><text:span text:style-name="T40">saugaus EISMO GERINIMO KELIUOSE programa</text:span></text:p>
      <text:p text:style-name="P41"/>
      <text:p text:style-name="P42"><text:span text:style-name="T43">I</text:span><text:span text:style-name="T44">.<text:s/></text:span><text:span text:style-name="T45">BENDROSIOS NUOSTATOS</text:span></text:p>
      <text:p text:style-name="P46"/>
      <text:p text:style-name="P47">1. Saugaus eismo gerinimo keliuose programos (toliau vadinama – ši Programa) paskirtis – numatyti saugaus eismo gerinimo priemones, kad būtų greitai ir efektyviai sumažintas avaringumas keliuose.<text:s/></text:p>
      <text:p text:style-name="P48">2. Šios Programos įgyvendinimo laikotarpis – 2007–2018 metai<text:span text:style-name="T49">. J</text:span>os vykdytojai – Susisiekimo ministerija, Vidaus reikalų ministerija, Švietimo ir mokslo ministerija, Teisingumo ministerija, Lietuvos automobilių kelių direkcija prie Susisiekimo ministerijos (toliau vadinama – Lietuvos automobilių kelių direkcija),<text:s/>Policijos departamentas prie Vidaus reikalų ministerijos (toliau vadinama – Policijos departamentas).</text:p>
      <text:p text:style-name="P50"/>
      <text:p text:style-name="P51"><text:span text:style-name="T52">II</text:span><text:span text:style-name="T53">.<text:s/></text:span><text:span text:style-name="T54">SAUGAUS EISMO<text:s/></text:span><text:span text:style-name="T55">būklė</text:span></text:p>
      <text:p text:style-name="P56"/>
      <text:p text:style-name="P57">3. Lietuvoje per paskutinius 16 metų (nuo 1990 metų) eismo įvykių metu<text:s/><text:span text:style-name="T58">žuvo 13400</text:span><text:s/>eismo dalyvių,<text:s/><text:span text:style-name="T59">sužeista 109230</text:span><text:s/>gyventojų. Vien tik 2006 metais eismo įvykių metu<text:s/><text:span text:style-name="T60">žuvo 759</text:span><text:s/>žmonės.</text:p>
      <text:p text:style-name="P61"><text:span text:style-name="T62">4</text:span><text:span text:style-name="T63">.<text:s/></text:span>Eismo įvykių nuostoliai šalies ūkiui per metus – apie 1,5 mlrd. litų.</text:p>
      <text:p text:style-name="P64">5. Didelis avaringumas sietinas su daugeliu veiksnių: sparčiu automobilių gausėjimu, jo nulemtomis kintančiomis<text:s/>eismo sąlygomis, prie kurių sunku prisitaikyti eismo dalyviams, nuolat didėjančiu eismo intensyvumu, neatsakingu vairuotojų elgesiu kelyje, automobilių kelių būkle, nepakankamu visuomenės supratimu apie eismo kultūrą ir kitais veiksniais. Nemažai eismo įvykių atsitinka dėl to, kad vairuotojai stokoja žinių, praktinių įgūdžių, nesugeba tinkamai vertinti konkrečios eismo situacijos ir kelio sąlygų.</text:p>
      <text:p text:style-name="P65">6. Žuvusiųjų eismo įvykiuose skaičiaus sumažinti nepavyksta dėl netinkamos vairuotojų elgsenos, nepakankamos<text:s/>jos kontrolės.</text:p>
      <text:p text:style-name="P66">7. Šiuo metu magistraliniuose keliuose veikiantys 2 stacionarūs greičio matavimo prietaisai per laikotarpį nuo 2005 m. gruodžio 1 d. iki 2006 m. lapkričio 1 d. užfiksavo 12101 greičio viršijimo atvejį, arba vidutiniškai per parą apie 40<text:s/>greičio viršijimo atvejų. Nuo 2006 metų sausio iki 2006 metų lapkričio už greičio viršijimo pažeidimus, užfiksuotus šiais greičio matavimo prietaisais, paskirta apie 1,2 mln. litų baudų. Esant palankioms važiavimo sąlygoms, leistiną važiavimo greitį iki 10 kilometrų per valandą viršija iki 60 procentų, o daugiau kaip 10 kilometrų per valandą – iki 38 procentų vairuotojų.<text:s/></text:p>
      <text:p text:style-name="P67">8. Analizuojant vairuotojų mokymo būklę, konstatuotina, kad:</text:p>
      <text:p text:style-name="P68">8.1. nėra sukurtos tęstinio vairuotojų mokymo sistemos – nepatvirtinta tęstinio vairuotojų mokymo tvarka, nėra praktinio vairuotojų mokymo centrų, kuriuose vairuotojai galėtų lavinti savo praktinio vairavimo įgūdžius;</text:p>
      <text:p text:style-name="P69">8.2. rengiant vairuotojus, nepakankamai dėmesio skiriama vairavimo kultūrai, vairuotojo psichologijai.</text:p>
      <text:p text:style-name="P70"/>
      <text:p text:style-name="P71"><text:span text:style-name="T72">III</text:span><text:span text:style-name="T73">.<text:s/></text:span><text:span text:style-name="T74">PROGRAMOS tikslas, uždavinys ir PRIEMONĖS</text:span></text:p>
      <text:p text:style-name="P75"/>
      <text:p text:style-name="P76">9. Šios Programos tikslas – įgyvendinant ją, greitai ir efektyviai sumažinti avaringumą šalies keliuose.<text:s/></text:p>
      <text:p text:style-name="P77">10. Šios Programos uždavinys – įdiegti papildomų nustatyto greičio režimo pažeidimus fiksuojančių automatinių prietaisų ir tęstinio vairuotojų mokymo sistemą.<text:s/></text:p>
      <text:p text:style-name="P78">11. Šios Programos priemonės:<text:s/></text:p>
      <text:p text:style-name="P79"><text:span text:style-name="T80">11.1</text:span><text:span text:style-name="T81">. 2008<text:s/></text:span>metais valstybinės reikšmės keliuose įdiegti ne<text:s/>mažiau kaip 150 automatinių greičio matavimo prietaisų;</text:p>
      <text:p text:style-name="P82">11.2. iki 2007 m. gruodžio 1 d. parengti ir patvirtinti techninius automatinių greičio matavimo prietaisų įdiegimo reikalavimus;</text:p>
      <text:p text:style-name="P83">11.3. užtikrinant automatinių greičio matavimo prietaisų teikiamų duomenų valdymą – registravimą, kaupimą, saugojimą, administracinės atsakomybės taikymą už šių prietaisų užfiksuotus Kelių eismo taisyklių, patvirtintų Lietuvos Respublikos Vyriausybės 2002 m. gruodžio 11 d. nutarimu Nr. 1950 (Žin., 2003, Nr.<text:s/><text:a xlink:href="https://www.e-tar.lt/portal/lt/legalAct/TAR.BBE7D61A0416" office:target-frame-name="_blank" xlink:show="new"><text:span text:style-name="T84">7-263</text:span></text:a>), nustatytus leistino greičio viršijimo atvejus, 2008 metais paskirti valstybės tarnautojus (policijos pareigūnus) ir darbuotojus darbui su automatinių greičio matavimo prietaisų teikiamų duomenų registravimu, kaupimu ir saugojimu;</text:p>
      <text:p text:style-name="P85">11.4. iki 2008 m. kovo 1 d. išnagrinėti ir prireikus parengti atitinkamų teisės aktų pakeitimų projektus, siekiant supaprastinti administracinių teisės pažeidimų bylų teiseną, kai automatiniais greičio<text:s/>matavimo prietaisais užfiksuojamas leistiną greitį pažeidusios transporto priemonės valstybinis numeris;</text:p>
      <text:p text:style-name="P86">11.5. sukurti tęstinio vairuotojų mokymo sistemą:</text:p>
      <text:p text:style-name="P87">11.5.1. iki 2008 m. sausio 1 d. parengti ir patvirtinti tęstinio vairuotojų mokymo tvarkos aprašą;<text:s/></text:p>
      <text:p text:style-name="P88">11.5.2. organizuoti tęstinio vairuotojų mokymo paslaugos teikimą praktinio vairuotojų mokymo centruose Kauno, Klaipėdos, Šiaulių ir Vilniaus apskrityse.</text:p>
      <text:p text:style-name="P89"/>
      <text:p text:style-name="P90"><text:span text:style-name="T91">IV</text:span><text:span text:style-name="T92">.<text:s/></text:span><text:span text:style-name="T93">PROGRAMOS ĮGYVENDINIMAS, STEBĖSENA IR KOORDINAVIMAS</text:span></text:p>
      <text:p text:style-name="P94"/>
      <text:p text:style-name="P95">12. Už šios Programos<text:s/>priemonių įgyvendinimą atsakingos institucijos:</text:p>
      <text:p text:style-name="P96">12.1. už 11.1 priemonės įgyvendinimą – Lietuvos automobilių kelių direkcija;<text:s/></text:p>
      <text:p text:style-name="P97">12.2. už 11.2 priemonės įgyvendinimą – Lietuvos automobilių kelių direkcija ir Policijos departamentas;</text:p>
      <text:p text:style-name="P98">12.3. už 11.3 priemonės įgyvendinimą – Policijos departamentas;</text:p>
      <text:p text:style-name="P99">12.4. už 11.4 priemonės įgyvendinimą – Susisiekimo ministerija, Vidaus reikalų ministerija ir Teisingumo ministerija;</text:p>
      <text:p text:style-name="P100">12.5. už 11.5.1 priemonės įgyvendinimą – Susisiekimo ministerija ir Švietimo ir mokslo ministerija;</text:p>
      <text:p text:style-name="P101">12.6. už 11.5.2 priemonės įgyvendinimą – Susisiekimo ministerija ir Lietuvos automobilių kelių direkcija;</text:p>
      <text:p text:style-name="P102">12.7. už 11.1 priemonei įgyvendinti reikalingų lėšų įtraukimą į kiekvienų metų Kelių priežiūros ir plėtros programos<text:s/>finansavimo sąmatos projektą šios Programos įgyvendinimo laikotarpiu – Lietuvos automobilių kelių direkcija;</text:p>
      <text:p text:style-name="P103">12.8. už 11.3 ir 11.5.2 priemonėms įgyvendinti reikalingų lėšų įtraukimą į kiekvienų metų Lietuvos Respublikos valstybės biudžeto projektą – šias priemones įgyvendinančios institucijos.</text:p>
      <text:p text:style-name="P104">13. Šios Programos atsakingieji vykdytojai kasmet, iki sausio 15 d., pateikia Susisiekimo ministerijai šios Programos įgyvendinimo ataskaitas.</text:p>
      <text:p text:style-name="P105">14. Šios Programos įgyvendinimą koordinuoja Susisiekimo ministerija, kuri kasmet, iki vasario 1 d., pateikia Lietuvos Respublikos Vyriausybei bendrą šios Programos įgyvendinimo ataskaitą.</text:p>
      <text:p text:style-name="P106"/>
      <text:p text:style-name="P107"><text:span text:style-name="T108">V</text:span><text:span text:style-name="T109">.<text:s/></text:span><text:span text:style-name="T110">VERTINIMO KRITERIJAI</text:span></text:p>
      <text:p text:style-name="P111"/>
      <text:p text:style-name="P112">15. Ši Programa bus vertinama po kiekvienų jos įgyvendinimo metų pagal Susisiekimo<text:s/>ministerijos parengtas ataskaitas Lietuvos Respublikos Vyriausybei. Bus atsižvelgiama į tai, kiek per metus dėl vykdomų šios Programos priemonių sumažėjo:</text:p>
      <text:p text:style-name="P113">15.1. žuvusiųjų ir sužeistųjų Lietuvos keliuose;</text:p>
      <text:p text:style-name="P114">15.2. leistino greičio viršijimo atvejų Lietuvos keliuose;</text:p>
      <text:p text:style-name="P115">15.3. žala šalies ekonomikai (skaičiuojant tik tiesioginius nuostolius dėl žuvusiųjų Lietuvos keliuose).</text:p>
      <text:p text:style-name="P116"/>
      <text:p text:style-name="P117"><text:span text:style-name="T118">VI</text:span><text:span text:style-name="T119">.<text:s/></text:span><text:span text:style-name="T120">NUMATOMI REZULTATAI</text:span></text:p>
      <text:p text:style-name="P121"/>
      <text:p text:style-name="P122">16. Šios Programos priemonėmis bus siekiama:<text:s/></text:p>
      <text:p text:style-name="P123">16.1. iki 2010 metų 10 procentų sumažinti vidutinį motorinių transporto priemonių greitį Lietuvos keliuose;</text:p>
      <text:p text:style-name="P124">16.2. iki 2010 metų 25 procentais sumažinti žuvusiųjų dėl saugaus greičio nepasirinkimo skaičių;</text:p>
      <text:p text:style-name="P125">16.3. iki 2010 metų 10 procentų sumažinti žuvusių pradedančiųjų vairuotojų skaičių;</text:p>
      <text:p text:style-name="P126">16.4. iki 2018 metų 40 procentų sumažinti žuvusiųjų Lietuvos keliuose skaičių.</text:p>
      <text:p text:style-name="P127"/>
      <text:p text:style-name="P128"><text:span text:style-name="T129">VII</text:span><text:span text:style-name="T130">.<text:s/></text:span><text:span text:style-name="T131">PROGRAMOS FINANSAVIMAS</text:span></text:p>
      <text:p text:style-name="P132"/>
      <text:p text:style-name="P133">17. Ši Programa finansuojama iš atitinkamų metų Lietuvos Respublikos valstybės ir savivaldybių biudžetų finansinių rodiklių patvirtinimo įstatyme atitinkamoms institucijoms patvirtintų bendrųjų asignavimų, Kelių priežiūros ir plėtros programos lėšų ir kitų Lietuvos Respublikos teisės aktų nustatyta tvarka gautų lėšų. Išankstiniais skaičiavimais, šiai Programai finansuoti jos įgyvendinimo laikotarpiu per vienerius metus reikėtų apie 40 mln. litų, iš jų apie 1,5 mln. litų – Vidaus reikalų ministerijai 11.3 priemonei įgyvendinti.</text:p>
      <text:p text:style-name="P134">______________</text:p>
      <text:p text:style-name="P135"/>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23:36:00Z</meta:creation-date>
    <dc:date>2015-06-19T23:36:00Z</dc:date>
    <meta:print-date>2007-11-09T06:18:00Z</meta:print-date>
    <meta:template xlink:href="Normal" xlink:type="simple"/>
    <meta:editing-cycles>2</meta:editing-cycles>
    <meta:editing-duration>PT0S</meta:editing-duration>
    <meta:document-statistic meta:page-count="4" meta:paragraph-count="76" meta:word-count="1037" meta:character-count="8257" meta:row-count="280" meta:non-whitespace-character-count="7296"/>
  </office:meta>
</office:document-meta>
</file>