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09 m. birželio 25 d. įsakymo Nr. 1b-351 „dėl Muitinės įstaigų klasifikatoriaus patvirtinimo“ pakeitimo</text:p>
      <text:p text:style-name="P6"/>
      <text:p text:style-name="P7">2012 m. lapkričio 29 d. Nr. 1B-896</text:p>
      <text:p text:style-name="P8">Vilnius</text:p>
      <text:p text:style-name="P9"/>
      <text:p text:style-name="P10"><text:span text:style-name="T11">1</text:span><text:span text:style-name="T12">. P a k e i č i u<text:s/></text:span><text:span text:style-name="T13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14">Žin., 2009, Nr.<text:s/></text:span><text:a xlink:href="https://www.e-tar.lt/portal/lt/legalAct/TAR.69CAB1BC988C" office:target-frame-name="_blank" xlink:show="new"><text:span text:style-name="T15">77-3213</text:span></text:a><text:span text:style-name="T16">; 2010, Nr.<text:s/></text:span><text:a xlink:href="https://www.e-tar.lt/portal/lt/legalAct/TAR.D7820BF27338" office:target-frame-name="_blank" xlink:show="new"><text:span text:style-name="T17">70-3528</text:span></text:a><text:span text:style-name="T18">):</text:span></text:p>
      <text:p text:style-name="P19"><text:span text:style-name="T20">1.1</text:span><text:span text:style-name="T21">. išdėstau 4.2 punkto skiltį „Muitinės įstaigos darbo dienos ir darbo laikas“ taip:</text:span></text:p>
      <text:p text:style-name="P22"><text:span text:style-name="T23">„I–VII 24 h“;</text:span></text:p>
      <text:p text:style-name="P24"><text:span text:style-name="T25">1.2</text:span><text:span text:style-name="T26">. išbraukiu 4.2 punkto skilties „Pastabos (santrumpos, švenčių dienos)“ žodžius „Sekmadieniais ir švenčių dienomis nedirba“.</text:span></text:p>
      <text:p text:style-name="P27"><text:span text:style-name="T28">2</text:span><text:span text:style-name="T29">. Šis įsakymas įsigalioja 2013 m. sausio 1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<text:s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Kamilija</meta:initial-creator>
    <dc:creator>Adlib User</dc:creator>
    <meta:creation-date>2015-12-02T12:37:00Z</meta:creation-date>
    <dc:date>2015-12-02T12:37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160" meta:row-count="50" meta:non-whitespace-character-count="1011"/>
  </office:meta>
</office:document-meta>
</file>