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break-before="page"/>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break-before="page"/>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1.0409in" style:use-optimal-column-width="false"/>
    </style:style>
    <style:style style:name="TableColumn143" style:family="table-column">
      <style:table-column-properties style:column-width="0.1027in" style:use-optimal-column-width="false"/>
    </style:style>
    <style:style style:name="TableColumn144" style:family="table-column">
      <style:table-column-properties style:column-width="1.2812in" style:use-optimal-column-width="false"/>
    </style:style>
    <style:style style:name="TableColumn145" style:family="table-column">
      <style:table-column-properties style:column-width="1.3826in" style:use-optimal-column-width="false"/>
    </style:style>
    <style:style style:name="TableColumn146" style:family="table-column">
      <style:table-column-properties style:column-width="1.3833in" style:use-optimal-column-width="false"/>
    </style:style>
    <style:style style:name="TableColumn147" style:family="table-column">
      <style:table-column-properties style:column-width="1.1125in" style:use-optimal-column-width="false"/>
    </style:style>
    <style:style style:name="Table141" style:family="table">
      <style:table-properties style:width="6.3034in" fo:margin-left="0in" table:align="left"/>
    </style:style>
    <style:style style:name="TableRow148" style:family="table-row">
      <style:table-row-properties style:min-row-height="1.3125in" style:use-optimal-row-height="false" fo:keep-together="always"/>
    </style:style>
    <style:style style:name="TableCell149" style:family="table-cell">
      <style:table-cell-properties fo:border-top="none" fo:border-left="none" fo:border-bottom="none" fo:border-right="0.0069in solid #000000"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ab-stops>
          <style:tab-stop style:type="right" style:leader-style="dotted" style:leader-text="." style:position="3.959in"/>
        </style:tab-stops>
      </style:paragraph-properties>
      <style:text-properties fo:font-size="11pt" style:font-size-asian="11pt"/>
    </style:style>
    <style:style style:name="P154" style:parent-style-name="Normal" style:family="paragraph">
      <style:paragraph-properties fo:widows="0" fo:orphans="0" fo:text-align="center" fo:background-color="#FFFFFF">
        <style:tab-stops>
          <style:tab-stop style:type="right" style:leader-style="dotted" style:leader-text="." style:position="3.959in"/>
        </style:tab-stops>
      </style:paragraph-properties>
      <style:text-properties fo:font-size="11pt" style:font-size-asian="11pt"/>
    </style:style>
    <style:style style:name="P155" style:parent-style-name="Normal" style:family="paragraph">
      <style:paragraph-properties fo:widows="0" fo:orphans="0" fo:background-color="#FFFFFF">
        <style:tab-stops>
          <style:tab-stop style:type="right" style:leader-style="dotted" style:leader-text="." style:position="3.959in"/>
        </style:tab-stops>
      </style:paragraph-properties>
      <style:text-properties fo:font-size="11pt" style:font-size-asian="11pt"/>
    </style:style>
    <style:style style:name="P156" style:parent-style-name="Normal" style:family="paragraph">
      <style:paragraph-properties fo:widows="0" fo:orphans="0" fo:background-color="#FFFFFF">
        <style:tab-stops>
          <style:tab-stop style:type="right" style:leader-style="dotted" style:leader-text="." style:position="3.959in"/>
        </style:tab-stops>
      </style:paragraph-properties>
      <style:text-properties fo:font-size="11pt" style:font-size-asian="11pt"/>
    </style:style>
    <style:style style:name="P157" style:parent-style-name="Normal" style:family="paragraph">
      <style:paragraph-properties fo:widows="0" fo:orphans="0" fo:background-color="#FFFFFF"/>
      <style:text-properties fo:font-size="11pt" style:font-size-asian="11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1pt" style:font-size-asian="11pt"/>
    </style:style>
    <style:style style:name="TableCell160" style:family="table-cell">
      <style:table-cell-properties fo:border-top="none" fo:border-left="0.0069in solid #000000" fo:border-bottom="none" fo:border-right="none"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2083in" style:use-optimal-row-height="false" fo:keep-together="always"/>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P170" style:parent-style-name="Normal" style:family="paragraph">
      <style:text-properties fo:font-size="11pt" style:font-size-asian="11pt"/>
    </style:style>
    <style:style style:name="TableRow171" style:family="table-row">
      <style:table-row-properties style:min-row-height="0.1673in" style:use-optimal-row-height="false" fo:keep-together="always"/>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text-align="center"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ab-stops>
          <style:tab-stop style:type="left" style:leader-style="dotted" style:leader-text="." style:position="2.5631in"/>
        </style:tab-stops>
      </style:paragraph-properties>
      <style:text-properties fo:font-size="11pt" style:font-size-asian="11pt"/>
    </style:style>
    <style:style style:name="P190"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191"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192"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193" style:parent-style-name="Normal" style:family="paragraph">
      <style:paragraph-properties fo:widows="0" fo:orphans="0" fo:background-color="#FFFFFF">
        <style:tab-stops>
          <style:tab-stop style:type="right" style:leader-style="dotted" style:leader-text="." style:position="2.5631in"/>
        </style:tab-stops>
      </style:paragraph-properties>
      <style:text-properties fo:font-size="11pt" style:font-size-asian="11pt"/>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text-align="justify" fo:background-color="#FFFFFF"/>
      <style:text-properties fo:font-size="11pt" style:font-size-asian="11pt"/>
    </style:style>
    <style:style style:name="P200" style:parent-style-name="Normal" style:family="paragraph">
      <style:paragraph-properties fo:widows="0" fo:orphans="0" fo:text-align="justify" fo:background-color="#FFFFFF"/>
      <style:text-properties fo:font-size="11pt" style:font-size-asian="11pt"/>
    </style:style>
    <style:style style:name="P201" style:parent-style-name="Normal" style:family="paragraph">
      <style:paragraph-properties fo:widows="0" fo:orphans="0" fo:text-align="justify" fo:margin-left="1.209in" fo:background-color="#FFFFFF">
        <style:tab-stops>
          <style:tab-stop style:type="right" style:leader-style="dotted" style:leader-text="." style:position="2.75in"/>
        </style:tab-stops>
      </style:paragraph-properties>
      <style:text-properties fo:font-size="11pt" style:font-size-asian="11pt"/>
    </style:style>
    <style:style style:name="P202" style:parent-style-name="Normal" style:family="paragraph">
      <style:paragraph-properties fo:widows="0" fo:orphans="0" fo:text-align="center" fo:margin-left="1.209in" fo:background-color="#FFFFFF">
        <style:tab-stops>
          <style:tab-stop style:type="right" style:leader-style="dotted" style:leader-text="." style:position="2.75in"/>
        </style:tab-stops>
      </style:paragraph-properties>
      <style:text-properties fo:font-size="11pt" style:font-size-asian="11pt"/>
    </style:style>
    <style:style style:name="P203" style:parent-style-name="Normal" style:family="paragraph">
      <style:paragraph-properties fo:widows="0" fo:orphans="0" fo:background-color="#FFFFFF">
        <style:tab-stops>
          <style:tab-stop style:type="left" style:position="1.209in"/>
          <style:tab-stop style:type="right" style:leader-style="dotted" style:leader-text="." style:position="3.959in"/>
        </style:tab-stops>
      </style:paragraph-properties>
      <style:text-properties fo:font-size="11pt" style:font-size-asian="11pt"/>
    </style:style>
    <style:style style:name="P204" style:parent-style-name="Normal" style:family="paragraph">
      <style:paragraph-properties fo:widows="0" fo:orphans="0" fo:text-align="center" fo:margin-left="1.209in" fo:background-color="#FFFFFF">
        <style:tab-stops/>
      </style:paragraph-properties>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P206" style:parent-style-name="Normal" style:family="paragraph">
      <style:paragraph-properties fo:widows="0" fo:orphans="0" fo:text-align="center" fo:background-color="#FFFFFF"/>
      <style:text-properties fo:font-size="11pt" style:font-size-asian="11pt"/>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widows="0" fo:orphans="0" fo:background-color="#FFFFFF"/>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center" fo:background-color="#FFFFFF"/>
    </style:style>
  </office:automatic-styles>
  <office:body>
    <office:text text:use-soft-page-breaks="true">
      <text:p text:style-name="P1">LIETUVOS RESPUBLIKOS SUSISIEKIMO MINISTRO</text:p>
      <text:p text:style-name="P2">ĮSAKYMAS</text:p>
      <text:p text:style-name="P3"/>
      <text:p text:style-name="P4">DĖL PAPILDOMO VAIRUOTOJŲ MOKYMO TVARKOS APRAŠO PATVIRTINIMO</text:p>
      <text:p text:style-name="P5"/>
      <text:p text:style-name="P6">2008 m. gegužės 26 d. Nr. 3-186<text:s/></text:p>
      <text:p text:style-name="P7">Vilnius</text:p>
      <text:p text:style-name="Normal"/>
      <text:p text:style-name="P8">Vadovaudamasis Lietuvos Respublikos saugaus eismo automobilių keliais įstatymo (Žin., 2000, Nr.<text:s/><text:a xlink:href="https://www.e-tar.lt/portal/lt/legalAct/TAR.5DC1759E42CB" office:target-frame-name="_blank" xlink:show="new"><text:span text:style-name="T9">92-2883</text:span></text:a>; 2007, Nr.<text:s/><text:a xlink:href="https://www.e-tar.lt/portal/lt/legalAct/TAR.8D97CD7E1857" office:target-frame-name="_blank" xlink:show="new"><text:span text:style-name="T10">128-5213</text:span></text:a>) 10 straipsnio 1 dalies 10, 11, 12 punktais,</text:p>
      <text:p text:style-name="P11"><text:span text:style-name="T12">tvirtinu</text:span><text:s/>Papildomo vairuotojų mokymo tvarkos aprašą (pridedama).</text:p>
      <text:p text:style-name="P13"/>
      <text:p text:style-name="P14"/>
      <text:p text:style-name="P15"/>
      <text:p text:style-name="P16"/>
      <text:p text:style-name="P17">SUSISIEKIMO MINISTRAS<text:tab/>ALGIRDAS BUTKEVIČIUS</text:p>
      <text:p text:style-name="P18"/>
      <text:p text:style-name="P19"/>
      <text:soft-page-break/>
      <text:p text:style-name="P20">PATVIRTINTA</text:p>
      <text:p text:style-name="P21">Lietuvos Respublikos susisiekimo ministro 2008 m. gegužės 26 d. įsakymu Nr. 3-186</text:p>
      <text:p text:style-name="P22"/>
      <text:p text:style-name="P23"><text:span text:style-name="T24">PAPILDOMO VAIRUOTOJŲ MOKYMO TVARKOS APRAŠAS<text:s/></text:span></text:p>
      <text:p text:style-name="P25"/>
      <text:p text:style-name="P26"><text:span text:style-name="T27">I</text:span><text:span text:style-name="T28">.<text:s/></text:span><text:span text:style-name="T29">BENDROSIOS NUOSTATOS</text:span></text:p>
      <text:p text:style-name="Normal"/>
      <text:p text:style-name="P30">1. Papildomo vairuotojų mokymo tvarkos aprašas (toliau – tvarkos aprašas) nustato papildomo vairuotojų mokymo trukmę, organizavimą, turinį ir struktūrą.</text:p>
      <text:p text:style-name="P31">2. Papildomi vairuotojų mokymai (toliau – papildomi mokymai) organizuojami tik praktinio vairuotojų mokymo centruose (toliau – PVMC).</text:p>
      <text:p text:style-name="P32">3. Šis tvarkos aprašas taikomas motorinių transporto priemonių vairuotojams (toliau – vairuotojai), kurie privalo užbaigti papildomus mokymus, nustatytu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22 straipsnio 4 ir 5 dalyse, 23 straipsnyje ir 24 straipsnio 3 dalyje.</text:p>
      <text:p text:style-name="P35">4. Šiame tvarkos apraše vartojamos sąvokos atitinka Lietuvos Respublikos saugaus eismo automobilių keliais įstatymo sąvokas.</text:p>
      <text:p text:style-name="P36"/>
      <text:p text:style-name="P37"><text:span text:style-name="T38">II</text:span><text:span text:style-name="T39">.<text:s/></text:span><text:span text:style-name="T40">PAPILDOMO MOKYMO TRUKMĖ IR SĄLYGOS</text:span></text:p>
      <text:p text:style-name="P41"/>
      <text:p text:style-name="P42">5. Pradedantieji vairuotojai, pirmą kartą įgiję teisę vairuoti A1, A kategorijų transporto priemones, papildomai mokomi ne anksčiau kaip po 18 mėnesių ir ne vėliau kaip po 24 mėnesių nuo vairuotojo pažymėjimo išdavimo datos. Mokymo trukmė – 6 praktinio vairavimo mokymo valandos (pamokos) PVMC trasose, naudojant PVMC valdomą transporto priemonę su įrengtu praktinio vairavimo mokymo įrenginiu (fiksuojančiu vairavimo duomenis), bei 2 valandos specializuoto eismo saugumo mokymo PVMC klasėse. Praktinio vairavimo mokymo procese privalo dalyvauti papildomo vairavimo mokymo instruktoriai. Šis mokymas nevykdomas esant minusinei oro temperatūrai.</text:p>
      <text:p text:style-name="P43">6. Pradedantieji vairuotojai, pirmą kartą įgiję teisę vairuoti B1 ar B kategorijų transporto priemones, papildomai mokomi ne anksčiau kaip po 18 mėnesių ir ne vėliau kaip po 24 mėnesių nuo vairuotojo pažymėjimo išdavimo datos. Mokymo trukmė – 6 praktinio vairavimo mokymo valandos (pamokos) PVMC trasose, naudojant PVMC valdomą transporto priemonę su įrengtu praktinio vairavimo mokymo įrenginiu (fiksuojančiu vairavimo duomenis), bei 2 valandų (pamokų) specializuoti eismo saugumo mokymai PVMC klasėse. Praktinio vairavimo mokymo procese privalo dalyvauti papildomo vairavimo mokymo instruktoriai.</text:p>
      <text:p text:style-name="P44">7. Vairuotojai, įgiję teisę vairuoti C1, C1E, C, CE, D1, D1E, D, DE kategorijų transporto priemones, papildomai mokomi vadovaujantis Kelių transporto priemonių kroviniams ir keleiviams vežti vairuotojų pradinės kvalifikacijos suteikimo bei periodinio mokymo sąlygų ir tvarkos aprašu, patvirtintu Lietuvos Respublikos susisiekimo ministro 2006 m. rugpjūčio 28 d. įsakymu Nr. 3-334 (Žin., 2006, Nr.<text:s/><text:a xlink:href="https://www.e-tar.lt/portal/lt/legalAct/TAR.FD7378476179" office:target-frame-name="_blank" xlink:show="new"><text:span text:style-name="T45">94-3701</text:span></text:a>).</text:p>
      <text:p text:style-name="P46">8. Vairuotojams, pažeidusiems Kelių eismo taisykles (toliau – KET), patvirtintas Lietuvos Respublikos Vyriausybės 2002 m. gruodžio 11 d. nutarimu Nr. 1950 (Žin., 2003, Nr.<text:s/><text:a xlink:href="https://www.e-tar.lt/portal/lt/legalAct/TAR.BBE7D61A0416" office:target-frame-name="_blank" xlink:show="new"><text:span text:style-name="T47">7-263</text:span></text:a>), ir už tai nubaustiems pagal Administracinių teisės pažeidimų kodeksą (Žin., 1985, Nr. 1-1) su specialiosios teisės vairuoti atėmimu 1 metams ir daugiau, papildomi mokymai vykdomi ne vėliau kaip per 24 mėnesius nuo pažeidimo užfiksavimo dienos. Bendra mokymo trukmė vienam asmeniui yra 8 valandos (pamokos). Šie vairuotojai privalo išklausyti ne trumpesnį kaip 1 valandos (pamokos) saugaus eismo mokymo kursą PVMC klasėje bei ne trumpiau kaip 1 valandą atlikti praktinio vairavimo mokymus, kurie tiesiogiai susiję su jų padarytais KET pažeidimais (leistino greičio viršijimas, pavojingas manevravimas, vairavimas neužsisegus saugos diržų ir t. t.). Mokymo turinį ir teorinių bei praktinių mokymų<text:s/><text:soft-page-break/>trukmę nustato PVMC, suderinęs su Susisiekimo ministerija. Vairuotojus moko PVMC eismo saugumo specialistai ir PVMC vairavimo mokymo instruktoriai.</text:p>
      <text:p text:style-name="P48">9. Vairuotojai, kuriems pagal Saugaus eismo automobilių keliais įstatymą numatyta taikyti papildomus mokymus, privalo šiame tvarkos apraše nustatytu laiku atvykti į PVMC ir baigti papildomą mokymą.</text:p>
      <text:p text:style-name="P49">10. Vairuotojui, sėkmingai baigusiam papildomą mokymą, PVMC išrašo tai patvirtinantį pažymėjimą (priedas). Duomenis apie sėkmingai baigusius papildomą mokymą vairuotojus PVMC elektroniniu būdu perduoda VĮ „Regitra“ ir policijai.</text:p>
      <text:p text:style-name="P50">11. Papildomą mokymą atliekančių vairuotojų įgūdžių bei gebėjimų vertinimo tvarką ir kriterijus nustato PVMC, suderinęs su Susisiekimo ministerija.</text:p>
      <text:p text:style-name="P51">12. Jeigu, PVMC instruktoriaus nuomone, vairuotojas neturi reikiamų įgūdžių bei gebėjimų, jam papildomo vairavimo mokymo pažymėjimas neišrašomas ir vairuotojas dar kartą turi baigti papildomus mokymus.</text:p>
      <text:p text:style-name="P52">13. PVMC praktinio vairavimo gali mokytis ir asmenys, kuriems pagal Saugaus eismo automobilių keliais įstatymą nenumatyta taikyti papildomų mokymų.</text:p>
      <text:p text:style-name="P53"/>
      <text:p text:style-name="P54"><text:span text:style-name="T55">III</text:span><text:span text:style-name="T56">.<text:s/></text:span><text:span text:style-name="T57">PAPILDOMO MOKYMO ORGANIZAVIMAS</text:span></text:p>
      <text:p text:style-name="P58"/>
      <text:p text:style-name="P59">14. Vienoje mokymo patalpoje papildomo mokymo teorinių užsiėmimų metu gali būti mokoma ne didesnė kaip 15 vairuotojų grupė.</text:p>
      <text:p text:style-name="P60">15. Pagrindinis dokumentas, reguliuojantis vairuotojų ir PVMC santykius, vykdant papildomus mokymus, yra mokymo sutartis.</text:p>
      <text:p text:style-name="P61">16. Mokymo sutartyje turi būti nurodyta: sutarties numeris (atitinkantis vairuotojo eilės numerį pagal vairuotojų mokymo baigimo pažymėjimų apskaitos registravimo žurnalą (toliau – registravimo žurnalas) ir data, jos sudarymo vieta, PVMC pavadinimas, kodas, adresas, pažymėjimo, patvirtinančio sąlygų rengti papildomą vairuotojų mokymą, numeris, PVMC vardu sutartį sudariusio asmens vardas, pavardė, pareigos ir atstovavimo pagrindas, vairuotojo vardas, pavardė, adresas, vairuotojo pažymėjimo serija, numeris, išdavimo data, mokymo specifika (papildomo vairuotojų mokymo rūšis), kokios kategorijos (-ų) transporto priemones mokoma papildomai vairuoti, mokymo kaina už visą mokymą, galimybės nutraukti sutartį, papildomo mokymo sąlygos, galiojimo terminas. Mokymo sutartis sudaroma prieš mokymą dviem egzemplioriais po vieną kiekvienai šaliai. Prieš sudarant sutartį, vairuotojas privalo būti supažindintas su PVMC vidaus tvarkos taisyklėmis bei mokymo organizavimo tvarka. Sutartis įsigalioja, kai ją pasirašo abi šalys, jei sutartyje nenumatyta kitaip.</text:p>
      <text:p text:style-name="P62">17. Vairuotojui, baigusiam papildomą mokymą, vairavimo instruktorius parašu registravimo žurnale patvirtina, kad vairuotojas turi reikiamų įgūdžių bei gebėjimų ir yra baigęs papildomą mokymą.</text:p>
      <text:p text:style-name="P63">18. Vairavimo instruktoriai praktinio mokymo metu privalo turėti ir kontroliuojantiems pareigūnams pateikti transporto priemonės dokumentus, galiojantį specialių ar periodinių mokymų baigimo pažymėjimą ir vairuotojo pažymėjimą.</text:p>
      <text:p text:style-name="P64">19. PVMC organizacinės, tvarkomosios ir ūkinės veiklos, raštvedybos, personalo, mokymo apskaitos, asmens duomenų, saugos darbe ir kiti dokumentai turi būti tvarkomi ir saugomi vadovaujantis Lietuvos Respublikos dokumentų ir archyvų</text:p>
      <text:p text:style-name="P65">1995 m.gruodžio5 d. Nr. I-1115 (Žin., 1995, Nr.<text:s/><text:a xlink:href="https://www.e-tar.lt/portal/lt/legalAct/TAR.1FEF229DA7C6" office:target-frame-name="_blank" xlink:show="new"><text:span text:style-name="T66">107-2389</text:span></text:a>) įstatymu, Lietuvos Respublikos asmens duomenų teisinės apsaugos</text:p>
      <text:p text:style-name="P67">1996 m. birželio 11 d. įstatymu Nr. I-1374 (Žin., 1996, Nr.<text:s/><text:a xlink:href="https://www.e-tar.lt/portal/lt/legalAct/TAR.5368B592234C" office:target-frame-name="_blank" xlink:show="new"><text:span text:style-name="T68">63-1479</text:span></text:a>), Lietuvos Respublikos Vyriausybės nutarimais, kitais teisės akta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69">30-1009</text:span></text:a>; 2006, Nr. 60-2169).</text:p>
      <text:p text:style-name="P70"/>
      <text:p text:style-name="P71"><text:span text:style-name="T72">IV</text:span><text:span text:style-name="T73">.<text:s/></text:span><text:span text:style-name="T74">PAPILDOMO MOKYMO STRUKTŪRA IR TURINYS</text:span></text:p>
      <text:p text:style-name="P75"/>
      <text:p text:style-name="P76"><text:span text:style-name="T77">20</text:span><text:span text:style-name="T78">. A1, A kategorijos transporto priemonių vairuotojų papildomi mokymai</text:span></text:p>
      <text:p text:style-name="P79">20.1. Praktinis vairavimas:</text:p>
      <text:p text:style-name="P80">20.1.1. taisyklinga sėdėsena, atliekant motociklo valdymo pratimus;</text:p>
      <text:p text:style-name="P81">20.1.2. stabdymo pratimai, esant skirtingam greičiui bei skirtingiems kelio paviršiams ir sąlygoms;</text:p>
      <text:p text:style-name="P82">20.1.3. šoninio slydimo išvengimo pratimai, atliekant posūkius;</text:p>
      <text:p text:style-name="P83">20.1.4. motociklų valdymo pratimai;</text:p>
      <text:p text:style-name="P84">20.1.5. pratimai, skirti išmokti palaikyti saugią distanciją su kitomis transporto priemonėmis;</text:p>
      <text:p text:style-name="P85">20.1.6. saugus ir „ekonominis“ vairavimo stilius.</text:p>
      <text:p text:style-name="P86">20.2. Teoriniai mokymai:</text:p>
      <text:p text:style-name="P87">20.2.1. fizikos dėsnių įtaka motociklų valdymui;</text:p>
      <text:p text:style-name="P88">20.2.2. svarbiausi principai, susiję su saugaus atstumo tarp transporto priemonių laikymusi, stabdymo atstumais ir judančios transporto priemonės stabilumu įvairiomis oro ir kelio sąlygomis;</text:p>
      <text:p text:style-name="P89">20.2.3. kurą taupantis – „ekonominis“ vairavimo stilius;</text:p>
      <text:p text:style-name="P90">20.2.4. bendros taisyklės, nurodančios, kaip vairuotojas turi elgtis avarijos atveju (avarinio sustojimo ženklo pastatymas ir pranešimas apie iškilusį pavojų) ir kokių priemonių prireikus jis gali imtis, kad padėtų nukentėjusiems.</text:p>
      <text:p text:style-name="P91"><text:span text:style-name="T92">21</text:span><text:span text:style-name="T93">.</text:span><text:s/><text:span text:style-name="T94">B1, B kategorijos transporto priemonių vairuotojų papildomi mokymai</text:span></text:p>
      <text:p text:style-name="P95">21.1. Praktinis vairavimas:</text:p>
      <text:p text:style-name="P96">21.1.1. taisyklinga sėdėsena transporto priemonėje;</text:p>
      <text:p text:style-name="P97">21.1.2. stabdymo pratimai, esant įvairiems greičiams ir kelio paviršiui;</text:p>
      <text:p text:style-name="P98">21.1.3. ekstremalaus stabdymo išvengimo pratimas;</text:p>
      <text:p text:style-name="P99">21.1.4. kliūčių aplenkimo ir išvengimo kelyje pratimai;</text:p>
      <text:p text:style-name="P100">21.1.5. šoninio slydimo išvengimo pratimai atliekant posūkius;</text:p>
      <text:p text:style-name="P101">21.1.6. pratimai, skirti tinkamo atstumo laikymuisi, važiuojant paskui kitas transporto priemones.</text:p>
      <text:p text:style-name="P102">21.2. Teoriniai mokymai:</text:p>
      <text:p text:style-name="P103">21.2.1. fizikos dėsnių įtaka transporto priemonės valdymui;</text:p>
      <text:p text:style-name="P104">21.2.2. transporto priemonės vairavimo ir stabdymo ypatumai esant įvairioms kelio sąlygoms;</text:p>
      <text:p text:style-name="P105">21.2.3. transporto priemonės greičio įtaka stabdymui;</text:p>
      <text:p text:style-name="P106">21.2.4. transporto priemonės technologinės įrangos, skirtos jo saugumui užtikrinti, pranašumai (įvairios elektroninės stabilumo sistemos, stabdžių antiblokavimo sistema ir pan.);</text:p>
      <text:p text:style-name="P107">21.2.5. atsakomybė už KET pažeidimus.</text:p>
      <text:p text:style-name="P108"><text:span text:style-name="T109">22</text:span><text:span text:style-name="T110">. Vairuotojų, nuolat pažeidinėjančių KET reikalavimus ir už tai nubaustų administracine tvarka su specialiosios teisės vairuoti atėmimu, papildomi vairavimo mokymai</text:span></text:p>
      <text:p text:style-name="P111">22.1. Praktinis vairavimas:</text:p>
      <text:p text:style-name="P112">22.1.1. automobilio ir (ar) motociklo šoninis slydimas, jo priklausomybė nuo greičio ir stabdymo ypatumų;</text:p>
      <text:p text:style-name="P113">22.1.2. vairavimo ypatumai esant slidžiam paviršiui;</text:p>
      <text:p text:style-name="P114">22.1.3. saugus vairavimo stilius, vengimas pavojingų manevrų, numatant rizikos veiksnius;</text:p>
      <text:p text:style-name="P115">22.1.4. kurą ir aplinką tausojantis vairavimo stilius – „ekonominis“ vairavimas.</text:p>
      <text:p text:style-name="P116">22.2. Teoriniai mokymai:</text:p>
      <text:p text:style-name="P117">22.2.1. vairuotojo etika ir pagarba kitiems eismo dalyviams. Atsakomybė už savo ir kitų asmenų saugumą;</text:p>
      <text:p text:style-name="P118">22.2.2. rizikingos eismo situacijos ir galimybės jas numatyti;</text:p>
      <text:p text:style-name="P119">22.2.3. vairavimo elgsenos pasikeitimas dėl alkoholio, narkotikų ir vaistų, dvasinės<text:s/><text:soft-page-break/>būsenos, nuovargio;</text:p>
      <text:p text:style-name="P120">22.2.4. atsakomybė už KET pažeidimus.</text:p>
      <text:p text:style-name="P121"/>
      <text:p text:style-name="P122"><text:span text:style-name="T123">V</text:span><text:span text:style-name="T124">.<text:s/></text:span><text:span text:style-name="T125">BAIGIAMOSIOS NUOSTATOS</text:span></text:p>
      <text:p text:style-name="P126"/>
      <text:p text:style-name="P127">23. Mokymo proceso metu naudojamos transporto priemonės turi būti techniškai tvarkingos, sukomplektuotos ir apdraustos civilinės atsakomybės draudimu. PVMC turi užtikrinti reikiamą mokymui transporto priemonių kiekį. Transporto priemonės turi atitikti tą kategoriją, su kuria turi būti mokoma. Jos taip pat turi atitikti ne žemesnius kaip praktinio vairavimo egzaminui naudojamoms transporto priemonėms keliamus reikalavimus, nustatytus Kelių transporto priemonių vairuotojų egzaminavimo sąlygų ir tvarkos aprašo, patvirtinto Lietuvos Respublikos vidaus reikalų ministro 2005 m. sausio 14 d. įsakymu Nr. 1V-11 (Žin., 2005, Nr.<text:s/><text:a xlink:href="https://www.e-tar.lt/portal/lt/legalAct/TAR.6E6FC6BF1FB3" office:target-frame-name="_blank" xlink:show="new"><text:span text:style-name="T128">9-292</text:span></text:a>), 3 priede.</text:p>
      <text:p text:style-name="P129">24. Visos motorinės transporto priemonės, naudojamos PVMC motorinių transporto priemonių vairuotojų papildomam mokymui, privalo turėti įrangą, skirtą vairavimo duomenims fiksuoti ir atnaujinti. Šia įranga turi būti fiksuojami ir išsaugomi šie duomenys: realusis transporto priemonės važiavimo greitis, transporto priemonės greitėjimo ir lėtėjimo pagreičiai, nuvažiuotas maršrutas mokymo metu, panaudojant globalios pozicionavimo sistemos technologiją (toliau – GPS technologija), visos pavojingos eismo situacijos, sukeltos mokymo dalyvio ar kitų vairuotojų mokymo dalyviui. Gauta informacija prireikus gali būti pateikta ir įrašyta į elektronines laikmenas kiekvienam mokymų dalyviui. Įrangoje sumontuota speciali programinė įranga privalo ne tik apdoroti ar pateikti visus duomenis vairavimo instruktoriui individualiems mokymų tikslams pasiekti, bet ir gali būti naudojama įvairiai statistinei medžiagai apdoroti. Įranga, skirta vairavimo duomenims fiksuoti, turi būti įteisinta ir sertifikuota. Nustatytu periodiškumu turi būti atliekama minėtos įrangos metrologinė patikra.</text:p>
      <text:p text:style-name="P130">25. Draudžiama centre mokyti vairavimo, kuris kelia potencialų pavojų vairuotojui ir aplinkiniams.</text:p>
      <text:p text:style-name="P131">26. PVMC veiklos kontrolę pagal kompetenciją vykdo VKTI. PVMC privalo sudaryti sąlygas ir padėti šios įstaigos pareigūnams atlikti kontrolę.</text:p>
      <text:p text:style-name="P132">27. Kasmet (pirmą einamųjų metų ketvirtį) PVMC privalo organizuoti mokymo vidaus auditą, parengti ir patvirtinti nustatytų trūkumų šalinimo planą, paskirti atsakingus vykdytojus bei nustatyti trūkumų šalinimo terminus, kurie negali būti ilgesni kaip 30 kalendorinių dienų.</text:p>
      <text:p text:style-name="P133">28. PVMC privalo turėti techninių, programinių bei kitų priemonių, leidžiančių VĮ „Regitra“ ir policijai automatiniu būdu gauti informaciją apie vairuotojui išrašytą mokymo baigimo pažymėjimą.</text:p>
      <text:p text:style-name="P134">_________________</text:p>
      <text:p text:style-name="P135"/>
      <text:p text:style-name="P136"/>
      <text:soft-page-break/>
      <text:p text:style-name="P137">Papildomo vairuotojų mokymo, vykdomo praktinio vairuotojų mokymo centruose, tvarkos aprašo</text:p>
      <text:p text:style-name="P138">priedas</text:p>
      <text:p text:style-name="Normal"/>
      <text:p text:style-name="P139"><text:span text:style-name="T140">(Papildomo vairuotojų mokymo baigimo pažymėjimo formos pavyzdys)</text:span></text:p>
      <text:p text:style-name="Normal"/>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5">
            <text:p text:style-name="P150"/>
          </table:table-cell>
          <table:table-cell table:style-name="TableCell151" table:number-columns-spanned="4">
            <text:p text:style-name="P152"/>
            <text:p text:style-name="P153">.<text:tab/></text:p>
            <text:p text:style-name="P154">(praktinio vairuotojų mokymo centro pavadinimas, kodas)</text:p>
            <text:p text:style-name="P155"/>
            <text:p text:style-name="P156">.<text:tab/></text:p>
            <text:p text:style-name="P157"/>
            <text:p text:style-name="P158"><text:span text:style-name="T159">PAŽYMĖJIMAS</text:span></text:p>
          </table:table-cell>
          <table:covered-table-cell/>
          <table:covered-table-cell/>
          <table:covered-table-cell/>
          <table:table-cell table:style-name="TableCell160" table:number-rows-spanned="5">
            <text:p text:style-name="P161"/>
          </table:table-cell>
        </table:table-row>
        <table:table-row table:style-name="TableRow162">
          <table:covered-table-cell>
            <text:p text:style-name="P163"/>
          </table:covered-table-cell>
          <table:table-cell table:style-name="TableCell164" table:number-columns-spanned="2">
            <text:p text:style-name="P165"/>
          </table:table-cell>
          <table:covered-table-cell/>
          <table:table-cell table:style-name="TableCell166">
            <text:p text:style-name="P167">Nr.</text:p>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able:number-columns-spanned="4">
            <text:p text:style-name="P174"/>
          </table:table-cell>
          <table:covered-table-cell/>
          <table:covered-table-cell/>
          <table:covered-table-cell/>
          <table:covered-table-cell>
            <text:p text:style-name="P175"/>
          </table:covered-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ext:p text:style-name="P182"/>
            <text:p text:style-name="P183"/>
            <text:p text:style-name="P184">Vieta<text:s/><text:line-break/>nuotraukai</text:p>
            <text:p text:style-name="P185"/>
            <text:p text:style-name="P186"/>
            <text:p text:style-name="P187"/>
          </table:table-cell>
          <table:table-cell table:style-name="TableCell188" table:number-columns-spanned="2">
            <text:p text:style-name="P189"/>
            <text:p text:style-name="P190">Vardas<text:tab/></text:p>
            <text:p text:style-name="P191">Pavardė<text:tab/></text:p>
            <text:p text:style-name="P192">Asmens kodas<text:tab/></text:p>
            <text:p text:style-name="P193">Turima kategorija<text:tab/></text:p>
          </table:table-cell>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4">
            <text:p text:style-name="P198"/>
            <text:p text:style-name="P199">mokėsi ir ____ m. ____________ ___ d. baigė papildomą vairuotojų mokymą (___).</text:p>
            <text:p text:style-name="P200"/>
            <text:p text:style-name="P201">.<text:tab/></text:p>
            <text:p text:style-name="P202">(PVMC vadovo vardo raidė, pavardė)</text:p>
            <text:p text:style-name="P203">A. V.<text:s/><text:tab/><text:tab/></text:p>
            <text:p text:style-name="P204">(parašas)</text:p>
            <text:p text:style-name="P205"/>
            <text:p text:style-name="P206">...................................</text:p>
            <text:p text:style-name="P207">(išdavimo data)</text:p>
            <text:p text:style-name="P208"/>
          </table:table-cell>
          <table:covered-table-cell/>
          <table:covered-table-cell/>
          <table:covered-table-cell/>
          <table:covered-table-cell>
            <text:p text:style-name="P209"/>
          </table:covered-table-cell>
        </table:table-row>
      </table:table>
      <text:p text:style-name="Normal"/>
      <text:p text:style-name="P210">Papildomo vairuotojų mokymo baigimo pažymėjimo pildymo reikalavimai:</text:p>
      <text:p text:style-name="P211">1. Pažymėjimo formatas A7. Spausdinamas šviesiame popieriuje, padengtame apsauginiu tinkleliu.</text:p>
      <text:p text:style-name="P212">2. Pažymėjimo numerį įrašo PVMC. Numeriai turi atitikti vairuotojo eilės numerį pagal vairuotojų mokymo baigimo pažymėjimų apskaitos registravimo žurnalą.</text:p>
      <text:p text:style-name="P213">3. Antroje pažymėjimo pusėje PVMC įrašo vairavimo instruktoriaus, kuris patvirtino, kad vairuotojas turi reikiamų įgūdžių ir gebėjimų bei sėkmingai užbaigė papildomą praktinį vairavimo mokymą, vardą ir pavardę. Kartu įrašomas mokymo baigimo pažymėjimo numeris. Šį įrašą parašu ir antspaudu patvirtina PVMC vadovas.</text:p>
      <text:p text:style-name="P214">4. Skliausteliuose, esančiuose prie įrašo apie papildomo vairuotojų mokymo baigimą, įrašomi skaičiai 1 arba 2: 1 įrašomas, jei mokymą baigė pradedantysis vairuotojas, 2, jei mokymą baigė vairuotojas, nuolat pažeidinėjantis Kelių eismo taisykles ir už tai nubaustas administracine tvarka, įskaitant specialiosios teisės vairuoti atėmimą.</text:p>
      <text:p text:style-name="P2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10:51:00Z</meta:creation-date>
    <dc:date>2017-04-27T10:51:00Z</dc:date>
    <meta:template xlink:href="Normal.dotm" xlink:type="simple"/>
    <meta:editing-cycles>2</meta:editing-cycles>
    <meta:editing-duration>PT0S</meta:editing-duration>
    <meta:document-statistic meta:page-count="6" meta:paragraph-count="91" meta:word-count="2000" meta:character-count="15454" meta:row-count="338" meta:non-whitespace-character-count="13545"/>
  </office:meta>
</office:document-meta>
</file>