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style:language-asian="lt" style:country-asian="LT"/>
    </style:style>
    <style:style style:name="P45" style:parent-style-name="Normal" style:family="paragraph">
      <style:paragraph-properties style:snap-to-layout-grid="false" fo:text-indent="3.543in"/>
      <style:text-properties fo:color="#000000" style:font-size-complex="12pt" style:language-asian="lt" style:country-asian="LT"/>
    </style:style>
    <style:style style:name="P46" style:parent-style-name="Normal" style:family="paragraph">
      <style:paragraph-properties style:snap-to-layout-grid="false" fo:text-indent="3.543in"/>
      <style:text-properties fo:color="#000000" style:font-size-complex="12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language-asian="lt" style:country-asian="LT"/>
    </style:style>
    <style:style style:name="T207" style:parent-style-name="DefaultParagraphFont" style:family="text">
      <style:text-properties fo:font-weight="bold" style:font-weight-asian="bold" style:font-weight-complex="bold" fo:text-transform="uppercase" fo:color="#000000" style:language-asian="lt" style:country-asian="LT"/>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P209" style:parent-style-name="Normal" style:family="paragraph">
      <style:paragraph-properties style:snap-to-layout-grid="false" fo:text-align="justify" fo:text-indent="0.4923in"/>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super 62.5%"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text-position="super 62.5%"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T296" style:parent-style-name="DefaultParagraphFont" style:family="text">
      <style:text-properties fo:font-weight="bold" style:font-weight-asian="bold" style:font-weight-complex="bold" fo:text-transform="uppercase" fo:color="#000000" style:language-asian="lt" style:country-asian="LT"/>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P324" style:parent-style-name="Normal" style:family="paragraph">
      <style:paragraph-properties style:snap-to-layout-grid="false" fo:text-align="justify" fo:text-indent="0.4923in"/>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T383" style:parent-style-name="DefaultParagraphFont" style:family="text">
      <style:text-properties fo:font-weight="bold" style:font-weight-asian="bold" style:font-weight-complex="bold" fo:text-transform="uppercase" fo:color="#000000" style:language-asian="lt" style:country-asian="LT"/>
    </style:style>
    <style:style style:name="T384" style:parent-style-name="DefaultParagraphFont" style:family="text">
      <style:text-properties fo:font-weight="bold" style:font-weight-asian="bold" style:font-weight-complex="bold" fo:text-transform="uppercase" fo:color="#000000" style:language-asian="lt" style:country-asian="LT"/>
    </style:style>
    <style:style style:name="P385" style:parent-style-name="Normal" style:family="paragraph">
      <style:paragraph-properties style:snap-to-layout-grid="false" fo:text-align="justify" fo:text-indent="0.4923in"/>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text-position="super 62.5%"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text-position="super 62.5%"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language-asian="lt" style:country-asian="LT"/>
    </style:style>
    <style:style style:name="T444" style:parent-style-name="DefaultParagraphFont" style:family="text">
      <style:text-properties fo:font-weight="bold" style:font-weight-asian="bold" style:font-weight-complex="bold" fo:text-transform="uppercase" fo:color="#000000" style:language-asian="lt" style:country-asian="LT"/>
    </style:style>
    <style:style style:name="T445" style:parent-style-name="DefaultParagraphFont" style:family="text">
      <style:text-properties fo:font-weight="bold" style:font-weight-asian="bold" style:font-weight-complex="bold" fo:text-transform="uppercase" fo:color="#000000" style:language-asian="lt" style:country-asian="LT"/>
    </style:style>
    <style:style style:name="P446" style:parent-style-name="Normal" style:family="paragraph">
      <style:paragraph-properties style:snap-to-layout-grid="false" fo:text-align="justify" fo:text-indent="0.4923in"/>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P458" style:parent-style-name="Normal" style:family="paragraph">
      <style:paragraph-properties style:snap-to-layout-grid="false" fo:text-align="justify" fo:text-indent="0.4923in"/>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center"/>
    </style:style>
    <style:style style:name="T50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URTUVĖNŲ REGIONINIO PARKO APSAUGOS REGLAMENTO PATVIRTINIMO</text:p>
      <text:p text:style-name="P15"/>
      <text:p text:style-name="P16">2002 m. rugpjūčio 10 d. Nr. 418</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Kurtuvėnų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18</text:p>
      <text:p text:style-name="P47"/>
      <text:p text:style-name="P48"><text:span text:style-name="T49">KURTUVĖNŲ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urtuvėnų regioninio parko apsaugos reglamentas (toliau vadinama – Reglamentas) – tai teisės aktas, nustatantis specialius Kurtuvėnų regioninio parko apsaugos, projektavimo ir statybų jo teritorijoje reikalavimus bei tvarkymo ir naudojimo ypatumus.</text:span></text:p>
      <text:p text:style-name="P59"><text:span text:style-name="T60">2</text:span><text:span text:style-name="T61">. Veiklą Kurtuvėnų regioniniame parke reglamentuoja Saugomų teritorijų, Aplinkos apsaugos, Nekilnojamųjų kultūros vertybių apsaugos, Miškų, Vandens, Teritorijų planavimo, Statybos, Turizmo bei kiti įstatymai, Specialiosios žemės ir miško naudojimo sąlygos, Kurtuvėnų regioninio parko nuostatai, statybos techniniai reglamentai, šis Reglamentas bei apsaugos sutartys, kurios gali būti sudaromos dėl veiklos apribojimų Kurtuvėnų regioniniame parke, konkrečių žemės, miško bei vandens telkinio naudojimo sąlygų nustatymo, Kurtuvėnų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Kurtuvėnų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text:span><text:span text:style-name="T90">–</text:span><text:span text:style-name="T91"><text:s/></text:span><text:span text:style-name="T92">sodyba, kurios buvimo faktas įrodytas istoriniais-archyviniais dokumentais ar teismo sprendimu.</text:span></text:p>
      <text:p text:style-name="P93"><text:span text:style-name="T94">8</text:span><text:span text:style-name="T95">.</text:span><text:span text:style-name="T96"><text:s/>Istoriškai susiformavęs kultūrinis kraštovaizdis</text:span><text:span text:style-name="T97"><text:s/>– žmogaus veiklos sukurtas ir jo sambūvį su aplinka atspindintis kraštovaizdis, susiformavęs iki 20 a. vidurio.</text:span></text:p>
      <text:p text:style-name="P98"><text:span text:style-name="T99">9</text:span><text:span text:style-name="T100">.</text:span><text:span text:style-name="T101"><text:s/>Kraštovaizdžio estetinė vertė</text:span><text:span text:style-name="T102"><text:s/>– bendraisiais estetikos kriterijais išreiškiamas natūraliai susiformavusio ir natūralų pobūdį išlaikiusio ar žmogaus veiklos sukurto ir jo sambūvį su aplinka atspindinčio kraštovaizdžio apibūdinimas.</text:span></text:p>
      <text:p text:style-name="P103"><text:span text:style-name="T104">10</text:span><text:span text:style-name="T105">.</text:span><text:span text:style-name="T106"><text:s/>Lankomi objektai</text:span><text:span text:style-name="T107"><text:s/>– skirti ir/ar pritaikyti lankymui paveldo objektai ir kiti saviti kraštovaizdžio kompleksai bei objektai, apžvalgos aikštelės (regyklos), atokvėpio vietos, poilsiavietės, paplūdimiai bei kiti visuomenės poreikiams skirti objektai.</text:span></text:p>
      <text:p text:style-name="P108"><text:span text:style-name="T109">11</text:span><text:span text:style-name="T110">.</text:span><text:span text:style-name="T111"><text:s/>Mažieji kraštovaizdžio architektūros statiniai<text:s/></text:span><text:span text:style-name="T112">–</text:span><text:span text:style-name="T113"><text:s/></text:span><text:span text:style-name="T114">tvoros, informacijai skirti statiniai ar įrenginiai (skydai, stendai, nuorodos), informaciniai ženklai bei riboženkliai, laiptai, lieptai ir kt.</text:span></text:p>
      <text:p text:style-name="P115"><text:span text:style-name="T116">12</text:span><text:span text:style-name="T117">.</text:span><text:span text:style-name="T118"><text:s/>Medinė valčių pastogė</text:span><text:span text:style-name="T119"><text:s/>– medinis statinys, įrengtas ant vandens telkinio kranto ir skirtas laikyti ne daugiau kaip 5 valtims.</text:span></text:p>
      <text:p text:style-name="P120"><text:span text:style-name="T121">13</text:span><text:span text:style-name="T122">.</text:span><text:span text:style-name="T123"><text:s/>Pažintinis takas</text:span><text:span text:style-name="T124"><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25"><text:span text:style-name="T126">14</text:span><text:span text:style-name="T127">.</text:span><text:span text:style-name="T128"><text:s/>Poilsiavietė<text:s/></text:span><text:span text:style-name="T129">–</text:span><text:span text:style-name="T130"><text:s/></text:span><text:span text:style-name="T131">laikinai apsistoti be nakvynės skirta teritorija, kurioje įrengti rekreaciniai įrenginiai, laužavietė, tualetas, mažieji kraštovaizdžio architektūros statiniai.</text:span></text:p>
      <text:p text:style-name="P132"><text:span text:style-name="T133">15</text:span><text:span text:style-name="T134">.</text:span><text:span text:style-name="T135"><text:s/>Rekreaciniai įrenginiai<text:s/></text:span><text:span text:style-name="T136">–</text:span><text:span text:style-name="T137"><text:s/></text:span><text:span text:style-name="T138">miško baldai, pavėsinės, stoginės, sporto ar laisvalaikio įrenginiai (laipynės, sūpynės ir kt.), persirengimo kabinos ir pan.</text:span></text:p>
      <text:p text:style-name="P139"><text:span text:style-name="T140">16</text:span><text:span text:style-name="T141">.</text:span><text:span text:style-name="T142"><text:s/>Rekreaciniai pastatai<text:s/></text:span><text:span text:style-name="T143">–</text:span><text:span text:style-name="T144"><text:s/></text:span><text:span text:style-name="T145">ilgalaikiam (stacionariam) poilsiui skirti statiniai, statinių grupės, kuriuose teikiamos apgyvendinimo paslaugos (poilsio namai, sanatorijos, sveikatingumo kompleksai, kempingai, turizmo bazės, nakvynės paslaugų namai, jaunimo nakvynės namai).</text:span></text:p>
      <text:p text:style-name="P146"><text:span text:style-name="T147">17</text:span><text:span text:style-name="T148">.</text:span><text:span text:style-name="T149"><text:s/>Stovyklavietė<text:s/></text:span><text:span text:style-name="T150">–</text:span><text:span text:style-name="T151"><text:s/></text:span><text:span text:style-name="T152">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53"><text:span text:style-name="T154">18</text:span><text:span text:style-name="T155">.</text:span><text:span text:style-name="T156"><text:s/>Tradicinė regiono architektūra</text:span><text:span text:style-name="T157"><text:s/>– Rytų (Senosios) Žemaitijos etnografinei sričiai būdinga gyvenamosios ir kitos paskirties pastatų ir statinių architektūra bei teritorinė erdvinė struktūra, susiformavusi iki profesionaliosios architektūros atsiradimo.</text:span></text:p>
      <text:p text:style-name="P158"><text:span text:style-name="T159">19</text:span><text:span text:style-name="T160">.</text:span><text:span text:style-name="T161"><text:s/>Visuomenės poreikiai saugomose teritorijose</text:span><text:span text:style-name="T162"><text:s/>– viešieji poreikiai, susiję su gyventojų bei lankytojų teise ir reikme turėti galimybes poilsiauti, susipažinti su vertybėmis saugomose teritorijose, gamtos ir kultūros paveldu</text:span></text:p>
      <text:p text:style-name="P163"><text:span text:style-name="T164">20</text:span><text:span text:style-name="T165">.</text:span><text:span text:style-name="T166"><text:s/>Vizualinė (regimoji) tarša</text:span><text:span text:style-name="T167"><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8"/>
      <text:p text:style-name="P169"><text:span text:style-name="T170">III</text:span><text:span text:style-name="T171">.<text:s/></text:span><text:span text:style-name="T172">REGIONINIO PARKO FUNKCINIO PRIORITETO ZONOS</text:span></text:p>
      <text:p text:style-name="P173"/>
      <text:p text:style-name="P174"><text:span text:style-name="T175">21</text:span><text:span text:style-name="T176">. Kurtuvėnų regioninio parko apsauga ir tvarkymas, veiklos reglamentavimas siejamas su teritorijos funkcinio prioriteto zonomis:</text:span></text:p>
      <text:p text:style-name="P177"><text:span text:style-name="T178">21.1</text:span><text:span text:style-name="T179">. konservacinio prioriteto – Pagėluvio kraštovaizdžio, Raudos kraštovaizdžio, Šonos kraštovaizdžio, Ilgos kraštovaizdžio, Svilės kraštovaizdžio, Girnikų kraštovaizdžio, Raudsparnės kraštovaizdžio, Paraudžių geomorfologinis, Dirvonų geomorfologinis, Vijurkų geomorfologinis, Targių geomorfologinis, Vainagių geomorfologinis, Pustlaukio geomorfologinis, Padubysio botaninis – zoologinis, Pabijočių botaninis-zoologinis, Ventos perkaso hidrografinis, Bulėnų telmologinis draustiniai;</text:span></text:p>
      <text:p text:style-name="P180"><text:span text:style-name="T181">21.2</text:span><text:span text:style-name="T182">. ekologinės apsaugos prioriteto;</text:span></text:p>
      <text:p text:style-name="P183"><text:span text:style-name="T184">21.3</text:span><text:span text:style-name="T185">. rekreacinio prioriteto – Bubių, Gėluvos, Bijotės, Padubysių, Pašvinio, Šonos, Vėžežerio;</text:span></text:p>
      <text:p text:style-name="P186"><text:span text:style-name="T187">21.4</text:span><text:span text:style-name="T188">. ūkinio prioriteto;</text:span></text:p>
      <text:p text:style-name="P189"><text:span text:style-name="T190">21.5</text:span><text:span text:style-name="T191">. kitos (gyvenamosios) paskirties zonomis – Kurtuvėnų ir Žemutinių Bubių miesteliai.</text:span></text:p>
      <text:p text:style-name="P192"><text:span text:style-name="T193">22</text:span><text:span text:style-name="T194">. Kurtuvėnų regioninio parko tvarkymo plane (planavimo schemoje) išskiriamos kraštovaizdžio tvarkymo zonos, kuriose teritorijos naudojimas ir apsauga reguliuojama pagal tipinius apsaugos reglamentus.</text:span></text:p>
      <text:p text:style-name="P195"><text:span text:style-name="T196">23</text:span><text:span text:style-name="T197">. Kurtuvėnų regioniniame parke taikomi:</text:span></text:p>
      <text:p text:style-name="P198"><text:span text:style-name="T199">23.1</text:span><text:span text:style-name="T200">. reikalavimai veiklai visose regioninio parko funkcinio prioriteto zonose reglamentuoti;</text:span></text:p>
      <text:p text:style-name="P201"><text:span text:style-name="T202">23.2</text:span><text:span text:style-name="T203">. papildomi reikalavimai veiklai atskirose regioninio parko funkcinio prioriteto zonose reglamentuoti.</text:span></text:p>
      <text:p text:style-name="P204"/>
      <text:p text:style-name="P205"><text:span text:style-name="T206">IV</text:span><text:span text:style-name="T207">.<text:s/></text:span><text:span text:style-name="T208">REIKALAVIMAI veiklai visose regioninio PARKO FUNKCINIO PRIORITETO ZONOSE reglamentuoti</text:span></text:p>
      <text:p text:style-name="P209"/>
      <text:p text:style-name="P210"><text:span text:style-name="T211">24</text:span><text:span text:style-name="T212">. Pastatai ir statiniai Kurtuvėnų regioniniame parke projektuojami, statomi ar rekonstruojami atsižvelgiant į vietovės kraštovaizdžio ypatumus bei tradicinės regiono architektūros savitumus, paveldo objektų apsaugos reikalavimus, siekiant:</text:span></text:p>
      <text:p text:style-name="P213"><text:span text:style-name="T214">24.1</text:span><text:span text:style-name="T215">. išlaikyti gamtinio bei istoriškai susiformavusio kraštovaizdžio, gamtinių ir kultūrinių kompleksų bei objektų vertės požymius;</text:span></text:p>
      <text:p text:style-name="P216"><text:span text:style-name="T217">24.2</text:span><text:span text:style-name="T218">. išsaugoti bendrą kraštovaizdžio struktūrą ir jo estetinę vertę, erdvinį raiškumą ir raiškius reljefo bei hidrografinio tinklo elementus;</text:span></text:p>
      <text:p text:style-name="P219"><text:span text:style-name="T220">24.3</text:span><text:span text:style-name="T221">. išlaikyti tradicinės regiono architektūros pobūdį: formas, spalvas ir dydžius, formuoti rekreacinių ir gyvenamųjų vietovių estetinį vaizdą.</text:span></text:p>
      <text:p text:style-name="P222"><text:span text:style-name="T223">25</text:span><text:span text:style-name="T224">. Regioninio parko teritorijoje išskiriami šie sodybų tipai: buvusi dvaro sodyba, ūkininko sodyba, miesto namų valda, eigulio sodyba, amatininko sodyba.</text:span></text:p>
      <text:p text:style-name="P225"><text:span text:style-name="T226">26</text:span><text:span text:style-name="T227">. Kurtuvėnų, Žemutinių Bubių, Šilo Pavėžupio buvusių dvarų sodybos atkuriamos pagal istorinę medžiagą. Kiti dvarai: Žadvainių, Mirskiškės, Gailiškės, Gelučių atkuriami pagal Rytų Žemaitijos dvarams būdingus bruožus ir tradicijas.</text:span></text:p>
      <text:p text:style-name="P228"><text:span text:style-name="T229">27</text:span><text:span text:style-name="T230">. Dengtilčio, Mirskiškės vandens malūnai, Bubių lentpjūvė kaip amatininkų sodybos atstatomos pagal istorinę medžiagą. Butiškės, Bubių vandens malūnai atkuriami pagal Rytų Žemaitijos dvarams būdingus bruožus ir tradicijas.</text:span></text:p>
      <text:p text:style-name="P231"><text:span text:style-name="T232">28</text:span><text:span text:style-name="T233">. Naujos sodybos, įskaitant ir ūkininko ūkio sodybas, projektuojamos ir statomos tik regioninio parko tvarkymo plane (planavimo schemoje) ir bendrojo planavimo dokumentuose nurodytose teritorijose.</text:span></text:p>
      <text:p text:style-name="P234"><text:span text:style-name="T235">29</text:span><text:span text:style-name="T236">.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statomi ir tuo atveju, kai buvusiose negalima statyti dėl inžinerinių tinklų, susiformavusių želdinių ir kt.</text:span></text:p>
      <text:p text:style-name="P237"><text:span text:style-name="T238">30</text:span><text:span text:style-name="T239">. Rekonstruojant esamas ir įrengiant naujas žemos įtampos elektros perdavimo linijas, rekomenduojama jas tiesti požeminiais kabeliais.</text:span></text:p>
      <text:p text:style-name="P240"><text:span text:style-name="T241">31</text:span><text:span text:style-name="T242">. Inžinerinė infrastruktūra (komunikacijos, keliai, privažiavimai, statiniai) projektuojama ar įrengiama, kuo mažiau keičiant kraštovaizdžio pobūdį bei neteršiant aplinkos.</text:span></text:p>
      <text:p text:style-name="P243"><text:span text:style-name="T244">32</text:span><text:span text:style-name="T245">. Projektuojant ar rekonstruojant kelius, regioninio parko tvarkymo plane (planavimo schemoje) numatytus naudoti autoturizmui, gerinant kelių dangą išlaikomas esamų kelių pobūdis (susiformavę vingiai, nuolydžiai, kt.).</text:span></text:p>
      <text:p text:style-name="P246"><text:span text:style-name="T247">33</text:span><text:span text:style-name="T248">. Projektuojant lengvųjų automobilių ir autobusų stovėjimo aikšteles, didesnes kaip 500 m</text:span><text:span text:style-name="T249">2</text:span><text:span text:style-name="T250"><text:s/>ploto, turi būti numatytos želdinių juostos, skaidančios aikšteles mažesnėmis dalimis.</text:span></text:p>
      <text:p text:style-name="P251"><text:span text:style-name="T252">34</text:span><text:span text:style-name="T253">. Kurtuvėnų regioninio parko miškuose, išskyrus rekreacinio prioriteto zonų miškus, formuojama tik minimali rekreacinė infrastruktūra: įrengiami turistiniai pažintiniai (pėsčiųjų, dviračių, žirginio turizmo) takai, apžvalgos aikštelės (regyklos), atokvėpio vietos, poilsiavietės ir kt., išsaugant natūralią gamtinę aplinką.</text:span></text:p>
      <text:p text:style-name="P254"><text:span text:style-name="T255">35</text:span><text:span text:style-name="T256">. Viename žemės sklype galima formuoti tik vieną sodybą (namų valdą) su vienu gyvenamuoju namu (išskyrus buvusio dvaro sodybą) ir priklausiniais. Neleidžiama statyti sublokuotų gyvenamųjų namų.</text:span></text:p>
      <text:p text:style-name="P257"><text:span text:style-name="T258">36</text:span><text:span text:style-name="T259">. Gyvenamųjų namų išorinės sienos naudojant medį renčiamos iš tašytų ar pjautų sienojų arba statomos karkasinės. Pastatų statybai ir apdailai naudojamos tradicinės statybinės medžiagos (medis, akmuo, tinkas, plūktas molis, molinės plytos, stogo dangai – čerpės, šiaudai, nendrės, gontai, skiedros, lentelės).</text:span></text:p>
      <text:p text:style-name="P260"><text:span text:style-name="T261">37</text:span><text:span text:style-name="T262">. Pastatus (jų sienas, stogus) rekomenduojama dažyti etnografiniam regionui būdingomis spalvomis: tamsiai žalia (samanine), tamsiai ruda, tamsiai raudona (vyšnine). Galima naudoti bespalvius ar natūralius medžio spalvos impregnantus.</text:span></text:p>
      <text:p text:style-name="P263"><text:span text:style-name="T264">38</text:span><text:span text:style-name="T265">. Mažųjų kraštovaizdžio architektūros statinių įrengimas turi atitikti šiuos reikalavimus:</text:span></text:p>
      <text:p text:style-name="P266"><text:span text:style-name="T267">38.1</text:span><text:span text:style-name="T268">.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69"><text:span text:style-name="T270">38.2</text:span><text:span text:style-name="T271">. neleidžiama aptverti sodybų (namų valdų) aukštesnėmis nei 1,5 m aukščio neperregimomis tvoromis. Rekomenduojama nuo kelio pusės tverti ažūrinėmis tvoromis (vielos, virbų, tašelių, kt.) be cokolių;</text:span></text:p>
      <text:p text:style-name="P272"><text:span text:style-name="T273">38.3</text:span><text:span text:style-name="T274">. neleidžiama užtverti rekreacinių teritorijų – paežerių, paupių, apžvalgos aikštelių ir pravažiavimų bei praėjimų į juos, pažintinių takų ir kelių, saugomų atvirų kraštovaizdžio erdvių, užstatyti ar kitaip riboti Kurtuvėnų regioninio parko lankymą;</text:span></text:p>
      <text:p text:style-name="P275"><text:span text:style-name="T276">38.4</text:span><text:span text:style-name="T277">. neleidžiama aptverti miškų, išskyrus atvejus, kai reikia atkurti pažeistus medynus, kitus gamtos išteklius;</text:span></text:p>
      <text:p text:style-name="P278"><text:span text:style-name="T279">38.5</text:span><text:span text:style-name="T280">. vandens telkinių pakrantėse gali būti įrengti mediniai lieptai ir tilteliai: Bijotės, Gėluvos, Pašvinio, Šonos ežeruose – ne ilgesni kaip 15 m, kituose ežeruose – ne ilgesni kaip 6 m. Lieptai ir tilteliai negali būti didesni kaip 30 m</text:span><text:span text:style-name="T281">2<text:s/></text:span><text:span text:style-name="T282">ploto;</text:span></text:p>
      <text:p text:style-name="P283"><text:span text:style-name="T284">38.6</text:span><text:span text:style-name="T285">. draudžiama įrengti lieptus Ilgaežerio, Juodlės, Šermukšnyno, Barsukyno, Dubuko, Širvos, Raudoniuko, Dūkštos ežeruose;</text:span></text:p>
      <text:p text:style-name="P286"><text:span text:style-name="T287">38.7</text:span><text:span text:style-name="T288">. užrašai reklamos skyduose, stenduose, nuorodose rašomi valstybine kalba. Kitomis kalbomis reklama gali būti skelbiama, tik suderinus su Kurtvėnų regioninio parko direkcija;</text:span></text:p>
      <text:p text:style-name="P289"><text:span text:style-name="T290">38.8</text:span><text:span text:style-name="T291">. draudžiama informacijos ir reklamos skydus, stendus kabinti ar kitaip tvirtinti ant medžių, gamtos ir kultūros paveldo objektų, įrengti juos paminklų vizualinės apsaugos zonose, nesuderinus su regioninio parko direkcija.</text:span></text:p>
      <text:p text:style-name="P292"/>
      <text:p text:style-name="P293"><text:span text:style-name="T294">V</text:span><text:span text:style-name="T295">.<text:s/></text:span><text:span text:style-name="T296">PAPILDOMI REIKALAVIMAI VEIKLAI Konservacinio prioriteto funkcinėsE zonosE (rezervatUOSE ir draustiniUOSE) REGLAMENTUOTI</text:span></text:p>
      <text:p text:style-name="P297"/>
      <text:p text:style-name="P298"><text:span text:style-name="T299">39</text:span><text:span text:style-name="T300">. Rengiant detaliuosius Kurtuvėnų, Bubių, Blužgalio, Pociškės, Sodeliukų, Užpelkių etnografiniu požiūriu vertingų miestelių bei kaimų, išlaikiusių senąją struktūrą ir/ar architektūrą, planus, iš esmės nekeisti susiklosčiusios planinės struktūros, vertingų gamtos ar kultūros elementų, numatyti būdus jiems išryškinti ar atkurti prarastiems.</text:span></text:p>
      <text:p text:style-name="P301"><text:span text:style-name="T302">40</text:span><text:span text:style-name="T303">. Pažintiniai takai, apžvalgos aikštelės (regyklos) gali būti įrengiamos vietose, nustatytose Kurtuvėnų regioninio parko tvarkymo plane (planavimo schemoje), draustinių tvarkymo planuose bei kituose saugomų teritorijų planavimo dokumentuose.</text:span></text:p>
      <text:p text:style-name="P304"><text:span text:style-name="T305">41</text:span><text:span text:style-name="T306">. Kurtuvėnų regioninio parko draustiniuose statomiems statiniams taikomi šie reikalavimai:</text:span></text:p>
      <text:p text:style-name="P307"><text:span text:style-name="T308">41.1</text:span><text:span text:style-name="T309">. esamose ir buvusiose sodybose, taip pat sodybose, numatytose Kurtuvėnų regioninio parko tvarkymo plane ir/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10"><text:span text:style-name="T311">41.2</text:span><text:span text:style-name="T312">. neleidžiama statyti naujų bei plėsti esamų rekreacinių pastatų ir kompleksų, naujų gyvenamųjų namų regioninio parko kraštovaizdžio, geomorfologiniuose, botaniniuose, zoologiniuose, telmologiniuose draustiniuose;</text:span></text:p>
      <text:p text:style-name="P313"><text:span text:style-name="T314">41.3</text:span><text:span text:style-name="T315">. neleidžiama projektuoti, statyti naujų pastatų Bulėnų telmologiniame, Ilgos kraštovaizdžio draustiniuose, išskyrus Ilgos kaimą.</text:span></text:p>
      <text:p text:style-name="P316"><text:span text:style-name="T317">42</text:span><text:span text:style-name="T318">. Draustiniuose esamas sodybas galima pritaikyti kaimo turizmui ir lankytojams aptarnauti, puoselėjant ir skleidžiant Rytų Žemaitijos (Senosios) etnografines tradicijas.</text:span></text:p>
      <text:p text:style-name="P319"/>
      <text:p text:style-name="P320"><text:span text:style-name="T321">VI</text:span><text:span text:style-name="T322">.<text:s/></text:span><text:span text:style-name="T323">PAPILDOMI REIKALAVIMAI VEIKLAI Rekreacinio prioriteto funkcinėSE zonOSE REGLAMENTUOTI</text:span></text:p>
      <text:p text:style-name="P324"/>
      <text:p text:style-name="P325"><text:span text:style-name="T326">43</text:span><text:span text:style-name="T327">. Rekreacinio prioriteto zonose esamas sodybas rekomenduojama rekonstruoti į poilsiui skirtus pastatus. Pagrindinis statomų rekreacinių įstaigų tipas turi būti kaimiška sodyba, dvaras, kaimas.</text:span></text:p>
      <text:p text:style-name="P328"><text:span text:style-name="T329">44</text:span><text:span text:style-name="T330">. Bubių rekreacinio prioriteto zonoje pagrindinis rekreacinių įstaigų tipas turi būti vasarnamiai ar senosios vilos.</text:span></text:p>
      <text:p text:style-name="P331"><text:span text:style-name="T332">45</text:span><text:span text:style-name="T333">. Intensyvaus rekreacinio naudojimo teritorijose (rekreacinės paskirties žemėje), rekreacinės funkcijos prioriteto kaimuose pagal detaliuosius planus galima rekreacinių įrenginių ir<text:s/></text:span><text:soft-page-break/><text:span text:style-name="T334">pastatų statyba, jeigu tai numatyta Kurtuvėnų regioninio parko tvarkymo plane (planavimo schemoje), rekreacinio prioriteto zonos specialiajame ar detaliajame plane.</text:span></text:p>
      <text:p text:style-name="P335"><text:span text:style-name="T336">46</text:span><text:span text:style-name="T337">.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38"><text:span text:style-name="T339">46.1</text:span><text:span text:style-name="T340">. rekreacinė infrastruktūra kuriama rekreacinio prioriteto zonose, pradėtose urbanizuoti teritorijose, neplečiant rekreacinių statinių statybos gamtinį pobūdį išlaikiusiame kraštovaizdyje, neplanuojant statyti naujų didelių (daugiau nei 50 vietų) rekreacinių pastatų. Rekreacinių pastatų statyba ribojama Padubysio, Pašvinio, Vėžežerio rekreacinio prioriteto zonose;</text:span></text:p>
      <text:p text:style-name="P341"><text:span text:style-name="T342">46.2</text:span><text:span text:style-name="T343">. projektuojami ir statomi ne aukštesni kaip 2 aukštų su mansarda rekreaciniai pastatai, išskyrus atvejus, kai reikia atkurti bei tvarkyti kultūros paveldo objektus (nekilnojamąsias kultūros vertybes) arba kai reikia įrengti apžvalgos bokštą;</text:span></text:p>
      <text:p text:style-name="P344"><text:span text:style-name="T345">46.3</text:span><text:span text:style-name="T346">. rekreacinių pastatų talpumas gali būti didinamas plečiant esamus rekreacinius pastatus bei rekonstruojant sodybas;</text:span></text:p>
      <text:p text:style-name="P347"><text:span text:style-name="T348">46.4</text:span><text:span text:style-name="T349">. rekreacinio prioriteto zonose, įskaitant miškus, įgyvendinamos sanitarinių-higieninių ir estetinių savybių gerinimo, reginių formavimo bei medynų atsparumo didinimo priemonės;</text:span></text:p>
      <text:p text:style-name="P350"><text:span text:style-name="T351">46.5</text:span><text:span text:style-name="T352">. miško parkai kuriami Kurtuvėnų regioninio parko tvarkymo plane (planavimo schemoje) numatytose vietose, įrengiant jiems būtiną rekreacinę infrastruktūrą;</text:span></text:p>
      <text:p text:style-name="P353"><text:span text:style-name="T354">46.6</text:span><text:span text:style-name="T355">. autoturizmui pritaikomi esami bendro naudojimo keliai ir miško bei lauko keliai, įrengiant specialius pažintinius autoturizmo maršrutus;</text:span></text:p>
      <text:p text:style-name="P356"><text:span text:style-name="T357">46.7</text:span><text:span text:style-name="T358">. pagal galimybes formuojamos teritoriškai atskiros turizmo (autoturizmo, dviratininkų, žirgų, pėsčiųjų ir vandens turizmo) sistemos;</text:span></text:p>
      <text:p text:style-name="P359"><text:span text:style-name="T360">46.8</text:span><text:span text:style-name="T361">. turistinių trasų tinklas kuriamas taip, kad būtų sudarytos galimybės pasiekti visus svarbiausius lankomus Kurtuvėnų regioninio parko objektus.</text:span></text:p>
      <text:p text:style-name="P362"><text:span text:style-name="T363">47</text:span><text:span text:style-name="T364">. Gamtinė aplinka rekreaciniams interesams pertvarkoma minimaliai. Regioninio parko rekreacinio prioriteto zonose nustatomos šios teritorijų tvarkymo veiklos sąlygos ir apribojimai:</text:span></text:p>
      <text:p text:style-name="P365"><text:span text:style-name="T366">47.1</text:span><text:span text:style-name="T367">. vykdomi darbai, didinantys vietovės estetinį potencialą, naudojamos specialios kraštovaizdžio architektūros priemonės;</text:span></text:p>
      <text:p text:style-name="P368"><text:span text:style-name="T369">47.2</text:span><text:span text:style-name="T370">. gerinamos vietovės eksponavimo galimybės;</text:span></text:p>
      <text:p text:style-name="P371"><text:span text:style-name="T372">47.3</text:span><text:span text:style-name="T373">. vandens telkiniai ar jų dalys naudojamos, formuojant aplinką numatytoms vandens rekreacijos rūšims;</text:span></text:p>
      <text:p text:style-name="P374"><text:span text:style-name="T375">47.4</text:span><text:span text:style-name="T376">. įrengiami reikalingi šuolių į vandenį ir paplūdimio įrenginiai, techniniai kompleksai bei rekreaciniam naudojimui paruošiama pakrantė.</text:span></text:p>
      <text:p text:style-name="P377"><text:span text:style-name="T378">48</text:span><text:span text:style-name="T379">. Kurtuvėnų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380"/>
      <text:p text:style-name="P381"><text:span text:style-name="T382">VII</text:span><text:span text:style-name="T383">.<text:s/></text:span><text:span text:style-name="T384">PAPILDOMI REIKALAVIMAI VEIKLAI Kitos (gyvenamosios) paskirties funkcinėsE zonosE REGLAMENTUOTI</text:span></text:p>
      <text:p text:style-name="P385"/>
      <text:p text:style-name="P386"><text:span text:style-name="T387">49</text:span><text:span text:style-name="T388">. Rengiant detaliuosius Kurtuvėnų ir Žemutinių Bubių miestelių bei kaimų planus, būtina laikytis šių planavimo nuostatų:</text:span></text:p>
      <text:p text:style-name="P389"><text:span text:style-name="T390">49.1</text:span><text:span text:style-name="T391">. neplėsti Kurtuvėnų regioninio parko miestelių ir kaimų, išskyrus Kurtuvėnų ir Žemutinių Bubių miestelį. Jų urbanistiniai-architektūriniai ir inžinerinės įrangos klausimai sprendžiami, rengiant detaliuosius planus pagal specialiuosius reikalavimus, nustatytus gyvenamajai ar ūkinio prioriteto zonai;</text:span></text:p>
      <text:p text:style-name="P392"><text:span text:style-name="T393">49.2</text:span><text:span text:style-name="T394">. Kurtuvėnų ir Žemutinių Bubių miesteliuose galima didinti namų valdų skaičių. Gyvenamieji namai statomi ir naujos namų valdos kuriamos pagal Kurtuvėnų ir Žemutinių Bubių miestelių detaliuosius (bendruosius), planus laikantis galiojančių statybos techninių reglamentų ir šių sąlygų:</text:span></text:p>
      <text:p text:style-name="P395"><text:span text:style-name="T396">49.3</text:span><text:span text:style-name="T397">. naujos namų valdos kuriamos išlaikant istoriškai susiformavusią planinę struktūrą;</text:span></text:p>
      <text:p text:style-name="P398"><text:span text:style-name="T399">49.4</text:span><text:span text:style-name="T400">. statomi ne aukštesni kaip vieno – dviejų aukštų su mansarda gyvenamieji namai ir vieno aukšto priklausiniai;</text:span></text:p>
      <text:p text:style-name="P401"><text:span text:style-name="T402">49.5</text:span><text:span text:style-name="T403">. nauji gyvenamieji pastatai statomi ne aukštesni kaip 12 m. Vienaukščių gyvenamųjų namų aukštis iki pastatų karnizo – 5 m, iki kraigo – 8,5 m. Dviejų aukštų gyvenamųjų namų aukštis iki pastato karnizo – 7 m, iki kraigo – 12 m (aukštis skaičiuojamas nuo pastatu užstatomo ploto žemės paviršiaus nuolydžio vidurkio);</text:span></text:p>
      <text:p text:style-name="P404"><text:span text:style-name="T405">49.6</text:span><text:span text:style-name="T406">. priklausiniai gali būti statomi ne aukštesni kaip 6 m;</text:span></text:p>
      <text:p text:style-name="P407"><text:span text:style-name="T408">49.7</text:span><text:span text:style-name="T409">. bendras užstatymo plotas negali viršyti 300 m</text:span><text:span text:style-name="T410">2</text:span><text:span text:style-name="T411">, nustatant, kad iš jų gyvenamuoju namu užstatomas plotas negali viršyti 120 m</text:span><text:span text:style-name="T412">2</text:span><text:span text:style-name="T413">;</text:span></text:p>
      <text:p text:style-name="P414"><text:span text:style-name="T415">49.8</text:span><text:span text:style-name="T416">. pastatų statybai naudojamos statybinės medžiagos – medis, akmuo, molinės plytos, plūktas molis; stogo dangai – čerpės, nendrės, šiaudai, skiedros, gontai, lentelės, skarda;</text:span></text:p>
      <text:p text:style-name="P417"><text:span text:style-name="T418">49.9</text:span><text:span text:style-name="T419">. pastatus ar atskirus jų elementus rekomenduojama dažyti senosios Žemaitijos etnografiniam regionui būdingomis spalvomis: tamsiai žalia (samanine), tamsiai ruda, tamsiai raudona (vyšnine). Galima naudoti bespalvius ar natūralius medžio spalvos impregnantus.</text:span></text:p>
      <text:p text:style-name="P420"><text:span text:style-name="T421">50</text:span><text:span text:style-name="T422">. Namų valdose, esančiose Kurtuvėnų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23"><text:span text:style-name="T424">50.1</text:span><text:span text:style-name="T425">. Jautmalkės skansene (kaime – muziejuje) visi nauji pastatai ir statiniai statomi pagal Jautmalkės kaimo detalųjį planą, laikantis galiojančių statybos techninių reglamentų ir šių sąlygų;</text:span></text:p>
      <text:p text:style-name="P426"><text:span text:style-name="T427">50.2</text:span><text:span text:style-name="T428">. gyvenamieji pastatai statomi ir rekonstruojami išorinėms sienoms, jų apdailai ir stogo konstrukcijoms naudojant medį, priklausiniams galima naudoti plūktą molį; visų pastatų stogo dangai naudojamos skiedros, malksnos, šiaudai, nendrės;</text:span></text:p>
      <text:p text:style-name="P429"><text:span text:style-name="T430">50.3</text:span><text:span text:style-name="T431">. nauji gyvenamieji namai statomi perkeliant autentus ar statant pastatų kopijas iš Senosios Žemaitijos etnokultūrinio regiono;</text:span></text:p>
      <text:p text:style-name="P432"><text:span text:style-name="T433">50.4</text:span><text:span text:style-name="T434">. pastatų vidaus išplanavimas ir apdaila gali būti pakeisti pritaikant šiuolaikiniams poreikiams;</text:span></text:p>
      <text:p text:style-name="P435"><text:span text:style-name="T436">50.5</text:span><text:span text:style-name="T437">. tvoros tveriamos pagal tradicinės regiono architektūros pavyzdžius;</text:span></text:p>
      <text:p text:style-name="P438"><text:span text:style-name="T439">50.6</text:span><text:span text:style-name="T440">. gyvenamieji namai ar pastatų elementai dažomi tradicinei regiono architektūrai būdingomis nurodytomis spalvomis, galima naudoti ir bespalvius ar natūralius medžio spalvos impregnantus.</text:span></text:p>
      <text:p text:style-name="P441"/>
      <text:p text:style-name="P442"><text:span text:style-name="T443">VIII</text:span><text:span text:style-name="T444">.<text:s/></text:span><text:span text:style-name="T445">PAPILDOMI REIKALAVIMAI VEIKLAI ūkinio prioriteto funkcinėsE zonosE REGLAMENTUOTI</text:span></text:p>
      <text:p text:style-name="P446"/>
      <text:p text:style-name="P447"><text:span text:style-name="T448">51</text:span><text:span text:style-name="T449">. Žemės ūkio ir miškų ūkio prioriteto funkcinėse zonose esančiose sodybose galima atstatyti gyvenamuosius namus ar priklausinius vietoj buvusiųjų bei rekonstruoti esamus gyvenamuosius namus bei priklausinius.</text:span></text:p>
      <text:p text:style-name="P450"><text:span text:style-name="T451">52</text:span><text:span text:style-name="T452">.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53"/>
      <text:p text:style-name="P454"><text:span text:style-name="T455">IX</text:span><text:span text:style-name="T456">.<text:s/></text:span><text:span text:style-name="T457">SKATINAMA VEIKLA</text:span></text:p>
      <text:p text:style-name="P458"/>
      <text:p text:style-name="P459"><text:span text:style-name="T460">53</text:span><text:span text:style-name="T461">. Kurtuvėnų regioniniame parke skatinama veikla:</text:span></text:p>
      <text:p text:style-name="P462"><text:span text:style-name="T463">53.1</text:span><text:span text:style-name="T464">. veikla, išsauganti ir/ar išryškinanti tradicinio kraštovaizdžio įvairovę;</text:span></text:p>
      <text:p text:style-name="P465"><text:span text:style-name="T466">53.2</text:span><text:span text:style-name="T467">. miškų ekosistemų apsaugos funkcijų stiprinimas, didinant biologinę įvairovę, veisiant ir formuojant mišrius medynus;</text:span></text:p>
      <text:p text:style-name="P468"><text:span text:style-name="T469">53.3</text:span><text:span text:style-name="T470">. gamtos ir kultūros paveldo objektų tyrimas, ieškant efektyvesnių jų išsaugojimo bei panaudojimo būdų, taip pat naujų vertingų objektų paieška ir įteisinimas;</text:span></text:p>
      <text:p text:style-name="P471"><text:span text:style-name="T472">53.4</text:span><text:span text:style-name="T473">. gamtos ir kultūros paveldo objektų, kraštovaizdžio ir biologinės įvairovės apsaugos propagavimas, siekiant suinteresuoti objektų savininkus, valdytojus ir naudotojus vertybių apsauga, pritraukti Kurtuvėnų regioninio parko lankytojus, sukuriant galimybę gauti papildomų pajamų;</text:span></text:p>
      <text:p text:style-name="P474"><text:span text:style-name="T475">53.5</text:span><text:span text:style-name="T476">. specialių apžvalgos bokštų įrengimas ir naudojimas pagal nustatyta tvarka parengtus projektus;</text:span></text:p>
      <text:p text:style-name="P477"><text:span text:style-name="T478">53.6</text:span><text:span text:style-name="T479">. pažintinio turizmo organizavimas, prioritetą teikiant dviračių, pėsčiųjų ir žirginiam turizmui, žiemos sezono metu pažintinius takus bei jų įrangą panaudojant slidžių turizmui, kaimo turizmui;</text:span></text:p>
      <text:p text:style-name="P480"><text:span text:style-name="T481">53.7</text:span><text:span text:style-name="T482">. poilsiaviečių įrengimas rekreacinėse zonose, kitose teritorijų planavimo dokumentuose (planavimo schemose, specialiuosiuose planuose) nustatytose vietose;</text:span></text:p>
      <text:p text:style-name="P483"><text:span text:style-name="T484">53.8</text:span><text:span text:style-name="T485">. rekreacinės infrastruktūros kūrimas, mokomųjų ir pažintinių takų projektavimas ir įrengimas;</text:span></text:p>
      <text:p text:style-name="P486"><text:span text:style-name="T487">53.9</text:span><text:span text:style-name="T488">. skansenų (muziejų po atviru dangumi) įrengimas;</text:span></text:p>
      <text:p text:style-name="P489"><text:span text:style-name="T490">53.10</text:span><text:span text:style-name="T491">. etnokultūros, tradicinės kaimo gyvensenos puoselėjimas, kaimo turizmo, rekreacinio verslo plėtra nustatytose vietose, patalpų Kurtuvėnų regioninio parko lankytojams apgyvendinti nuoma;</text:span></text:p>
      <text:p text:style-name="P492"><text:span text:style-name="T493">53.11</text:span><text:span text:style-name="T494">. turizmo mažais pramoginiais laivais organizavimas;</text:span></text:p>
      <text:p text:style-name="P495"><text:span text:style-name="T496">53.12</text:span><text:span text:style-name="T497">. atvirų teritorijų išsaugojimas ir atidengimas pagal specialiuosius planus;</text:span></text:p>
      <text:p text:style-name="P498"><text:span text:style-name="T499">53.13</text:span><text:span text:style-name="T500">. tradicinių amatų ir verslų puoselėjimas;</text:span></text:p>
      <text:p text:style-name="P501"><text:span text:style-name="T502">53.14</text:span><text:span text:style-name="T503">. tvenkininės žuvininkystės veikla;</text:span></text:p>
      <text:p text:style-name="P504"><text:span text:style-name="T505">53.15</text:span><text:span text:style-name="T506">. ganyklinė gyvulininkystė išsaugant atvirus kraštovaizdžius.</text:span></text:p>
      <text:p text:style-name="P507"><text:span text:style-name="T5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11:24:00Z</meta:creation-date>
    <dc:date>2016-04-19T11:24:00Z</dc:date>
    <meta:template xlink:href="Normal" xlink:type="simple"/>
    <meta:editing-cycles>2</meta:editing-cycles>
    <meta:editing-duration>PT0S</meta:editing-duration>
    <meta:document-statistic meta:page-count="8" meta:paragraph-count="162" meta:word-count="2873" meta:character-count="24553" meta:row-count="642" meta:non-whitespace-character-count="21842"/>
  </office:meta>
</office:document-meta>
</file>