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font-style="italic" style:font-style-asian="italic" style:font-style-complex="italic"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b 62.5%"/>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color="#000000" fo:hyphenate="false"/>
    </style:style>
    <style:style style:name="TableColumn94" style:family="table-column">
      <style:table-column-properties style:column-width="3.0631in" style:use-optimal-column-width="false"/>
    </style:style>
    <style:style style:name="TableColumn95" style:family="table-column">
      <style:table-column-properties style:column-width="3.2354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text-align="center"/>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text-align="center"/>
      <style:text-properties fo:color="#000000" fo:hyphenate="false"/>
    </style:style>
    <style:style style:name="TableRow101" style:family="table-row">
      <style:table-row-properties style:min-row-height="0.0416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text-properties fo:hyphenate="false"/>
    </style:style>
    <style:style style:name="T104" style:parent-style-name="DefaultParagraphFont" style:family="text">
      <style:text-properties fo:color="#000000"/>
    </style:style>
    <style:style style:name="T105" style:parent-style-name="DefaultParagraphFont" style:family="text">
      <style:text-properties text:display="none" fo:color="#000000"/>
    </style:style>
    <style:style style:name="T106" style:parent-style-name="DefaultParagraphFont" style:family="text">
      <style:text-properties fo:color="#000000" style:text-position="-20% 100%"/>
    </style:style>
    <style:style style:name="T107" style:parent-style-name="DefaultParagraphFont" style:family="text">
      <style:text-properties fo:color="#000000"/>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text-align="center"/>
      <style:text-properties fo:color="#000000" fo:hyphenate="false"/>
    </style:style>
    <style:style style:name="TableRow110" style:family="table-row">
      <style:table-row-properties style:min-row-height="0.0416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text-properties fo:hyphenate="false"/>
    </style:style>
    <style:style style:name="T113" style:parent-style-name="DefaultParagraphFont" style:family="text">
      <style:text-properties fo:color="#000000"/>
    </style:style>
    <style:style style:name="T114" style:parent-style-name="DefaultParagraphFont" style:family="text">
      <style:text-properties text:display="none" fo:color="#000000"/>
    </style:style>
    <style:style style:name="T115" style:parent-style-name="DefaultParagraphFont" style:family="text">
      <style:text-properties fo:color="#000000" style:text-position="-20% 100%"/>
    </style:style>
    <style:style style:name="T116" style:parent-style-name="DefaultParagraphFont" style:family="text">
      <style:text-properties fo:color="#000000"/>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text-align="center"/>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text-properties fo:hyphenate="false"/>
    </style:style>
    <style:style style:name="T122" style:parent-style-name="DefaultParagraphFont" style:family="text">
      <style:text-properties fo:color="#000000"/>
    </style:style>
    <style:style style:name="T123" style:parent-style-name="DefaultParagraphFont" style:family="text">
      <style:text-properties text:display="none" fo:color="#000000"/>
    </style:style>
    <style:style style:name="T124" style:parent-style-name="DefaultParagraphFont" style:family="text">
      <style:text-properties fo:color="#000000" style:text-position="-20% 100%"/>
    </style:style>
    <style:style style:name="T125" style:parent-style-name="DefaultParagraphFont" style:family="text">
      <style:text-properties fo:color="#000000"/>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text-align="center"/>
      <style:text-properties fo:color="#000000" fo:hyphenate="false"/>
    </style:style>
    <style:style style:name="TableRow128" style:family="table-row">
      <style:table-row-properties style:min-row-height="0.0416in" style:use-optimal-row-height="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text-properties fo:hyphenate="false"/>
    </style:style>
    <style:style style:name="T131" style:parent-style-name="DefaultParagraphFont" style:family="text">
      <style:text-properties fo:color="#000000"/>
    </style:style>
    <style:style style:name="T132" style:parent-style-name="DefaultParagraphFont" style:family="text">
      <style:text-properties text:display="none" fo:color="#000000"/>
    </style:style>
    <style:style style:name="T133" style:parent-style-name="DefaultParagraphFont" style:family="text">
      <style:text-properties fo:color="#000000" style:text-position="-20% 100%"/>
    </style:style>
    <style:style style:name="T134" style:parent-style-name="DefaultParagraphFont" style:family="text">
      <style:text-properties fo:color="#000000"/>
    </style:style>
    <style:style style:name="T135" style:parent-style-name="DefaultParagraphFont" style:family="text">
      <style:text-properties text:display="none" fo:color="#000000"/>
    </style:style>
    <style:style style:name="T136" style:parent-style-name="DefaultParagraphFont" style:family="text">
      <style:text-properties fo:color="#000000" style:text-position="-20% 100%"/>
    </style:style>
    <style:style style:name="T137" style:parent-style-name="DefaultParagraphFont" style:family="text">
      <style:text-properties fo:color="#000000"/>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text-align="center"/>
      <style:text-properties fo:color="#000000" fo:hyphenate="false"/>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color="#000000" fo:hyphenate="false"/>
    </style:style>
    <style:style style:name="TableColumn154" style:family="table-column">
      <style:table-column-properties style:column-width="3.0631in" style:use-optimal-column-width="false"/>
    </style:style>
    <style:style style:name="TableColumn155" style:family="table-column">
      <style:table-column-properties style:column-width="3.2354in" style:use-optimal-column-width="false"/>
    </style:style>
    <style:style style:name="Table153" style:family="table">
      <style:table-properties style:width="6.2986in" fo:margin-left="0in" table:align="left"/>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text-align="center"/>
      <style:text-properties fo:color="#000000"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text-align="center"/>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text-align="justify"/>
      <style:text-properties fo:hyphenate="false"/>
    </style:style>
    <style:style style:name="T164" style:parent-style-name="DefaultParagraphFont" style:family="text">
      <style:text-properties fo:color="#000000"/>
    </style:style>
    <style:style style:name="T165" style:parent-style-name="DefaultParagraphFont" style:family="text">
      <style:text-properties text:display="none" fo:color="#000000"/>
    </style:style>
    <style:style style:name="T166" style:parent-style-name="DefaultParagraphFont" style:family="text">
      <style:text-properties fo:color="#000000" style:text-position="-20% 100%"/>
    </style:style>
    <style:style style:name="T167" style:parent-style-name="DefaultParagraphFont" style:family="text">
      <style:text-properties fo:color="#000000"/>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text-align="center"/>
      <style:text-properties fo:color="#000000" fo:hyphenate="false"/>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text-align="justify"/>
      <style:text-properties fo:hyphenate="false"/>
    </style:style>
    <style:style style:name="T173" style:parent-style-name="DefaultParagraphFont" style:family="text">
      <style:text-properties fo:color="#000000"/>
    </style:style>
    <style:style style:name="T174" style:parent-style-name="DefaultParagraphFont" style:family="text">
      <style:text-properties text:display="none" fo:color="#000000"/>
    </style:style>
    <style:style style:name="T175" style:parent-style-name="DefaultParagraphFont" style:family="text">
      <style:text-properties fo:color="#000000" style:text-position="-20% 100%"/>
    </style:style>
    <style:style style:name="T176" style:parent-style-name="DefaultParagraphFont" style:family="text">
      <style:text-properties fo:color="#000000"/>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text-align="center"/>
      <style:text-properties fo:color="#000000" fo:hyphenate="false"/>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text-align="justify"/>
      <style:text-properties fo:hyphenate="false"/>
    </style:style>
    <style:style style:name="T182" style:parent-style-name="DefaultParagraphFont" style:family="text">
      <style:text-properties fo:color="#000000"/>
    </style:style>
    <style:style style:name="T183" style:parent-style-name="DefaultParagraphFont" style:family="text">
      <style:text-properties text:display="none" fo:color="#000000"/>
    </style:style>
    <style:style style:name="T184" style:parent-style-name="DefaultParagraphFont" style:family="text">
      <style:text-properties fo:color="#000000" style:text-position="-20% 100%"/>
    </style:style>
    <style:style style:name="T185" style:parent-style-name="DefaultParagraphFont" style:family="text">
      <style:text-properties fo:color="#000000"/>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text-align="center"/>
      <style:text-properties fo:color="#000000"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text-align="justify"/>
      <style:text-properties fo:hyphenate="false"/>
    </style:style>
    <style:style style:name="T191" style:parent-style-name="DefaultParagraphFont" style:family="text">
      <style:text-properties fo:color="#000000"/>
    </style:style>
    <style:style style:name="T192" style:parent-style-name="DefaultParagraphFont" style:family="text">
      <style:text-properties text:display="none" fo:color="#000000"/>
    </style:style>
    <style:style style:name="T193" style:parent-style-name="DefaultParagraphFont" style:family="text">
      <style:text-properties fo:color="#000000" style:text-position="-20% 100%"/>
    </style:style>
    <style:style style:name="T194" style:parent-style-name="DefaultParagraphFont" style:family="text">
      <style:text-properties fo:color="#000000"/>
    </style:style>
    <style:style style:name="T195" style:parent-style-name="DefaultParagraphFont" style:family="text">
      <style:text-properties text:display="none" fo:color="#000000"/>
    </style:style>
    <style:style style:name="T196" style:parent-style-name="DefaultParagraphFont" style:family="text">
      <style:text-properties fo:color="#000000" style:text-position="-20% 100%"/>
    </style:style>
    <style:style style:name="T197" style:parent-style-name="DefaultParagraphFont" style:family="text">
      <style:text-properties fo:color="#000000"/>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text-align="center"/>
      <style:text-properties fo:color="#000000" fo:hyphenate="false"/>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tab-stops>
          <style:tab-stop style:type="right" style:position="6.2993in"/>
        </style:tab-stops>
      </style:paragraph-properties>
      <style:text-properties fo:hyphenate="false"/>
    </style:style>
    <style:style style:name="P222" style:parent-style-name="Normal" style:family="paragraph">
      <style:paragraph-properties>
        <style:tab-stops>
          <style:tab-stop style:type="right" style:position="6.2993in"/>
        </style:tab-stops>
      </style:paragraph-properties>
      <style:text-properties fo:hyphenate="false"/>
    </style:style>
    <style:style style:name="P223" style:parent-style-name="Normal" style:family="paragraph">
      <style:paragraph-properties>
        <style:tab-stops>
          <style:tab-stop style:type="right" style:position="6.2993in"/>
        </style:tab-stops>
      </style:paragraph-properties>
      <style:text-properties fo:hyphenate="false"/>
    </style:style>
    <style:style style:name="P224" style:parent-style-name="Normal" style:family="paragraph">
      <style:paragraph-properties>
        <style:tab-stops>
          <style:tab-stop style:type="right" style:position="6.2993in"/>
        </style:tab-stops>
      </style:paragraph-properties>
      <style:text-properties fo:hyphenate="false"/>
    </style:style>
    <style:style style:name="T225" style:parent-style-name="DefaultParagraphFont" style:family="text">
      <style:text-properties fo:text-transform="uppercase" fo:color="#000000"/>
    </style:style>
    <style:style style:name="T226" style:parent-style-name="DefaultParagraphFont" style:family="text">
      <style:text-properties fo:text-transform="uppercase" fo:color="#0000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3 m. sausio 7 d. įsakymo Nr. 5 „dėl NE KELIAIS JUDANČIŲ MECHANIZMŲ VIDAUS DEGIMO VARIKLIŲ TIPO PATVIRTINIMO IR TERŠALŲ IŠMETIMO RIBOJIMO TVARKOS aprašo PATVIRTINIMO“ pakeitimo</text:p>
      <text:p text:style-name="P9"/>
      <text:p text:style-name="P10">2012 m. rugsėjo 19 d. Nr. D1-753</text:p>
      <text:p text:style-name="P11">Vilnius</text:p>
      <text:p text:style-name="P12"/>
      <text:p text:style-name="P13"/>
      <text:p text:style-name="P14"><text:span text:style-name="T15">P a k e i č i u Lietuvos Respublikos aplinkos ministro 2003 m. sausio 7 d. įsakymą Nr. 5 „Dėl Ne keliais judančių mechanizmų vidaus degimo variklių tipo patvirtinimo ir tešalų išmetimo ribojimo tvarkos aprašo patvirtinimo“ (Žin., 2003, Nr. </text:span><text:a xlink:href="https://www.e-tar.lt/portal/lt/legalAct/TAR.328EA8FA3E94" office:target-frame-name="_blank" xlink:show="new"><text:span text:style-name="T16">86-3913</text:span></text:a><text:span text:style-name="T17">; 2005, Nr. </text:span><text:a xlink:href="https://www.e-tar.lt/portal/lt/legalAct/TAR.15FCAE0B7EA3" office:target-frame-name="_blank" xlink:show="new"><text:span text:style-name="T18">68-2458</text:span></text:a><text:span text:style-name="T19">; 2011, Nr. </text:span><text:a xlink:href="https://www.e-tar.lt/portal/lt/legalAct/TAR.D44DE8EADC54" office:target-frame-name="_blank" xlink:show="new"><text:span text:style-name="T20">39-1891</text:span></text:a><text:span text:style-name="T21">):</text:span></text:p>
      <text:p text:style-name="P22"><text:span text:style-name="T23">1</text:span><text:span text:style-name="T24">. Išdėstau preambulę taip:</text:span></text:p>
      <text:p text:style-name="P25"><text:span text:style-name="T26">„Vadovaudamasis Lietuvos Respublikos aplinkos oro apsaugos įstatymo (Žin., 1999, Nr. </text:span><text:a xlink:href="https://www.e-tar.lt/portal/lt/legalAct/TAR.9A844F180551" office:target-frame-name="_blank" xlink:show="new"><text:span text:style-name="T27">98-2813</text:span></text:a><text:span text:style-name="T28">) 17 straipsnio 2 dalimi, taip pat atsižvelgdamas į 1997 m. gruodžio 16 d. Europos Parlamento ir Tarybos direktyvos 97/68/EB dėl valstybių narių įstatymų, susijusių su priemonėmis, mažinančiomis vidaus degimo variklių, įrengiamų ne kelių mobiliosiose mašinose, dujinių ir kietųjų dalelių teršalų kiekį, suderinimo (OL<text:s/></text:span><text:span text:style-name="T29">2004m. specialusis leidimas,<text:s/></text:span><text:span text:style-name="T30">13 skyrius, 20 tomas, p. 17) su paskutiniais pakeitimais, padarytais 2011 m. lapkričio 16 d. Europos Parlamento ir Tarybos direktyva 2011/88/ES (OL 2011 L 305, p. 1):“.</text:span></text:p>
      <text:p text:style-name="P31"><text:span text:style-name="T32">2</text:span><text:span text:style-name="T33">. Nurodytuoju įsakymu patvirtintame Ne keliais judančių mechanizmų vidaus degimo variklių tipo patvirtinimo ir teršalų išmetimo ribojimo tvarkos apraše:</text:span></text:p>
      <text:p text:style-name="P34"><text:span text:style-name="T35">2.1</text:span><text:span text:style-name="T36">. išbraukiu 20 punkte žodžius „traukos lokomotyvuose“;</text:span></text:p>
      <text:p text:style-name="P37"><text:span text:style-name="T38">2.2</text:span><text:span text:style-name="T39">. išdėstau 64 punktą taip:</text:span></text:p>
      <text:p text:style-name="P40"><text:span text:style-name="T41">„</text:span><text:span text:style-name="T42">64</text:span><text:span text:style-name="T43">. Nukrypstant nuo šio Tvarkos aprašo 48, 50 ir 51 punktų įgaliota institucija gali išduoti leidimą pateikti į rinką šiuos automotrisių ir lokomotyvų variklius:</text:span></text:p>
      <text:p text:style-name="P44"><text:span text:style-name="T45">64.1</text:span><text:span text:style-name="T46">. pakaitinius variklius, kurie atitinka III A etapo ribines vertes, jeigu jais pakeičiami automotrisių ir lokomotyvų varikliai, kurie:</text:span></text:p>
      <text:p text:style-name="P47"><text:span text:style-name="T48">64.1.1</text:span><text:span text:style-name="T49">. neatitinka III A etapo standartų; arba</text:span></text:p>
      <text:p text:style-name="P50"><text:span text:style-name="T51">64.1.2</text:span><text:span text:style-name="T52">. atitinka III A etapo standartus, tačiau neatitinka III B etapo standartų;</text:span></text:p>
      <text:p text:style-name="P53"><text:span text:style-name="T54">64.2</text:span><text:span text:style-name="T55">. pakaitinius variklius, kurie neatitinka III A etapo ribinių verčių, jeigu jais pakeičiami tokių automotrisių, kuriose nėra vairavimo valdymo įrangos ir kurios negali judėti nepriklausomai, varikliai, ir jeigu šie pakaitiniai varikliai atitinka standartus, ne žemesnius negu standartai, kuriuos atitinka varikliai, įmontuoti į esamas tos pačios rūšies automotrises.</text:span></text:p>
      <text:p text:style-name="P56"><text:span text:style-name="T57">Leidimai pagal šią dalį gali būti išduodami tik tais atvejais, kai tipo patvirtinimą išduodanti įgaliota institucija nusprendžia, kad tokio pakaitinio variklio, kuris atitinka paskutinio taikomo išmetalų kiekio ribojimo etapo reikalavimus, naudojimas atitinkamose automotrisėse ar lokomotyvuose sudarys didelių techninių sunkumų.“;</text:span></text:p>
      <text:p text:style-name="P58"><text:span text:style-name="T59">2.3</text:span><text:span text:style-name="T60">. papildau šiuo 64</text:span><text:span text:style-name="T61">1</text:span><text:span text:style-name="T62"> punktu:</text:span></text:p>
      <text:p text:style-name="P63"><text:span text:style-name="T64">„</text:span><text:span text:style-name="T65">64</text:span><text:span text:style-name="T66">1</text:span><text:span text:style-name="T67">. Etiketė su užrašu „PAKAITINIS VARIKLIS‘ ir unikaliu susijusio leidimo nukrypti numeriu patvirtinama prie šio Tvarkos aprašo 63 arba 64 punktuose išvardintų variklių.“;</text:span></text:p>
      <text:p text:style-name="P68"><text:span text:style-name="T69">2.4</text:span><text:span text:style-name="T70">. įrašau 74 punkte po skaičiaus „5.2“ žodį ir skaičių „ir 5.5“;</text:span></text:p>
      <text:p text:style-name="P71"><text:span text:style-name="T72">2.5</text:span><text:span text:style-name="T73"> įrašau III priedo 3 priedėlio 2.1.2.4 punkte žodžius ir skaičius „W</text:span><text:span text:style-name="T74">akt,karšt</text:span><text:span text:style-name="T75"> – tikrasis darbo ciklas per karšto paleidimo ciklą, nustatytas pagal Tvarkos aprašo 3 priedo 4.6.2 punktą (kWh).“;</text:span></text:p>
      <text:p text:style-name="P76"><text:span text:style-name="T77">2.6</text:span><text:span text:style-name="T78">. išdėstau XIII priedo 1 punktą taip:</text:span></text:p>
      <text:p text:style-name="P79"><text:span text:style-name="T80">„</text:span><text:span text:style-name="T81">1</text:span><text:span text:style-name="T82">. PIRMINĖS ĮRANGOS GAMINTOJO VEIKSMAI</text:span></text:p>
      <text:p text:style-name="P83"><text:span text:style-name="T84">1.1</text:span><text:span text:style-name="T85">. išskyrus III B etapo laikotarpį, pirminės įrangos gamintojas, pageidaujantis pasinaudoti lankstumo schema, išskyrus variklius, naudojamus automotrisėms ir lokomotyvams varyti, turi prašyti patvirtinimą išduodančios institucijos išduoti leidimą variklių, kaip pirminės įrangos sudėtinės dalies, gamintojui pateikti į rinką variklius, skirtus tik pirminiam įrangos gamintojui naudoti. Variklių, kurie neatitinka reikalavimų dėl galiojančių išmetalų kiekio ribinių verčių, tačiau yra patvirtinti kaip atitinkantys reikalavimus dėl ankstesniojo etapo išmetalų kiekio ribinių verčių, skaičius neturi viršyti šio priedo 1.1.1 ir 1.1.2 punktuose nustatytų ribinių verčių:</text:span></text:p>
      <text:p text:style-name="P86"><text:span text:style-name="T87">1.1.1</text:span><text:span text:style-name="T88">. variklių, pateiktų į rinką pagal lankstumo schemą, skaičius pagal kiekvieną variklių kategoriją neturi viršyti 20 % kasmetinio įrangos su tai kategorijai priskiriamais varikliais, kurią pirminės įrangos gamintojas pateikia į rinką, kiekio (kuris apskaičiuojamas pagal vidutinę apyvartą ES rinkoje per pastaruosius penkerius metus). Tais atvejais, kai pirminės įrangos gamintojai į ES rinką įrangą teikė trumpiau negu penkerius metus, vidurkis skaičiuojamas remiantis laikotarpiu, per kurį pirminės įrangos gamintojai teikė įrangą į ES rinką;</text:span></text:p>
      <text:p text:style-name="P89"><text:span text:style-name="T90">1.1.2</text:span><text:span text:style-name="T91">. išskyrus variklius, naudojamus automotrisėms ir lokomotyvams varyti, pirminės įrangos gamintojai gali prašyti, kad variklių, kaip pirminės įrangos sudėtinės dalies, gamintojui būtų leista pateikti į rinką nustatytą skaičių variklių, skirtų tik pirminiam įrangos gamintojui naudoti, nepaisant šio priedo 1.1.1 punkto reikalavimų. Kiekvienos kategorijos variklių skaičius neturi viršyti šių ribinių verčių:</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Variklio kategorija P (kW)</text:p>
          </table:table-cell>
          <table:table-cell table:style-name="TableCell99">
            <text:p text:style-name="P100">Variklių skaičius</text:p>
          </table:table-cell>
        </table:table-row>
        <table:table-row table:style-name="TableRow101">
          <table:table-cell table:style-name="TableCell102">
            <text:p text:style-name="P103"><text:span text:style-name="T104">19<text:s/></text:span><text:span text:style-name="T105">&lt;=</text:span><text:span text:style-name="T106"><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7"><text:s/>P &lt; 37</text:span></text:p>
          </table:table-cell>
          <table:table-cell table:style-name="TableCell108">
            <text:p text:style-name="P109">200</text:p>
          </table:table-cell>
        </table:table-row>
        <table:table-row table:style-name="TableRow110">
          <table:table-cell table:style-name="TableCell111">
            <text:p text:style-name="P112"><text:span text:style-name="T113">37<text:s/></text:span><text:span text:style-name="T114">&lt;=</text:span><text:span text:style-name="T115"><draw:frame draw:z-index="0" draw:id="id1" draw:style-name="a1"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6"><text:s/>P &lt; 75</text:span></text:p>
          </table:table-cell>
          <table:table-cell table:style-name="TableCell117">
            <text:p text:style-name="P118">150</text:p>
          </table:table-cell>
        </table:table-row>
        <table:table-row table:style-name="TableRow119">
          <table:table-cell table:style-name="TableCell120">
            <text:p text:style-name="P121"><text:span text:style-name="T122">75<text:s/></text:span><text:span text:style-name="T123">&lt;=</text:span><text:span text:style-name="T124"><draw:frame draw:z-index="0" draw:id="id2" draw:style-name="a2"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5"><text:s/>P &lt; 130</text:span></text:p>
          </table:table-cell>
          <table:table-cell table:style-name="TableCell126">
            <text:p text:style-name="P127">100</text:p>
          </table:table-cell>
        </table:table-row>
        <table:table-row table:style-name="TableRow128">
          <table:table-cell table:style-name="TableCell129">
            <text:p text:style-name="P130"><text:span text:style-name="T131">130<text:s/></text:span><text:span text:style-name="T132">&lt;=</text:span><text:span text:style-name="T133"><draw:frame draw:z-index="0" draw:id="id3" draw:style-name="a3"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4"><text:s/>P<text:s/></text:span><text:span text:style-name="T135">&lt;=</text:span><text:span text:style-name="T136"><draw:frame draw:z-index="0" draw:id="id4" draw:style-name="a4"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7"><text:s/>560</text:span></text:p>
          </table:table-cell>
          <table:table-cell table:style-name="TableCell138">
            <text:p text:style-name="P139">50</text:p>
          </table:table-cell>
        </table:table-row>
      </table:table>
      <text:p text:style-name="P140"/>
      <text:p text:style-name="P141"><text:span text:style-name="T142">1.2</text:span><text:span text:style-name="T143">. III B etapo metu, tačiau ne ilgiau kaip trejus metus nuo to etapo pradžios, išskyrus variklius automotrisėms ir lokomotyvams varyti, pirminės įrangos gamintojas, pageidaujantis pasinaudoti lankstumo schema, turi prašyti tipo patvirtinimą išduodančios institucijos išduoti leidimą variklių, kaip pirminės įrangos sudėtinės dalies, gamintojui</text:span><text:span text:style-name="T144"><text:s/></text:span><text:span text:style-name="T145">pateikti į rinką variklius, skirtus tik pirminiam įrangos gamintojui naudoti. Variklių, kurie neatitinka reikalavimų dėl galiojančių išmetalų kiekio ribinių verčių, tačiau yra patvirtinti kaip atitinkantys reikalavimus dėl ankstesniojo etapo išmetalų kiekio ribinių verčių, skaičius neturi viršyti šio priedo 1.2.1 ir 1.2.2 punktuose nustatytų ribinių verčių:</text:span></text:p>
      <text:p text:style-name="P146"><text:span text:style-name="T147">1.2.1</text:span><text:span text:style-name="T148">. variklių, pateiktų į rinką pagal lankstumo schemą, skaičius pagal kiekvieną variklių kategoriją neturi viršyti 37,5 % kasmetinio įrangos su tai kategorijai priskiriamais varikliais, kurią pirminės įrangos gamintojas pateikia į rinką, kiekio (kuris apskaičiuojamas pagal vidutinę apyvartą ES rinkoje per pastaruosius penkerius metus). Tais atvejais, kai pirminės įrangos gamintojai į ES rinką įrangą pateikė trumpiau negu penkerius metus, vidurkis skaičiuojamas remiantis laikotarpiu, per kurį pirminės įrangos gamintojai pateikė įrangą į ES rinką;</text:span></text:p>
      <text:p text:style-name="P149"><text:span text:style-name="T150">1.2.2</text:span><text:span text:style-name="T151">. pirminės įrangos gamintojai gali prašyti, kad variklių, kaip pirminės įrangos sudėtinės dalies, gamintojui būtų leista pateikti į rinką nustatytą skaičių variklių, skirtų tik pirminiam įrangos gamintojui naudoti, nepaisant šio priedo 1.2.1 punkto reikalavimų. Kiekvienos kategorijos variklių skaičius neturi viršyti šių ribinių verčių:</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Variklio kategorija P (kW)</text:p>
          </table:table-cell>
          <table:table-cell table:style-name="TableCell159">
            <text:p text:style-name="P160">Variklių skaičius</text:p>
          </table:table-cell>
        </table:table-row>
        <table:table-row table:style-name="TableRow161">
          <table:table-cell table:style-name="TableCell162">
            <text:p text:style-name="P163"><text:span text:style-name="T164">37<text:s/></text:span><text:span text:style-name="T165">&lt;=</text:span><text:span text:style-name="T166"><draw:frame draw:z-index="0" draw:id="id5" draw:style-name="a5" draw:name="Object 6"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7"><text:s/>P &lt; 56</text:span></text:p>
          </table:table-cell>
          <table:table-cell table:style-name="TableCell168">
            <text:p text:style-name="P169">200</text:p>
          </table:table-cell>
        </table:table-row>
        <text:soft-page-break/>
        <table:table-row table:style-name="TableRow170">
          <table:table-cell table:style-name="TableCell171">
            <text:p text:style-name="P172"><text:span text:style-name="T173">56<text:s/></text:span><text:span text:style-name="T174">&lt;=</text:span><text:span text:style-name="T175"><draw:frame draw:z-index="0" draw:id="id6" draw:style-name="a6" draw:name="Object 7"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76"><text:s/>P &lt; 75</text:span></text:p>
          </table:table-cell>
          <table:table-cell table:style-name="TableCell177">
            <text:p text:style-name="P178">175</text:p>
          </table:table-cell>
        </table:table-row>
        <table:table-row table:style-name="TableRow179">
          <table:table-cell table:style-name="TableCell180">
            <text:p text:style-name="P181"><text:span text:style-name="T182">75<text:s/></text:span><text:span text:style-name="T183">&lt;=</text:span><text:span text:style-name="T184"><draw:frame draw:z-index="0" draw:id="id7" draw:style-name="a7" draw:name="Object 8"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85"><text:s/>P &lt; 130</text:span></text:p>
          </table:table-cell>
          <table:table-cell table:style-name="TableCell186">
            <text:p text:style-name="P187">250</text:p>
          </table:table-cell>
        </table:table-row>
        <table:table-row table:style-name="TableRow188">
          <table:table-cell table:style-name="TableCell189">
            <text:p text:style-name="P190"><text:span text:style-name="T191">130<text:s/></text:span><text:span text:style-name="T192">&lt;=</text:span><text:span text:style-name="T193"><draw:frame draw:z-index="0" draw:id="id8" draw:style-name="a8" draw:name="Object 9"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94"><text:s/>P<text:s/></text:span><text:span text:style-name="T195">&lt;=</text:span><text:span text:style-name="T196"><draw:frame draw:z-index="0" draw:id="id9" draw:style-name="a9" draw:name="Object 10"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97"><text:s/>560</text:span></text:p>
          </table:table-cell>
          <table:table-cell table:style-name="TableCell198">
            <text:p text:style-name="P199">125</text:p>
          </table:table-cell>
        </table:table-row>
      </table:table>
      <text:p text:style-name="P200"/>
      <text:p text:style-name="P201"><text:span text:style-name="T202">1.3</text:span><text:span text:style-name="T203">. dėl variklių, naudojamų lokomotyvams varyti III B etapo metu, tačiau ne ilgiau kaip trejus metus nuo to etapo pradžios, pirminės įrangos gamintojai gali prašyti, kad variklių, kaip pirminės įrangos sudėtinės dalies, gamintojui būtų leista pateikti į rinką ne daugiau kaip 16 variklių, skirtų tik pirminiam įrangos gamintojui naudoti. Pirminės įrangos gamintojai taip pat gali prašyti, kad jų variklių gamintojams būtų leista pateikti į rinką ne daugiau kaip 10 papildomų variklių, kurių nominalioji galia būtų daugiau nei 1 800 kW ir kurie būtų įrengti lokomotyvuose, skirtuose naudoti tik Jungtinės Karalystės tinkle. Bus pripažinta, kad lokomotyvai atitinka šį reikalavimą, tik jeigu jie turi saugumo sertifikatą naudoti Jungtinės Karalystės geležinkelio tinkle arba jiems galima išduoti tokį sertifikatą.</text:span></text:p>
      <text:p text:style-name="P204"><text:span text:style-name="T205">Toks leidimas išduodamas tik tuo atveju, jei esama techninių priežasčių, dėl kurių jie negali atitikti III B etapo išmetalų kiekio ribinių verčių;</text:span></text:p>
      <text:p text:style-name="P206"><text:span text:style-name="T207">1.4</text:span><text:span text:style-name="T208">. pirminės įrangos gamintojų prašyme tipo patvirtinimą išduodančiai institucijai pateikiama ši informacija:</text:span></text:p>
      <text:p text:style-name="P209"><text:span text:style-name="T210">1.4.1</text:span><text:span text:style-name="T211">. ženklų, kurie tvirtinami prie kiekvienos atskiros ne kelių mobiliosios mašinos, kurioje montuojamas pagal lankstumo schemą į rinką pateiktas variklis, pavyzdys. Ženkluose pateikiamas šis tekstas: „MAŠINA Nr. ... (mašinų serija) IŠ ... (bendras atitinkamos galios mašinų skaičius) SU VARIKLIU Nr. ... PAGAL TIPO PATVIRTINIMĄ (Dir. 97/68/EB) Nr. ...“;</text:span></text:p>
      <text:p text:style-name="P212"><text:span text:style-name="T213">1.4.2</text:span><text:span text:style-name="T214">. papildomo ženklo, tvirtinamo prie variklio su šio priedo 2.2 punkte nurodytu tekstu, pavyzdys;</text:span></text:p>
      <text:p text:style-name="P215"><text:span text:style-name="T216">1.5</text:span><text:span text:style-name="T217">. pirminės įrangos gamintojas tipo patvirtinimą išduodančiai institucijai pateikia būtiną su lankstumo schemos taikymu susijusią informaciją, kurios gali paprašyti tipo patvirtinimą išduodanti institucija, kad ji galėtų priimti sprendimą dėl tipo patvirtinimo;</text:span></text:p>
      <text:p text:style-name="P218"><text:span text:style-name="T219">1.6</text:span><text:span text:style-name="T220">. pirminės įrangos gamintojas bet kuriai patvirtinimą išduodančiai institucijai pateikia informaciją, kurios prašo patvirtinimą išduodanti institucija, kad galėtų patvirtinti, jog pagal lankstumo schemą pateikiamas variklis yra pateikiamas į rinką ir yra tinkamai paženklintas.“</text:span></text:p>
      <text:p text:style-name="P221"/>
      <text:p text:style-name="P222"/>
      <text:p text:style-name="P223"/>
      <text:p text:style-name="P224"><text:span text:style-name="T225">Aplinkos ministras</text:span><text:span text:style-name="T22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14:17:00Z</meta:creation-date>
    <dc:date>2016-04-28T14:17:00Z</dc:date>
    <meta:template xlink:href="Normal" xlink:type="simple"/>
    <meta:editing-cycles>2</meta:editing-cycles>
    <meta:editing-duration>PT0S</meta:editing-duration>
    <meta:document-statistic meta:page-count="3" meta:paragraph-count="71" meta:word-count="1277" meta:character-count="9386" meta:row-count="227" meta:non-whitespace-character-count="8180"/>
  </office:meta>
</office:document-meta>
</file>