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 m. gegužės 19 d. įsakymo Nr. 1-145 „DĖL informacijos, susijusios su energetikos veikla, teikimo valstybės institucijoms, įstaigoms ir trečiosioms<text:s/>šalims taisyklių patvirtinimo“ pakeitimo</text:p>
      <text:p text:style-name="P6"/>
      <text:p text:style-name="P7">2012 m. gruodžio 6 d. Nr. 1-253</text:p>
      <text:p text:style-name="P8">Vilnius</text:p>
      <text:p text:style-name="P9"/>
      <text:p text:style-name="P10"/>
      <text:p text:style-name="P11"><text:span text:style-name="T12">P a k e i č i u Lietuvos Respublikos energetikos ministro 2010 m. gegužės 19 d. įsakymą Nr. 1-145 „Dėl Informacijos, susijusios su energetikos veikla, teikimo valstybės in</text:span><text:span text:style-name="T13">stitucijoms, įstaigoms ir trečiosioms šalims taisyklių patvirtinimo“ (Žin., 2010, Nr.<text:s/></text:span><text:a xlink:href="https://www.e-tar.lt/portal/lt/legalAct/TAR.796BC2407199" office:target-frame-name="_blank" xlink:show="new"><text:span text:style-name="T14">59-2923</text:span></text:a><text:span text:style-name="T15">; 2011, Nr.<text:s/></text:span><text:a xlink:href="https://www.e-tar.lt/portal/lt/legalAct/TAR.3DA3B98312DC" office:target-frame-name="_blank" xlink:show="new"><text:span text:style-name="T16">130-6178</text:span></text:a><text:span text:style-name="T17">) (toliau – įsakymas):</text:span></text:p>
      <text:p text:style-name="P18"><text:span text:style-name="T19">1</text:span><text:span text:style-name="T20">. Išdėstau įsakymo antraštę taip:</text:span></text:p>
      <text:p text:style-name="P21"><text:span text:style-name="T22">„</text:span><text:span text:style-name="T23">DĖL INFORMACIJOS, SUSIJUSIOS SU ENERGETIKOS VEIKLA, TEIKIMO VALSTYBĖS, SAVIVALDYBIŲ INSTITUCIJOMS, ĮSTAIGOMS IR (AR) KITIEMS ASMENIMS TAISYKLIŲ PATVIRTINIMO</text:span><text:span text:style-name="T24">“.</text:span></text:p>
      <text:p text:style-name="P25"><text:span text:style-name="T26">2</text:span><text:span text:style-name="T27">. Išdėstau</text:span><text:span text:style-name="T28"><text:s/>įsakymo preambulę taip:</text:span></text:p>
      <text:p text:style-name="P29"><text:span text:style-name="T30">„Vadovaudamasis Lietuvos Respublikos energetikos įstatymo (Žin., 2002, Nr.<text:s/></text:span><text:a xlink:href="https://www.e-tar.lt/portal/lt/legalAct/TAR.44235B485568" office:target-frame-name="_blank" xlink:show="new"><text:span text:style-name="T31">56-2224</text:span></text:a><text:span text:style-name="T32">; 2011, Nr.<text:s/></text:span><text:a xlink:href="https://www.e-tar.lt/portal/lt/legalAct/TAR.C2DAB42D5532" office:target-frame-name="_blank" xlink:show="new"><text:span text:style-name="T33">160-7576</text:span></text:a><text:span text:style-name="T34">) 25 straipsnio 1 ir 4 dalimis, 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<text:s/></text:span><text:a xlink:href="https://www.e-tar.lt/portal/lt/legalAct/TAR.A601A252F765" office:target-frame-name="_blank" xlink:show="new"><text:span text:style-name="T37">130-5259</text:span></text:a><text:span text:style-name="T38">; 2011, Nr.<text:s/></text:span><text:a xlink:href="https://www.e-tar.lt/portal/lt/legalAct/TAR.3218F3F7DC5D" office:target-frame-name="_blank" xlink:show="new"><text:span text:style-name="T39">123-5816</text:span></text:a><text:span text:style-name="T40">) 22 straipsnio 5 dalimi, Lietuvos Respublikos Vyriausybės 2012 m. geguž</text:span><text:span text:style-name="T41">ės 29 d. nutarimo Nr. 615 „Dėl įgaliojimų suteikimo įgyvendinant Lietuvos Respublikos energetikos įstatymą ir Lietuvos Respublikos Vyriausybės 2002 m. rugsėjo 5 d. nutarimo Nr. 1390 ir 2009 m. rugsėjo 23 d. nutarimo Nr. 1175 pripažinimo netekusiais galios“</text:span><text:span text:style-name="T42"><text:s/>(Žin., 2012, Nr.<text:s/></text:span><text:a xlink:href="https://www.e-tar.lt/portal/lt/legalAct/TAR.27B5480F0EEF" office:target-frame-name="_blank" xlink:show="new"><text:span text:style-name="T43">64-3227</text:span></text:a><text:span text:style-name="T44">) 1.6 punktu ir 2010 m. spalio 20 d. Europos Parlamento ir Tarybos reglamentu (ES) Nr. 994/2010 dėl dujų tiekimo saugumo užtikrinimo priemonių, kuriuo p</text:span><text:span text:style-name="T45">anaikinama Tarybos direktyva 2004/67/EB (OL 2010 L 295, p. 1), (toliau – Europos Parlamento ir Tarybos reglamentas Nr. 994/2010), 2010 m. birželio 24 d. Tarybos reglamentu (ES, Euratomas) Nr. 617/2010 dėl pranešimo Komisijai apie energetikos infrastruktūro</text:span><text:span text:style-name="T46">s investicinius projektus Europos Sąjungoje ir dėl Reglamento (EB) Nr. 736/</text:span><text:span text:style-name="T47">96 panaikinimo (OL 2010 L 180, p. 10) (toliau – Tarybos reglamentas Nr. 617/2010) ir atsižvelgdamas į 2006 m. balandžio 5 d. Europos Parlamento ir Tarybos direktyvos 2006/32/EB dėl<text:s/></text:span><text:span text:style-name="T48">energijos galutinio vartojimo efektyvumo ir energetinių paslaugų, panaikinančios Tarybos direktyvą 93/76/EEB (OL 2006 L 114, p. 64), 7 straipsnio 2 dalies ir 13 straipsnio 3 dalies nuostatas,“.</text:span></text:p>
      <text:p text:style-name="P49"><text:span text:style-name="T50">3</text:span><text:span text:style-name="T51">. Išdėstau įsakymo antrąją pastraipą taip:</text:span></text:p>
      <text:p text:style-name="P52"><text:span text:style-name="T53">„t v i r t</text:span><text:span text:style-name="T54"><text:s/>i n u Informacijos, susijusios su energetikos veikla, teikimo valstybės, savivaldybių institucijoms, įstaigoms ir (ar) kitiems asmenims taisykles (pridedama).“</text:span></text:p>
      <text:p text:style-name="P55"><text:span text:style-name="T56">4</text:span><text:span text:style-name="T57">. Nurodytuoju įsakymu patvirtintose Informacijos, susijusios su energetikos veikla, te</text:span><text:span text:style-name="T58">ikimo valstybės institucijoms, įstaigoms ir trečiosioms šalims taisyklėse:</text:span></text:p>
      <text:p text:style-name="P59"><text:span text:style-name="T60">4.1</text:span><text:span text:style-name="T61">. išdėstau taisyklių pavadinimą taip:</text:span></text:p>
      <text:p text:style-name="P62"><text:span text:style-name="T63">„</text:span><text:span text:style-name="T64">INFORMACIJOS, SUSIJUSIOS SU ENERGETIKOS VEIKLA, TEIKIMO VALSTYBĖS, SAVIVALDYBIŲ INSTITUCIJOMS, ĮSTAIGOMS IR (AR) KITIEMS ASMENIMS TAISYKL</text:span><text:span text:style-name="T65">ĖS</text:span><text:span text:style-name="T66">“;</text:span></text:p>
      <text:p text:style-name="P67"><text:span text:style-name="T68">4.2</text:span><text:span text:style-name="T69">. išdėstau 1 punktą taip:</text:span></text:p>
      <text:p text:style-name="P70"><text:span text:style-name="T71">„</text:span><text:span text:style-name="T72">1</text:span><text:span text:style-name="T73">. Informacijos, susijusios su energetikos veikla, teikimo valstybės, savivaldybių institucijoms, įstaigoms ir (ar) kitiems asmenims taisyklės (toliau – Taisyklės) nustato su energetikos veikla susijusios inform</text:span><text:span text:style-name="T74">acijos teikimo tvarką, kiekį ir sąlygas, klausėjų, teikėjų ir (ar) kitų asmenų (galutinių energijos vartotojų, Europos Sąjungos institucijų ir įstaigų,<text:s/></text:span><text:soft-page-break/><text:span text:style-name="T75">valstybių narių, trečiųjų šalių, tarptautinių organizacijų) santykius. Taisyklės taikomos energetikos ve</text:span><text:span text:style-name="T76">ikla besiverčiantiems asmenims, valstybės, savivaldybių institucijoms, įstaigoms ir kitiems asmenims.“;</text:span></text:p>
      <text:p text:style-name="P77"><text:span text:style-name="T78">4.3</text:span><text:span text:style-name="T79">. išdėstau 2 punktą taip:</text:span></text:p>
      <text:p text:style-name="P80"><text:span text:style-name="T81">„</text:span><text:span text:style-name="T82">2</text:span><text:span text:style-name="T83">. Informacijos, susijusios su energetikos veikla, teikimo tvarką, kiekį ir sąlygas, klausėjų, teikėjų ir (ar) k</text:span><text:span text:style-name="T84">itų asmenų santykius reglamentuoja ir kiti teisės aktai, į kuriuos Taisyklėse pateikiamos nuorodos:</text:span></text:p>
      <text:p text:style-name="P85"><text:span text:style-name="T86">2.1</text:span><text:span text:style-name="T87">. Lietuvos Respublikos elektros energetikos įstatymas (Žin., 2000, Nr.<text:s/></text:span><text:a xlink:href="https://www.e-tar.lt/portal/lt/legalAct/TAR.F57794B7899F" office:target-frame-name="_blank" xlink:show="new"><text:span text:style-name="T88">6</text:span><text:span text:style-name="T89">6-1984</text:span></text:a><text:span text:style-name="T90">; 2012, Nr.<text:s/></text:span><text:a xlink:href="https://www.e-tar.lt/portal/lt/legalAct/TAR.EC08E3DADC14" office:target-frame-name="_blank" xlink:show="new"><text:span text:style-name="T91">17-752</text:span></text:a><text:span text:style-name="T92">).</text:span></text:p>
      <text:p text:style-name="P93"><text:span text:style-name="T94">2.2</text:span><text:span text:style-name="T95">. Lietuvos Respublikos šilumos ūkio įstatymas (Žin., 2003, Nr.<text:s/></text:span><text:a xlink:href="https://www.e-tar.lt/portal/lt/legalAct/TAR.F62AD965997D" office:target-frame-name="_blank" xlink:show="new"><text:span text:style-name="T96">51-2254</text:span></text:a><text:span text:style-name="T97">; 2007, Nr.<text:s/></text:span><text:a xlink:href="https://www.e-tar.lt/portal/lt/legalAct/TAR.A601A252F765" office:target-frame-name="_blank" xlink:show="new"><text:span text:style-name="T98">130-5259</text:span></text:a><text:span text:style-name="T99">).</text:span></text:p>
      <text:p text:style-name="P100"><text:span text:style-name="T101">2.3</text:span><text:span text:style-name="T102">. Lietuvos Respublikos gamtinių dujų įstatymas (Žin., 2000, Nr.<text:s/></text:span><text:a xlink:href="https://www.e-tar.lt/portal/lt/legalAct/TAR.0C5C33AA865C" office:target-frame-name="_blank" xlink:show="new"><text:span text:style-name="T103">89-2743</text:span></text:a><text:span text:style-name="T104">; 2011, Nr.<text:s/></text:span><text:a xlink:href="https://www.e-tar.lt/portal/lt/legalAct/TAR.7866845DACE5" office:target-frame-name="_blank" xlink:show="new"><text:span text:style-name="T105">87-4186</text:span></text:a><text:span text:style-name="T106">).</text:span></text:p>
      <text:p text:style-name="P107"><text:span text:style-name="T108">2.4</text:span><text:span text:style-name="T109">. Lietuvos Respublikos paslaugų įstatymas (Žin., 2009, Nr.<text:s/></text:span><text:a xlink:href="https://www.e-tar.lt/portal/lt/legalAct/TAR.28F4561D519F" office:target-frame-name="_blank" xlink:show="new"><text:span text:style-name="T110">153-6901</text:span></text:a><text:span text:style-name="T111">).</text:span></text:p>
      <text:p text:style-name="P112"><text:span text:style-name="T113">2.5</text:span><text:span text:style-name="T114">. Gamtinių dujų perdavimo, skirstymo, laikymo, skystinimo, tiekimo ir rinkos operatoriaus licencijavimo taisyklės, patvirtintos Lietuvos Respublikos Vyriausybės 2011 m. spalio 27 d. nutarimu Nr. 1246 (Žin., 2011, Nr.<text:s/></text:span><text:a xlink:href="https://www.e-tar.lt/portal/lt/legalAct/TAR.82205415D430" office:target-frame-name="_blank" xlink:show="new"><text:span text:style-name="T115">131-6227</text:span></text:a><text:span text:style-name="T116">).</text:span></text:p>
      <text:p text:style-name="P117"><text:span text:style-name="T118">2.6</text:span><text:span text:style-name="T119">. Energetikos įmonių informacijos teikimo taisyklės, patvirtintos Valstybinės kainų ir energetikos kontrolės komisijos 2008 m. birželio 28 d. nutarimu Nr. O3-80<text:s/></text:span><text:span text:style-name="T120">(Žin., 2008, Nr.<text:s/></text:span><text:a xlink:href="https://www.e-tar.lt/portal/lt/legalAct/TAR.DF064B6E9656" office:target-frame-name="_blank" xlink:show="new"><text:span text:style-name="T121">76-3039</text:span></text:a><text:span text:style-name="T122">; 2009, Nr.<text:s/></text:span><text:a xlink:href="https://www.e-tar.lt/portal/lt/legalAct/TAR.CD0D1D95E8FC" office:target-frame-name="_blank" xlink:show="new"><text:span text:style-name="T123">93-4010</text:span></text:a><text:span text:style-name="T124">).</text:span></text:p>
      <text:p text:style-name="P125"><text:span text:style-name="T126">2.7</text:span><text:span text:style-name="T127">. Elektros energijos tiekimo ir naudojimo tai</text:span><text:span text:style-name="T128">syklės, patvirtintos Lietuvos Respublikos energetikos ministro 2010 m. vasario 11 d. įsakymu Nr. 1-38 (Žin., 2010, Nr.<text:s/></text:span><text:a xlink:href="https://www.e-tar.lt/portal/lt/legalAct/TAR.77180231C700" office:target-frame-name="_blank" xlink:show="new"><text:span text:style-name="T129">20-957</text:span></text:a><text:span text:style-name="T130">).</text:span></text:p>
      <text:p text:style-name="P131"><text:span text:style-name="T132">2.8</text:span><text:span text:style-name="T133">. Šilumos tiekimo ir vartojimo taisyklės,<text:s/></text:span><text:span text:style-name="T134">patvirtintos Lietuvos Respublikos energetikos ministro 2010 m. spalio 25 d. įsakymu Nr. 1-297 (Žin., 2010, Nr.<text:s/></text:span><text:a xlink:href="https://www.e-tar.lt/portal/lt/legalAct/TAR.40D64F4085CB" office:target-frame-name="_blank" xlink:show="new"><text:span text:style-name="T135">127-6488</text:span></text:a><text:span text:style-name="T136">).</text:span></text:p>
      <text:p text:style-name="P137"><text:span text:style-name="T138">2.9</text:span><text:span text:style-name="T139">. Gamtinių dujų perdavimo paskirstymo, laikymo ir tiekimo taisyklės, patvirtintos Lietuvos Respublikos ūkio ministro 2002 m. vasario 5 d. įsakymu Nr. 43 (Žin., 2002, Nr.<text:s/></text:span><text:a xlink:href="https://www.e-tar.lt/portal/lt/legalAct/TAR.1D30646AA277" office:target-frame-name="_blank" xlink:show="new"><text:span text:style-name="T140">15-598</text:span></text:a><text:span text:style-name="T141">)</text:span><text:span text:style-name="T142">.</text:span></text:p>
      <text:p text:style-name="P143"><text:span text:style-name="T144">2.10</text:span><text:span text:style-name="T145">. Prekybos naftos produktais taisyklės, patvirtintos Lietuvos Respublikos energetikos ministro 2010 m. gruodžio 14 d. įsakymu Nr. 1-346 (Žin., 2010, Nr.<text:s/></text:span><text:a xlink:href="https://www.e-tar.lt/portal/lt/legalAct/TAR.DCC41EB10B49" office:target-frame-name="_blank" xlink:show="new"><text:span text:style-name="T146">148-7625</text:span></text:a><text:span text:style-name="T147">; 2012</text:span><text:span text:style-name="T148">, Nr.<text:s/></text:span><text:a xlink:href="https://www.e-tar.lt/portal/lt/legalAct/TAR.A4980B2783C8" office:target-frame-name="_blank" xlink:show="new"><text:span text:style-name="T149">29-1334</text:span></text:a><text:span text:style-name="T150">).“;</text:span></text:p>
      <text:p text:style-name="P151"><text:span text:style-name="T152">4.4</text:span><text:span text:style-name="T153">. pripažįstu netekusia galios 4 punkto penkioliktąją pastraipą;</text:span></text:p>
      <text:p text:style-name="P154"><text:span text:style-name="T155">4.5</text:span><text:span text:style-name="T156">. išdėstau 4 punkto aštuonioliktąją pastraipą taip:</text:span></text:p>
      <text:p text:style-name="P157"><text:span text:style-name="T158">„Kitos Taisyklėse varto</text:span><text:span text:style-name="T159">jamos sąvokos suprantamos taip, kaip apibrėžta Lietuvos Respublikos energetikos įstatyme (Žin., 2002, Nr.<text:s/></text:span><text:a xlink:href="https://www.e-tar.lt/portal/lt/legalAct/TAR.44235B485568" office:target-frame-name="_blank" xlink:show="new"><text:span text:style-name="T160">56-2224</text:span></text:a><text:span text:style-name="T161">; 2011, Nr.<text:s/></text:span><text:a xlink:href="https://www.e-tar.lt/portal/lt/legalAct/TAR.C2DAB42D5532" office:target-frame-name="_blank" xlink:show="new"><text:span text:style-name="T162">160-7576</text:span></text:a><text:span text:style-name="T163">) ir Taisyklių 2 punkte nurodytuose teisės aktuose.“;</text:span></text:p>
      <text:p text:style-name="P164"><text:span text:style-name="T165">4.6</text:span><text:span text:style-name="T166">. išdėstau 26.2 punktą taip:</text:span></text:p>
      <text:p text:style-name="P167"><text:span text:style-name="T168">„</text:span><text:span text:style-name="T169">26.2</text:span><text:span text:style-name="T170">. statybos užbaigimą ar eksploatavimo pradžią (jei jos nesutampa) – ne vėliau kaip per 10 darbo dienų po įvykio.“;</text:span></text:p>
      <text:p text:style-name="P171"><text:span text:style-name="T172">4.7</text:span><text:span text:style-name="T173">. pripažįstu netekusiu galios 36</text:span><text:span text:style-name="T174">1</text:span><text:span text:style-name="T175"><text:s/>punktą;</text:span></text:p>
      <text:p text:style-name="P176"><text:span text:style-name="T177">4.8</text:span><text:span text:style-name="T178">. išdėstau 37 punktą taip:</text:span></text:p>
      <text:p text:style-name="P179"><text:span text:style-name="T180">„</text:span><text:span text:style-name="T181">37</text:span><text:span text:style-name="T182">. Energijos tiekėjai viešai paskelbia telefonų numerius ir elektroninio pašto adresus, kuriais galutiniai energijos vartotojai gali kreiptis dėl Taisyklių 36 punkte<text:s/></text:span><text:span text:style-name="T183">nurodytos informacijos.“;</text:span></text:p>
      <text:p text:style-name="P184"><text:span text:style-name="T185">4.9</text:span><text:span text:style-name="T186">. išdėstau 38 punktą taip:</text:span></text:p>
      <text:p text:style-name="P187"><text:span text:style-name="T188">„</text:span><text:span text:style-name="T189">38</text:span><text:span text:style-name="T190">. Raštišku galutinio energijos vartotojo prašymu informaciją, nurodytą Taisyklių 36 punkte, energijos tiekėjai privalo pateikti raštu.“;</text:span></text:p>
      <text:p text:style-name="P191"><text:span text:style-name="T192">4.10</text:span><text:span text:style-name="T193">. išdėstau 44 punkto pirmąją pastraipą</text:span><text:span text:style-name="T194"><text:s/>taip:</text:span></text:p>
      <text:p text:style-name="P195"><text:span text:style-name="T196">„</text:span><text:span text:style-name="T197">44</text:span><text:span text:style-name="T198">. Informaciją, nurodytą Taisyklių 36 punkte, galutiniams energijos vartotojams rekomenduojama teikti bet kuriuo iš šių būdų:“;</text:span></text:p>
      <text:p text:style-name="P199"><text:span text:style-name="T200">4.11</text:span><text:span text:style-name="T201">. išdėstau X skyriaus pavadinimą taip:</text:span></text:p>
      <text:p text:style-name="P202"><text:span text:style-name="T203">„</text:span><text:span text:style-name="T204">X</text:span><text:span text:style-name="T205">.<text:s/></text:span><text:span text:style-name="T206">ENERGETIKOS ĮMONIŲ VIEŠOS INFORMACIJOS SKELBIMO<text:s/></text:span><text:soft-page-break/><text:span text:style-name="T207">TVARKA</text:span><text:span text:style-name="T208">“;</text:span></text:p>
      <text:p text:style-name="P209"><text:span text:style-name="T210">4.12</text:span><text:span text:style-name="T211">. išdėstau 49.2 punkto antrosios pastraipos paskutinįjį sakinį taip:</text:span></text:p>
      <text:p text:style-name="P212"><text:span text:style-name="T213">„Informaciją apie pastatytus, modernizuotus ir rekonstruotus energetikos objektus energetikos įmonės skelbia savo nustatyta tvarka ne vėliau kaip per 30 darbo dienų po šių obje</text:span><text:span text:style-name="T214">ktų statybos užbaigimo.“;</text:span></text:p>
      <text:p text:style-name="P215"><text:span text:style-name="T216">4.13</text:span><text:span text:style-name="T217">. papildau nauju 50</text:span><text:span text:style-name="T218">1<text:s/></text:span><text:span text:style-name="T219">punktu ir išdėstau taip:</text:span></text:p>
      <text:p text:style-name="P220"><text:span text:style-name="T221">„</text:span><text:span text:style-name="T222">50</text:span><text:span text:style-name="T223">1</text:span><text:span text:style-name="T224">. Pastato šildymo ir karšto vandens sistemų prižiūrėtojas (eksploatuotojas) (toliau – prižiūrėtojas) privalo skelbti šią viešą informaciją apie:</text:span></text:p>
      <text:p text:style-name="P225"><text:span text:style-name="T226">50</text:span><text:span text:style-name="T227">1</text:span><text:span text:style-name="T228">.1</text:span><text:span text:style-name="T229">. veiklos paja</text:span><text:span text:style-name="T230">mas;</text:span></text:p>
      <text:p text:style-name="P231"><text:span text:style-name="T232">50</text:span><text:span text:style-name="T233">1</text:span><text:span text:style-name="T234">.2</text:span><text:span text:style-name="T235">. veiklos sąnaudas;</text:span></text:p>
      <text:p text:style-name="P236"><text:span text:style-name="T237">50</text:span><text:span text:style-name="T238">1</text:span><text:span text:style-name="T239">.3</text:span><text:span text:style-name="T240">. atliktus pastato šildymo ir karšto vandens sistemos eksploatavimo darbus;</text:span></text:p>
      <text:p text:style-name="P241"><text:span text:style-name="T242">50</text:span><text:span text:style-name="T243">1</text:span><text:span text:style-name="T244">.4</text:span><text:span text:style-name="T245">. paslaugų kainas ir tarifus, jų struktūrą;</text:span></text:p>
      <text:p text:style-name="P246"><text:span text:style-name="T247">50</text:span><text:span text:style-name="T248">1</text:span><text:span text:style-name="T249">.5</text:span><text:span text:style-name="T250">. paslaugų teikimo sąlygas.“;</text:span></text:p>
      <text:p text:style-name="P251"><text:span text:style-name="T252">4.14</text:span><text:span text:style-name="T253">. papildau nauju 50</text:span><text:span text:style-name="T254">2<text:s/></text:span><text:span text:style-name="T255">punktu ir<text:s/></text:span><text:span text:style-name="T256">išdėstau taip:</text:span></text:p>
      <text:p text:style-name="P257"><text:span text:style-name="T258">„</text:span><text:span text:style-name="T259">50</text:span><text:span text:style-name="T260">2</text:span><text:span text:style-name="T261">. Kai prižiūrėtojo veiklą vykdo juridinis asmuo (išskyrus daugiabučių namų savininkų bendriją), kartu su Taisyklių 50</text:span><text:span text:style-name="T262">1<text:s/></text:span><text:span text:style-name="T263">punkte nurodyta informacija viešai skelbiama informacija apie:</text:span></text:p>
      <text:p text:style-name="P264"><text:span text:style-name="T265">50</text:span><text:span text:style-name="T266">2</text:span><text:span text:style-name="T267">.1</text:span><text:span text:style-name="T268">. ketvirtinius ir metinius finansinius-balansi</text:span><text:span text:style-name="T269">nius rodiklius, kai juos privaloma rengti pagal teisės aktų reikalavimus;</text:span></text:p>
      <text:p text:style-name="P270"><text:span text:style-name="T271">50</text:span><text:span text:style-name="T272">2</text:span><text:span text:style-name="T273">.2</text:span><text:span text:style-name="T274">. investicijų dydžius, duomenis apie investuotojus;</text:span></text:p>
      <text:p text:style-name="P275"><text:span text:style-name="T276">50</text:span><text:span text:style-name="T277">2</text:span><text:span text:style-name="T278">.3</text:span><text:span text:style-name="T279">. darbuotojų skaičių;</text:span></text:p>
      <text:p text:style-name="P280"><text:span text:style-name="T281">50</text:span><text:span text:style-name="T282">2</text:span><text:span text:style-name="T283">.4</text:span><text:span text:style-name="T284">. savininkams (dalyviams) išmokėtų dividendų ar tantjemų dydį;</text:span></text:p>
      <text:p text:style-name="P285"><text:span text:style-name="T286">50</text:span><text:span text:style-name="T287">2</text:span><text:span text:style-name="T288">.5</text:span><text:span text:style-name="T289">. bendrov</text:span><text:span text:style-name="T290">ės valdymo organų narių ir vadovaujančių darbuotojų (stebėtojų tarybos, valdybos narių, vadovų, jų pavaduotojų, padalinių vadovų, vyriausiųjų finansininkų (buhalterių) ir jų pavaduotojų) darbo užmokesčio dydį bei jiems kitais pagrindais išmokėtas lėšas.“;</text:span></text:p>
      <text:p text:style-name="P291"><text:span text:style-name="T292">4.15</text:span><text:span text:style-name="T293">. papildau nauju 50</text:span><text:span text:style-name="T294">3</text:span><text:span text:style-name="T295"><text:s/>punktu ir išdėstau taip:</text:span></text:p>
      <text:p text:style-name="P296"><text:span text:style-name="T297">„</text:span><text:span text:style-name="T298">50</text:span><text:span text:style-name="T299">3</text:span><text:span text:style-name="T300">. Prižiūrėtojas viešai paskelbia savo buveinės adresą (išskyrus fizinį asmenį), telefono numerį ir (ar) elektroninio pašto adresą.“;</text:span></text:p>
      <text:p text:style-name="P301"><text:span text:style-name="T302">4.16</text:span><text:span text:style-name="T303">. papildau nauju 50</text:span><text:span text:style-name="T304">4</text:span><text:span text:style-name="T305"><text:s/>punktu ir išdėstau taip:</text:span></text:p>
      <text:p text:style-name="P306"><text:span text:style-name="T307">„</text:span><text:span text:style-name="T308">50</text:span><text:span text:style-name="T309">4</text:span><text:span text:style-name="T310">. Taisyklių 50</text:span><text:span text:style-name="T311">1</text:span><text:span text:style-name="T312">, 50</text:span><text:span text:style-name="T313">2</text:span><text:span text:style-name="T314"><text:s/>ir 50</text:span><text:span text:style-name="T315">3</text:span><text:span text:style-name="T316"><text:s/>punktuose nurodyta informacija turi būti viešai skelbiama prižiūrėtojo interneto svetainėje. Tuo atveju, kai prižiūrėtojas neturi interneto svetainės ar esant pastato, kuriame prižiūrėtojas eksploatuoja šildymo ir karšto<text:s/></text:span><text:span text:style-name="T317">vandens sistemą, bendrojo naudojimo objektų valdytojo prašymui, informacija turi būti skelbiama minėto pastato skelbimų lentoje, o prižiūrėtojo sprendimu gali būti skelbiama ir Taisyklių 44 punkte nurodytais būdais.</text:span></text:p>
      <text:p text:style-name="P318"><text:span text:style-name="T319">Taisyklių 50</text:span><text:span text:style-name="T320">1</text:span><text:span text:style-name="T321"><text:s/>ir 50</text:span><text:span text:style-name="T322">2</text:span><text:span text:style-name="T323"><text:s/>punktuose nurodytą<text:s/></text:span><text:span text:style-name="T324">informaciją vartotojas turi teisę gauti pagal pateiktą prižiūrėtojui rašytinį paklausimą.“;</text:span></text:p>
      <text:p text:style-name="P325"><text:span text:style-name="T326">4.17</text:span><text:span text:style-name="T327">. papildau nauju 50</text:span><text:span text:style-name="T328">5</text:span><text:span text:style-name="T329"><text:s/>punktu ir išdėstau taip:</text:span></text:p>
      <text:p text:style-name="P330"><text:span text:style-name="T331">„</text:span><text:span text:style-name="T332">50</text:span><text:span text:style-name="T333">5</text:span><text:span text:style-name="T334">. Taisyklių 50</text:span><text:span text:style-name="T335">1</text:span><text:span text:style-name="T336">.1–50</text:span><text:span text:style-name="T337">1</text:span><text:span text:style-name="T338">.3 punktuose nurodyta informacija turi būti atnaujinama kasmet, o Taisyklių 50</text:span><text:span text:style-name="T339">1</text:span><text:span text:style-name="T340">.4 ir 50</text:span><text:span text:style-name="T341">1</text:span><text:span text:style-name="T342">.5 punktuose nurodyta informacija turi būti atnaujinama kaskart jai pasikeitus.“;</text:span></text:p>
      <text:p text:style-name="P343"><text:span text:style-name="T344">4.18</text:span><text:span text:style-name="T345">. papildau nauju 50</text:span><text:span text:style-name="T346">6</text:span><text:span text:style-name="T347"><text:s/>punktu ir išdėstau taip:</text:span></text:p>
      <text:p text:style-name="P348"><text:span text:style-name="T349">„</text:span><text:span text:style-name="T350">50</text:span><text:span text:style-name="T351">6</text:span><text:span text:style-name="T352">. Taisyklių 50</text:span><text:span text:style-name="T353">2</text:span><text:span text:style-name="T354">.1 punkte nurodyta informacija apie metinius finansinius–balansinius rodiklius už praė</text:span><text:span text:style-name="T355">jusius metus privalo būti paskelbta kasmet iki gegužės 10 d., o apie ketvirtinius finansinius–balansinius rodiklius – ne vėliau kaip per vieną mėnesį po atitinkamo ketvirčio pabaigos. Taisyklių 50</text:span><text:span text:style-name="T356">2</text:span><text:span text:style-name="T357">.2–50</text:span><text:span text:style-name="T358">2</text:span><text:span text:style-name="T359">.5 punktuose nurodyta informacija turi būti skelbiama</text:span><text:span text:style-name="T360"><text:s/>kas pusę metų.“</text:span></text:p>
      <text:p text:style-name="P361"><text:span text:style-name="T362">5</text:span><text:span text:style-name="T363">. Pripažįstu netekusiu galios Lietuvos Respublikos energetikos ministro 2011 m. spalio 27 d. įsakymo Nr. 1-261 „Dėl Lietuvos Respublikos energetikos ministro 2010 m. gegužės 19 d. įsakymo Nr. 1-145 „Dėl Informacijos, susijusios<text:s/></text:span><text:span text:style-name="T364">su energetikos veikla, teikimo valstybės institucijoms, įstaigoms ir trečiosioms šalims taisyklių patvirtinimo“ pakeitimo“ (Žin., 2011,<text:s/></text:span><text:soft-page-break/><text:span text:style-name="T365">Nr.<text:s/></text:span><text:a xlink:href="https://www.e-tar.lt/portal/lt/legalAct/TAR.3DA3B98312DC" office:target-frame-name="_blank" xlink:show="new"><text:span text:style-name="T366">130-6178</text:span></text:a><text:span text:style-name="T367">) 1.2.1 punktą.</text:span></text:p>
      <text:p text:style-name="P368"/>
      <text:p text:style-name="P369"/>
      <text:p text:style-name="P370"/>
      <text:p text:style-name="P371"><text:span text:style-name="T372">L. e.<text:s/></text:span><text:span text:style-name="T373">energetikos ministro pareigas</text:span><text:span text:style-name="T37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4T05:46:00Z</meta:creation-date>
    <dc:date>2015-09-14T05:46:00Z</dc:date>
    <meta:template xlink:href="Normal" xlink:type="simple"/>
    <meta:editing-cycles>2</meta:editing-cycles>
    <meta:editing-duration>PT0S</meta:editing-duration>
    <meta:document-statistic meta:page-count="4" meta:paragraph-count="99" meta:word-count="1596" meta:character-count="12130" meta:row-count="408" meta:non-whitespace-character-count="10633"/>
  </office:meta>
</office:document-meta>
</file>