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break-before="page"/>
    </style:style>
    <style:style style:name="P22" style:parent-style-name="Normal" style:family="paragraph">
      <style:paragraph-properties fo:widows="0" fo:orphans="0" fo:margin-left="3.149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break-before="page"/>
    </style:style>
    <style:style style:name="P230" style:parent-style-name="Normal" style:family="paragraph">
      <style:paragraph-properties fo:margin-left="3.14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margin-left="3.14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3.1493in">
        <style:tab-stops/>
      </style:paragraph-properties>
      <style:text-properties style:font-name-asian="MS Mincho" fo:color="#000000" style:font-size-complex="12pt"/>
    </style:style>
    <style:style style:name="P237" style:parent-style-name="Normal" style:family="paragraph">
      <style:paragraph-properties fo:margin-left="3.1493in">
        <style:tab-stops/>
      </style:paragraph-properties>
    </style:style>
    <style:style style:name="T238" style:parent-style-name="DefaultParagraphFont" style:family="text">
      <style:text-properties style:font-name-asian="MS Mincho" fo:color="#000000" style:font-size-complex="12pt"/>
    </style:style>
    <style:style style:name="P239" style:parent-style-name="Normal" style:family="paragraph">
      <style:paragraph-properties fo:text-align="center"/>
      <style:text-properties style:font-name-asian="MS Mincho" style:font-size-complex="12p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text-align="center"/>
      <style:text-properties style:font-name-asian="MS Mincho" style:font-weight-complex="bold" style:font-size-complex="12pt"/>
    </style:style>
    <style:style style:name="P244" style:parent-style-name="Normal" style:family="paragraph">
      <style:paragraph-properties fo:text-align="center"/>
      <style:text-properties style:font-name-asian="MS Mincho" style:font-weight-complex="bold" style:font-size-complex="12pt"/>
    </style:style>
    <style:style style:name="P245" style:parent-style-name="Normal" style:family="paragraph">
      <style:paragraph-properties fo:text-align="center"/>
      <style:text-properties style:font-name-asian="MS Mincho" style:font-weight-complex="bold" style:font-size-complex="12pt"/>
    </style:style>
    <style:style style:name="P246" style:parent-style-name="Normal" style:family="paragraph">
      <style:paragraph-properties fo:widows="0" fo:orphans="0" fo:text-align="center"/>
      <style:text-properties style:font-size-complex="12pt" style:language-asian="lt" style:country-asian="LT"/>
    </style:style>
    <style:style style:name="P247" style:parent-style-name="Normal" style:family="paragraph">
      <style:paragraph-properties fo:margin-right="-0.1229in"/>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asian="MS Mincho" fo:font-weight="bold" style:font-weight-asian="bold" style:font-weight-complex="bold" style:font-style-complex="italic"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MS Mincho" fo:font-weight="bold" style:font-weight-asian="bold" style:font-weight-complex="bold" style:font-style-complex="italic" style:font-size-complex="12pt"/>
    </style:style>
    <style:style style:name="P252" style:parent-style-name="Normal" style:family="paragraph">
      <style:paragraph-properties fo:widows="0" fo:orphans="0" fo:text-align="center"/>
      <style:text-properties style:font-size-complex="12pt" style:language-asian="lt" style:country-asian="LT"/>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5"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style:font-size-complex="12pt" style:language-asian="lt" style:country-asian="LT"/>
    </style:style>
    <style:style style:name="P256"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widows="0" fo:orphans="0" fo:margin-right="-0.1222in">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widows="0" fo:orphans="0" fo:text-align="justify" fo:margin-right="-0.1222in">
        <style:tab-stops>
          <style:tab-stop style:type="right" style:leader-style="solid" style:leader-text="_" style:position="6.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margin-right="-0.1222in">
        <style:tab-stops>
          <style:tab-stop style:type="right" style:leader-style="solid" style:leader-text="_" style:position="6.3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margin-right="-0.1222in">
        <style:tab-stops>
          <style:tab-stop style:type="right" style:leader-style="solid" style:leader-text="_"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margin-right="-0.1222in">
        <style:tab-stops>
          <style:tab-stop style:type="right" style:leader-style="solid" style:leader-text="_" style:position="6.3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right="-0.1222in">
        <style:tab-stops>
          <style:tab-stop style:type="right" style:leader-style="solid" style:leader-text="_" style:position="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style:font-size-complex="12pt" style:language-asian="lt" style:country-asian="LT"/>
    </style:style>
    <style:style style:name="P275" style:parent-style-name="Normal" style:family="paragraph">
      <style:paragraph-properties fo:widows="0" fo:orphans="0" fo:text-align="justify" fo:margin-right="-0.1222in">
        <style:tab-stops>
          <style:tab-stop style:type="right" style:leader-style="solid" style:leader-text="_" style:position="6.3in"/>
        </style:tab-stops>
      </style:paragraph-properties>
    </style:style>
    <style:style style:name="P276" style:parent-style-name="Normal" style:family="paragraph">
      <style:paragraph-properties fo:keep-with-next="always" fo:text-align="center" fo:margin-right="-0.1229in">
        <style:tab-stops>
          <style:tab-stop style:type="right" style:leader-style="solid" style:leader-text="_" style:position="6.3in"/>
        </style:tab-stops>
      </style:paragraph-properties>
    </style:style>
    <style:style style:name="T277" style:parent-style-name="DefaultParagraphFont" style:family="text">
      <style:text-properties style:font-name-asian="MS Mincho" fo:font-weight="bold" style:font-weight-asian="bold" style:font-weight-complex="bold" style:font-size-complex="12pt"/>
    </style:style>
    <style:style style:name="P278"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size-complex="12pt" style:language-asian="lt" style:country-asian="LT"/>
    </style:style>
    <style:style style:name="P279"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weight="bold" style:font-weight-asian="bold" style:font-size-complex="12pt" style:language-asian="ja" style:country-asian="JP"/>
    </style:style>
    <style:style style:name="P280" style:parent-style-name="Normal" style:family="paragraph">
      <style:paragraph-properties fo:widows="0" fo:orphans="0" fo:text-align="justify" fo:margin-right="-0.1229in">
        <style:tab-stops>
          <style:tab-stop style:type="right" style:leader-style="solid" style:leader-text="_" style:position="6.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margin-right="-0.1229in">
        <style:tab-stops>
          <style:tab-stop style:type="right" style:leader-style="solid" style:leader-text="_" style:position="6.3in"/>
        </style:tab-stops>
      </style:paragraph-properties>
    </style:style>
    <style:style style:name="P290" style:parent-style-name="Normal" style:family="paragraph">
      <style:paragraph-properties fo:keep-with-next="always" fo:text-align="center" fo:margin-right="-0.1229in">
        <style:tab-stops>
          <style:tab-stop style:type="right" style:leader-style="solid" style:leader-text="_" style:position="6.3in"/>
        </style:tab-stops>
      </style:paragraph-properties>
    </style:style>
    <style:style style:name="T291" style:parent-style-name="DefaultParagraphFont" style:family="text">
      <style:text-properties style:font-name-asian="MS Mincho" fo:font-weight="bold" style:font-weight-asian="bold" style:font-weight-complex="bold" style:font-size-complex="12pt"/>
    </style:style>
    <style:style style:name="P292"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style:font-weight-complex="bold" style:font-size-complex="12pt"/>
    </style:style>
    <style:style style:name="P293"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weight="bold" style:font-weight-asian="bold" style:font-size-complex="12pt" style:language-asian="ja" style:country-asian="JP"/>
    </style:style>
    <style:style style:name="P294" style:parent-style-name="Normal" style:family="paragraph">
      <style:paragraph-properties fo:widows="0" fo:orphans="0" fo:text-align="justify" fo:margin-right="-0.1229in">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margin-right="-0.1229in">
        <style:tab-stops>
          <style:tab-stop style:type="right" style:leader-style="solid" style:leader-text="_" style:position="6.3in"/>
        </style:tab-stops>
      </style:paragraph-properties>
    </style:style>
    <style:style style:name="P302" style:parent-style-name="Normal" style:family="paragraph">
      <style:paragraph-properties fo:keep-with-next="always" fo:text-align="center" fo:margin-right="-0.1229in">
        <style:tab-stops>
          <style:tab-stop style:type="right" style:leader-style="solid" style:leader-text="_" style:position="6.3in"/>
        </style:tab-stops>
      </style:paragraph-properties>
    </style:style>
    <style:style style:name="T303" style:parent-style-name="DefaultParagraphFont" style:family="text">
      <style:text-properties style:font-name-asian="MS Mincho" fo:font-weight="bold" style:font-weight-asian="bold" style:font-weight-complex="bold" style:font-size-complex="12pt"/>
    </style:style>
    <style:style style:name="T304" style:parent-style-name="DefaultParagraphFont" style:family="text">
      <style:text-properties style:font-name-asian="MS Mincho" fo:font-weight="bold" style:font-weight-asian="bold" style:font-weight-complex="bold" style:font-size-complex="12pt"/>
    </style:style>
    <style:style style:name="P305"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style:font-weight-complex="bold" style:font-size-complex="12pt"/>
    </style:style>
    <style:style style:name="P306"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weight="bold" style:font-weight-asian="bold" style:font-size-complex="12pt" style:language-asian="ja" style:country-asian="JP"/>
    </style:style>
    <style:style style:name="P307" style:parent-style-name="Normal" style:family="paragraph">
      <style:paragraph-properties fo:widows="0" fo:orphans="0" fo:text-align="justify" fo:margin-right="-0.1229in">
        <style:tab-stops>
          <style:tab-stop style:type="right" style:leader-style="solid" style:leader-text="_" style:position="6.3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ja" style:country-asian="JP"/>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keep-with-next="always" fo:text-align="center" fo:margin-right="-0.1229in">
        <style:tab-stops>
          <style:tab-stop style:type="right" style:leader-style="solid" style:leader-text="_" style:position="6.3in"/>
        </style:tab-stops>
      </style:paragraph-properties>
    </style:style>
    <style:style style:name="P315" style:parent-style-name="Normal" style:family="paragraph">
      <style:paragraph-properties fo:keep-with-next="always" fo:text-align="center" fo:margin-right="-0.1229in">
        <style:tab-stops>
          <style:tab-stop style:type="right" style:leader-style="solid" style:leader-text="_" style:position="6.3in"/>
        </style:tab-stops>
      </style:paragraph-properties>
    </style:style>
    <style:style style:name="T316" style:parent-style-name="DefaultParagraphFont" style:family="text">
      <style:text-properties style:font-name-asian="MS Mincho" fo:font-weight="bold" style:font-weight-asian="bold" style:font-weight-complex="bold" style:font-size-complex="12pt"/>
    </style:style>
    <style:style style:name="P317"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style:font-weight-complex="bold" style:font-size-complex="12pt"/>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ja" style:country-asian="JP"/>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font-size-complex="12pt" style:language-asian="ja" style:country-asian="JP"/>
    </style:style>
    <style:style style:name="T324" style:parent-style-name="DefaultParagraphFont" style:family="text">
      <style:text-properties style:font-size-complex="12pt" style:language-asian="ja" style:country-asian="JP"/>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font-size-complex="12pt" style:language-asian="ja" style:country-asian="JP"/>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font-size-complex="12pt" style:language-asian="ja" style:country-asian="JP"/>
    </style:style>
    <style:style style:name="T330" style:parent-style-name="DefaultParagraphFont" style:family="text">
      <style:text-properties style:font-size-complex="12pt" style:language-asian="ja" style:country-asian="JP"/>
    </style:style>
    <style:style style:name="P331" style:parent-style-name="Normal" style:family="paragraph">
      <style:paragraph-properties fo:text-align="center">
        <style:tab-stops>
          <style:tab-stop style:type="right" style:leader-style="solid" style:leader-text="_" style:position="6.3in"/>
        </style:tab-stops>
      </style:paragraph-properties>
    </style:style>
    <style:style style:name="T332" style:parent-style-name="DefaultParagraphFont" style:family="text">
      <style:text-properties style:font-size-complex="12pt" style:language-asian="ja" style:country-asian="JP"/>
    </style:style>
    <style:style style:name="P333" style:parent-style-name="Normal" style:family="paragraph">
      <style:paragraph-properties fo:keep-with-next="always" fo:break-before="page" fo:margin-left="3.1493in">
        <style:tab-stops>
          <style:tab-stop style:type="right" style:leader-style="solid" style:leader-text="_" style:position="3.1506in"/>
        </style:tab-stops>
      </style:paragraph-properties>
    </style:style>
    <style:style style:name="T334" style:parent-style-name="DefaultParagraphFont" style:family="text">
      <style:text-properties style:font-name-asian="MS Mincho" style:font-weight-complex="bold" style:font-size-complex="12pt"/>
    </style:style>
    <style:style style:name="T335" style:parent-style-name="DefaultParagraphFont" style:family="text">
      <style:text-properties style:font-name-asian="MS Mincho" style:font-weight-complex="bold" fo:color="#000000" style:font-size-complex="12pt"/>
    </style:style>
    <style:style style:name="P336" style:parent-style-name="Normal" style:family="paragraph">
      <style:paragraph-properties fo:margin-left="3.1493in">
        <style:tab-stops>
          <style:tab-stop style:type="right" style:leader-style="solid" style:leader-text="_" style:position="3.150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margin-left="3.1493in">
        <style:tab-stops>
          <style:tab-stop style:type="right" style:leader-style="solid" style:leader-text="_" style:position="3.1506in"/>
        </style:tab-stops>
      </style:paragraph-properties>
      <style:text-properties style:font-name-asian="MS Mincho" fo:color="#000000" style:font-size-complex="12pt"/>
    </style:style>
    <style:style style:name="P340" style:parent-style-name="Normal" style:family="paragraph">
      <style:paragraph-properties fo:margin-left="3.1493in">
        <style:tab-stops>
          <style:tab-stop style:type="right" style:leader-style="solid" style:leader-text="_" style:position="3.1506in"/>
        </style:tab-stops>
      </style:paragraph-properties>
    </style:style>
    <style:style style:name="T341" style:parent-style-name="DefaultParagraphFont" style:family="text">
      <style:text-properties style:font-name-asian="MS Mincho" fo:color="#000000" style:font-size-complex="12pt"/>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343" style:parent-style-name="Normal" style:family="paragraph">
      <style:paragraph-properties fo:text-align="center">
        <style:tab-stops>
          <style:tab-stop style:type="right" style:leader-style="solid" style:leader-text="_" style:position="6.3in"/>
        </style:tab-stops>
      </style:paragraph-properties>
    </style:style>
    <style:style style:name="T344" style:parent-style-name="DefaultParagraphFont" style:family="text">
      <style:text-properties fo:font-weight="bold" style:font-weight-asian="bold" fo:text-transform="uppercase" style:font-size-complex="12pt" style:language-asian="lt" style:country-asian="LT"/>
    </style:style>
    <style:style style:name="T345" style:parent-style-name="DefaultParagraphFont" style:family="text">
      <style:text-properties fo:font-weight="bold" style:font-weight-asian="bold" fo:text-transform="uppercase" style:font-size-complex="12pt" style:language-asian="lt" style:country-asian="LT"/>
    </style:style>
    <style:style style:name="P346" style:parent-style-name="Normal" style:family="paragraph">
      <style:paragraph-properties fo:text-align="center">
        <style:tab-stops>
          <style:tab-stop style:type="right" style:leader-style="solid" style:leader-text="_" style:position="6.3in"/>
        </style:tab-stops>
      </style:paragraph-properties>
    </style:style>
    <style:style style:name="T347" style:parent-style-name="DefaultParagraphFont" style:family="text">
      <style:text-properties style:font-weight-complex="bold" fo:color="#000000" style:font-size-complex="12pt" style:language-asian="ja" style:country-asian="JP"/>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50" style:parent-style-name="Normal" style:family="paragraph">
      <style:paragraph-properties fo:text-align="center">
        <style:tab-stops>
          <style:tab-stop style:type="left" style:leader-style="solid" style:leader-text="_" style:position="6.1812in"/>
        </style:tab-stops>
      </style:paragraph-properties>
    </style:style>
    <style:style style:name="T351" style:parent-style-name="DefaultParagraphFont" style:family="text">
      <style:text-properties style:font-size-complex="12pt" style:language-asian="ja" style:country-asian="JP"/>
    </style:style>
    <style:style style:name="T352" style:parent-style-name="DefaultParagraphFont" style:family="text">
      <style:text-properties style:font-size-complex="12pt" style:language-asian="ja" style:country-asian="JP"/>
    </style:style>
    <style:style style:name="P3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54" style:parent-style-name="Normal" style:family="paragraph">
      <style:paragraph-properties fo:text-align="center">
        <style:tab-stops>
          <style:tab-stop style:type="left" style:leader-style="solid" style:leader-text="_" style:position="6.1812in"/>
        </style:tab-stops>
      </style:paragraph-properties>
    </style:style>
    <style:style style:name="T355" style:parent-style-name="DefaultParagraphFont" style:family="text">
      <style:text-properties style:font-size-complex="12pt" style:language-asian="ja" style:country-asian="JP"/>
    </style:style>
    <style:style style:name="T356" style:parent-style-name="DefaultParagraphFont" style:family="text">
      <style:text-properties style:font-size-complex="12pt" style:language-asian="ja" style:country-asian="JP"/>
    </style:style>
    <style:style style:name="P3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58" style:parent-style-name="Normal" style:family="paragraph">
      <style:paragraph-properties fo:text-align="center">
        <style:tab-stops>
          <style:tab-stop style:type="left" style:leader-style="solid" style:leader-text="_" style:position="6.1812in"/>
        </style:tab-stops>
      </style:paragraph-properties>
    </style:style>
    <style:style style:name="T359" style:parent-style-name="DefaultParagraphFont" style:family="text">
      <style:text-properties style:font-size-complex="12pt" style:language-asian="ja" style:country-asian="JP"/>
    </style:style>
    <style:style style:name="T360" style:parent-style-name="DefaultParagraphFont" style:family="text">
      <style:text-properties style:font-size-complex="12pt" style:language-asian="ja" style:country-asian="JP"/>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3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TableColumn364" style:family="table-column">
      <style:table-column-properties style:column-width="0.6055in"/>
    </style:style>
    <style:style style:name="TableColumn365" style:family="table-column">
      <style:table-column-properties style:column-width="4.4444in"/>
    </style:style>
    <style:style style:name="TableColumn366" style:family="table-column">
      <style:table-column-properties style:column-width="0.6875in"/>
    </style:style>
    <style:style style:name="TableColumn367" style:family="table-column">
      <style:table-column-properties style:column-width="0.5611in"/>
    </style:style>
    <style:style style:name="Table363"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ja" style:country-asian="JP"/>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text-transform="uppercase"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text-transform="uppercase"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ableRow386" style:family="table-row">
      <style:table-row-properties/>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ext-properties fo:text-transform="uppercase" style:font-size-complex="12pt" style:language-asian="lt" style:country-asian="LT"/>
    </style:style>
    <style:style style:name="TableCell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 style:parent-style-name="Normal" style:family="paragraph">
      <style:paragraph-properties fo:text-align="center"/>
      <style:text-properties fo:text-transform="uppercase"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text-transform="uppercase" style:font-size-complex="12pt" style:language-asian="lt" style:country-asian="L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text-transform="uppercase"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text-transform="uppercase"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text-transform="uppercase"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text-transform="uppercase"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text-transform="uppercase"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35" style:family="table-row">
      <style:table-row-properties/>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text-transform="uppercase"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text-transform="uppercase"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ja" style:country-asian="JP"/>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ja" style:country-asian="JP"/>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ja" style:country-asian="JP"/>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58" style:family="table-row">
      <style:table-row-properties/>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467" style:family="table-row">
      <style:table-row-properties style:min-row-height="0.3409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text-transform="uppercase" style:font-size-complex="12pt" style:language-asian="lt" style:country-asian="L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text-transform="uppercase" style:font-size-complex="12pt" style:language-asian="lt" style:country-asian="LT"/>
    </style:style>
    <style:style style:name="P47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478" style:family="table-column">
      <style:table-column-properties style:column-width="1.752in"/>
    </style:style>
    <style:style style:name="TableColumn479" style:family="table-column">
      <style:table-column-properties style:column-width="1.9895in"/>
    </style:style>
    <style:style style:name="TableColumn480" style:family="table-column">
      <style:table-column-properties style:column-width="2.5569in"/>
    </style:style>
    <style:style style:name="Table477" style:family="table">
      <style:table-properties style:width="6.2986in" fo:margin-left="0in" table:align="left"/>
    </style:style>
    <style:style style:name="TableRow481" style:family="table-row">
      <style:table-row-properties style:min-row-height="0.3854in"/>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ja" style:country-asian="JP"/>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ja" style:country-asian="JP"/>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language-asian="ja" style:country-asian="JP"/>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ja" style:country-asian="JP"/>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ja" style:country-asian="JP"/>
    </style:style>
    <style:style style:name="TableRow494" style:family="table-row">
      <style:table-row-properties style:min-row-height="0.3854in"/>
    </style:style>
    <style:style style:name="TableCell495" style:family="table-cell">
      <style:table-cell-properties fo:border="none" style:vertical-align="middl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ja" style:country-asian="JP"/>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ja" style:country-asian="JP"/>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language-asian="ja" style:country-asian="JP"/>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ja" style:country-asian="JP"/>
    </style:style>
    <style:style style:name="TableRow509" style:family="table-row">
      <style:table-row-properties style:min-row-height="0.3854in"/>
    </style:style>
    <style:style style:name="TableCell510" style:family="table-cell">
      <style:table-cell-properties fo:border="none" style:vertical-align="middle" fo:padding-top="0in" fo:padding-left="0in" fo:padding-bottom="0in" fo:padding-right="0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ja" style:country-asian="JP"/>
    </style:style>
    <style:style style:name="T513" style:parent-style-name="DefaultParagraphFont" style:family="text">
      <style:text-properties fo:color="#000000" style:font-size-complex="12pt" style:language-asian="ja" style:country-asian="JP"/>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ja" style:country-asian="JP"/>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ja" style:country-asian="JP"/>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ja" style:country-asian="JP"/>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ja" style:country-asian="JP"/>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UŽSIENIO REIKALŲ MINISTRO</text:span></text:p>
      <text:p text:style-name="P3">Į S A K Y M A S</text:p>
      <text:p text:style-name="P4"/>
      <text:p text:style-name="P5">DĖL LIETUVOS RESPUBLIKOS UŽSIENIO REIKALŲ MINISTRO 2008 M. RUGPJŪČIO 21 D. ĮSAKYMO Nr. V-157 „DĖL PRETENDENTŲ ATRANKOS IŠ DELEGAVIMO REZERVO KOMISIJOS NUOSTATŲ PATVIRTINIMO“ PAKEITIMO</text:p>
      <text:p text:style-name="P6"/>
      <text:p text:style-name="P7">2013 m. sausio 18 d. Nr. V-16</text:p>
      <text:p text:style-name="P8">Vilnius</text:p>
      <text:p text:style-name="P9"/>
      <text:p text:style-name="P10"><text:span text:style-name="T11">P a k e i č i u Pretendentų atrankos iš delegavimo rezervo komisijos nuostatus, patvirtintus Lietuvos Respublikos užsienio reikalų ministro 2008 m. rugpjūčio 21 d. įsakymu Nr. V-157 „Dėl Pretendentų atrankos iš delega</text:span><text:span text:style-name="T12">vimo rezervo komisijos nuostatų patvirtinimo“ (Žin., 2008, Nr.<text:s/></text:span><text:a xlink:href="https://www.e-tar.lt/portal/lt/legalAct/TAR.D6DDF595A247" office:target-frame-name="_blank" xlink:show="new"><text:span text:style-name="T13">100-3865</text:span></text:a><text:span text:style-name="T14">), ir išdėstau juos nauja redakcija (pridedama).</text:span></text:p>
      <text:p text:style-name="P15"/>
      <text:p text:style-name="P16"/>
      <text:p text:style-name="P17"/>
      <text:p text:style-name="P18"><text:span text:style-name="T19">Užsienio reikalų ministras</text:span><text:span text:style-name="T20"><text:tab/>Linas Linkevičius</text:span></text:p>
      <text:p text:style-name="P21"/>
      <text:p text:style-name="P22"><text:span text:style-name="T23">P</text:span><text:span text:style-name="T24">ATVIRTINTA</text:span></text:p>
      <text:p text:style-name="P25">Lietuvos Respublikos užsienio reikalų ministro 2008 m. rugpjūčio 21 d. įsakymu Nr. V-157</text:p>
      <text:p text:style-name="P26">(Lietuvos Respublikos užsienio reikalų ministro 2013 m. sausio 18 d. įsakymo Nr. V-16</text:p>
      <text:p text:style-name="P27">redakcija)</text:p>
      <text:p text:style-name="P28"/>
      <text:p text:style-name="P29"><text:span text:style-name="T30">PRETENDENTŲ ATRANKOS IŠ DELEGAVIMO REZERVO KOMISIJOS NUOST</text:span><text:span text:style-name="T31">ATAI</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Pretendentų atrankos iš delegavimo rezervo komisijos (toliau – Komisija) nuostatai reglamentuoja Komisijos funkcijas ir darbo organizavimą, informacijos apie atranką pateikimą, atrankos organizavimą ir vykdymą, del</text:span><text:span text:style-name="T41">egavimo rezerve esančių asmenų išbraukimo iš delegavimo rezervo tvarką.</text:span></text:p>
      <text:p text:style-name="P42"><text:span text:style-name="T43">2</text:span><text:span text:style-name="T44">. Nuostatuose vartojamos sąvokos atitinka sąvokas, apibrėžtas Lietuvos Respublikos asmenų delegavimo į tarptautines ir Europos Sąjungos institucijas ar užsienio valstybių instituc</text:span><text:span text:style-name="T45">ijas įstatyme (Žin., 2007, Nr. </text:span><text:a xlink:href="https://www.e-tar.lt/portal/lt/legalAct/TAR.981F27E01089" office:target-frame-name="_blank" xlink:show="new"><text:span text:style-name="T46">81-3322</text:span></text:a><text:span text:style-name="T47">).</text:span></text:p>
      <text:p text:style-name="P48"/>
      <text:p text:style-name="P49"><text:span text:style-name="T50">II</text:span><text:span text:style-name="T51">.<text:s/></text:span><text:span text:style-name="T52">KOMISIJOS DARBO ORGANIZAVIMAS</text:span></text:p>
      <text:p text:style-name="P53"/>
      <text:p text:style-name="P54"><text:span text:style-name="T55">3</text:span><text:span text:style-name="T56">. Komisijos veiklos forma yra posėdžiai. Komisijos posėdžiai protokoluojami. Protokolą<text:s/></text:span><text:span text:style-name="T57">pasirašo visi Komisijos nariai.</text:span></text:p>
      <text:p text:style-name="P58"><text:span text:style-name="T59">4</text:span><text:span text:style-name="T60">. Kai Komisijos posėdyje negali dalyvauti kuris jos narys, Komisija gali dirbti, jeigu jos posėdyje dalyvauja ne mažiau kaip pusė Komisijos narių. Kai Komisijos posėdyje negali dalyvauti jos pirmininkas, jį pavaduoja Ko</text:span><text:span text:style-name="T61">misijos pirmininko pavaduotojas.</text:span></text:p>
      <text:p text:style-name="P62"><text:span text:style-name="T63">5</text:span><text:span text:style-name="T64">. Komisijos posėdžiai šaukiami pagal poreikį (</text:span><text:span text:style-name="T65">ad hoc)</text:span><text:span text:style-name="T66">. Komisijos posėdžius organizuoja Komisijos sekretorius.</text:span></text:p>
      <text:p text:style-name="P67"/>
      <text:p text:style-name="P68"><text:span text:style-name="T69">III</text:span><text:span text:style-name="T70">.<text:s/></text:span><text:span text:style-name="T71">ATRANKOS PASKELBIMAS</text:span></text:p>
      <text:p text:style-name="P72"/>
      <text:p text:style-name="P73"><text:span text:style-name="T74">6</text:span><text:span text:style-name="T75">. Iš delegavimo rezervo atrenkami pretendentai į pareigas ar pareigyb</text:span><text:span text:style-name="T76">es civilinėse tarptautinėse operacijose ar misijose, taip pat į pareigas ar pareigybes tarptautinėse, Europos Sąjungos ir užsienio valstybių institucijose, susijusias su krizių valdymu ir bendra Europos Sąjungos užsienio, saugumo ir gynybos politika, į kur</text:span><text:span text:style-name="T77">ias gali būti deleguojama per 30 ar mažiau dienų nuo informacijos apie šias pareigas ar pareigybes gavimo valstybės institucijoje ar įstaigoje dienos (toliau vadinama – pareigos ar pareigybės).</text:span></text:p>
      <text:p text:style-name="P78"><text:span text:style-name="T79">7</text:span><text:span text:style-name="T80">. Pretendentų atranka iš delegavimo rezervo vykdoma Užsie</text:span><text:span text:style-name="T81">nio reikalų ministerijai pateikus išvadą ir informavus valstybės institucijas ir įstaigas, su kurių funkcijomis yra susijęs laisvų pareigų ar pareigybių pobūdis, kad laisvos pareigos ar pareigybės atitinka delegavimo prioritetus ir išlaidos, susijusios su<text:s/></text:span><text:span text:style-name="T82">delegavimu, bus padengiamos iš Užsienio reikalų ministerijai tam tikslui skirtų Lietuvos Respublikos valstybės biudžeto asignavimų arba kad visas su delegavimu susijusias išlaidas apmoka tarptautinė, Europos Sąjungos ar užsienio valstybės institucija.</text:span></text:p>
      <text:p text:style-name="P83"><text:span text:style-name="T84">8</text:span><text:span text:style-name="T85">. Jei išvadoje nurodoma, kad laisvos pareigos ar pareigybės atitinka delegavimo prioritetus, tačiau išlaidos, susijusios su delegavimu, negalės būti padengiamos iš Užsienio reikalų ministerijos strateginiame veiklos plane patvirtintų tam tikslui skirtų Li</text:span><text:span text:style-name="T86">etuvos Respublikos valstybės biudžeto asignavimų, atranka gali būti pradedama, tik gavus pretendento dokumentus ir deleguojančiosios institucijos rašytinį sutikimą, kad išlaidos, susijusios su delegavimu, bus apmokamos iš jai Lietuvos Respublikos valstybės</text:span><text:span text:style-name="T87"><text:s/>biudžete<text:s/></text:span><text:soft-page-break/><text:span text:style-name="T88">skirtų asignavimų. Pretendentų atranka turi įvykti iki tarptautinės, Europos Sąjungos ar užsienio valstybės institucijos nurodyto galutinio dokumentų pateikimo termino.</text:span></text:p>
      <text:p text:style-name="P89"><text:span text:style-name="T90">9</text:span><text:span text:style-name="T91">. Užsienio reikalų ministerijai pateikus išvadą, ne vėliau kaip per 3 da</text:span><text:span text:style-name="T92">rbo dienas nuo jos pasirašymo informacija apie atranką į laisvas pareigas ar pareigybes skelbiama Užsienio reikalų ministerijos interneto svetainėje www.urm.lt.</text:span></text:p>
      <text:p text:style-name="P93"><text:span text:style-name="T94">10</text:span><text:span text:style-name="T95">. Informacija apie skelbiamas atrankas iš delegavimo rezervo yra vieša, išskyrus įslaptin</text:span><text:span text:style-name="T96">tą informaciją. Su ja pretendentai gali susipažinti Lietuvos Respublikos teisės aktų nustatyta tvarka. Informaciją apie skelbiamas atrankas galima gauti elektroniniu paštu, užsisakius Užsienio reikalų ministerijos interneto svetainėje www.urm.lt.</text:span></text:p>
      <text:p text:style-name="P97"><text:span text:style-name="T98">11</text:span><text:span text:style-name="T99">. I</text:span><text:span text:style-name="T100">nformacijoje apie atranką į laisvas pareigas ar pareigybes nurodoma:</text:span></text:p>
      <text:p text:style-name="P101"><text:span text:style-name="T102">11.1</text:span><text:span text:style-name="T103">. pretendentams keliami privalomi reikalavimai ir papildomi privalumai;</text:span></text:p>
      <text:p text:style-name="P104"><text:span text:style-name="T105">11.2</text:span><text:span text:style-name="T106">. data, iki kurios pretendentai turi pateikti dokumentus;</text:span></text:p>
      <text:p text:style-name="P107"><text:span text:style-name="T108">11.3</text:span><text:span text:style-name="T109">. elektroninio pašto adresas, kuriu</text:span><text:span text:style-name="T110">o *.doc ir *.pdf formatais turi būti pateikti pretendentų dokumentai;</text:span></text:p>
      <text:p text:style-name="P111"><text:span text:style-name="T112">11.4</text:span><text:span text:style-name="T113">. preliminari Komisijos posėdžio data.</text:span></text:p>
      <text:p text:style-name="P114"><text:span text:style-name="T115">12</text:span><text:span text:style-name="T116">. Pretendentas, atitinkantis keliamus reikalavimus ir siekiantis dalyvauti atrankoje, iki nurodytos datos privalo pateikti šiuos<text:s/></text:span><text:span text:style-name="T117">dokumentus:</text:span></text:p>
      <text:p text:style-name="P118"><text:span text:style-name="T119">12.1</text:span><text:span text:style-name="T120">. pasirašytą prašymą dėl dalyvavimo atrankoje (1 priedas);</text:span></text:p>
      <text:p text:style-name="P121"><text:span text:style-name="T122">12.2</text:span><text:span text:style-name="T123">. gyvenimo aprašymą (Europass CV formatu);</text:span></text:p>
      <text:p text:style-name="P124"><text:span text:style-name="T125">12.3</text:span><text:span text:style-name="T126">. motyvacijos laišką lietuvių kalba (ne daugiau kaip 1 lapas), kuriame turi būti nurodyti pretendento motyvai pretenduot</text:span><text:span text:style-name="T127">i į tam tikras pareigas ar pareigybę, atitiktis pareigybės aprašyme nurodytiems privalomiems reikalavimams ir papildomiems privalumams;</text:span></text:p>
      <text:p text:style-name="P128"><text:span text:style-name="T129">12.4</text:span><text:span text:style-name="T130">. motyvacijos laišką ta kalba, kokią nurodo tarptautinė, Europos Sąjungos ar užsienio valstybės institucija (nep</text:span><text:span text:style-name="T131">rivaloma, jei to nereikalauja tarptautinė, Europos Sąjungos ar užsienio valstybės institucija);</text:span></text:p>
      <text:p text:style-name="P132"><text:span text:style-name="T133">12.5</text:span><text:span text:style-name="T134">. užpildytą tarptautinės, Europos Sąjungos ar užsienio valstybės institucijos reikalaujamą pretendento anketą ir / arba kitus dokumentus ta kalba, kokią</text:span><text:span text:style-name="T135"><text:s/>nurodo tarptautinė, Europos Sąjungos ar užsienio valstybės institucija (neprivaloma, jei anketa pildoma arba duomenys pateikiami nuolatinės prijungties (on-line) būdu).</text:span></text:p>
      <text:p text:style-name="P136"><text:span text:style-name="T137">13</text:span><text:span text:style-name="T138">. Jeigu pretendentas nustatytu laiku nepateikia visų 12 punkte nurodytų dokume</text:span><text:span text:style-name="T139">ntų, jo kandidatūra nesvarstoma.</text:span></text:p>
      <text:p text:style-name="P140"/>
      <text:p text:style-name="P141"><text:span text:style-name="T142">IV</text:span><text:span text:style-name="T143">.<text:s/></text:span><text:span text:style-name="T144">ATRANKOS VYKDYMAS</text:span></text:p>
      <text:p text:style-name="P145"/>
      <text:p text:style-name="P146"><text:span text:style-name="T147">14</text:span><text:span text:style-name="T148">. Pretendentų į pareigas ar pareigybes atranką vykdo Komisija.</text:span></text:p>
      <text:p text:style-name="P149"><text:span text:style-name="T150">15</text:span><text:span text:style-name="T151">. Komisijos sekretorius suderina su Komisijos pirmininku posėdžio laiką, elektroniniu paštu informuoja Komisiją apie<text:s/></text:span><text:span text:style-name="T152">rengiamą Komisijos posėdį ir pateikia Komisijos nariams pretendentų į laisvas pareigas ar pareigybes dokumentus.</text:span></text:p>
      <text:p text:style-name="P153"><text:span text:style-name="T154">16</text:span><text:span text:style-name="T155">. Komisija vadovaujasi Lietuvos Respublikos asmenų delegavimo į tarptautines ir Europos Sąjungos institucijas ar užsienio valstybių insti</text:span><text:span text:style-name="T156">tucijas įstatymu, šiais nuostatais, kitais Lietuvos Respublikos teisės aktais ir Užsienio reikalų ministerijos išvada.</text:span></text:p>
      <text:p text:style-name="P157"><text:span text:style-name="T158">17</text:span><text:span text:style-name="T159">. Atrenkant pretendentus, įvertinama, kurie iš jų atitinka visus pareigybės aprašyme nurodytus laisvoms pareigoms ar pareigybėms, d</text:span><text:span text:style-name="T160">ėl kurių vyksta atranka, keliamus privalomus reikalavimus.</text:span></text:p>
      <text:p text:style-name="P161"><text:span text:style-name="T162">18</text:span><text:span text:style-name="T163">. Jei pretendentų, atitinkančių privalomus atrankos reikalavimus, yra daugiau, nei nurodyta Užsienio reikalų ministerijos išvadoje arba nei prašo tarptautinė ir Europos Sąjungos institucija a</text:span><text:span text:style-name="T164">r užsienio valstybių institucija, Komisija vertina pareigybės aprašyme nurodytus papildomus privalumus. Komisija papildomus privalumus vertina balais: 1 balas atitinka vieną papildomą privalumą, nurodytą pareigybės aprašyme.</text:span></text:p>
      <text:p text:style-name="P165"><text:span text:style-name="T166">19</text:span><text:span text:style-name="T167">. Siekiant geriau įvertin</text:span><text:span text:style-name="T168">ti pretendentų atitiktį konkrečioms pareigoms ir pareigybėms keliamiems reikalavimams, Komisijos pirmininko siūlymu Komisija gali pretendentą<text:s/></text:span><text:soft-page-break/><text:span text:style-name="T169">paprašyti atvykti pokalbio. Komisijos sekretorius informuoja pretendentą apie kvietimą į pokalbį telefonu arba el.</text:span><text:span text:style-name="T170"><text:s/>paštu. Pretendento dalyvavimas pokalbyje yra privalomas. Jei pretendentas dėl objektyvių priežasčių negali atvykti į pokalbį Komisijos nustatytu laiku, jis, likus ne mažiau kaip vienai darbo dienai iki posėdžio, privalo informuoti apie tai Komisijos sekre</text:span><text:span text:style-name="T171">torių, nurodyti priežastis ir susitarti su Komisijos sekretoriumi dėl pokalbio organizavimo, surengiant telefoninę arba vaizdo konferenciją Komisijos posėdžio metu. Jei pretendentas atsisako dalyvauti pokalbyje, Komisija jo kandidatūros nesvarsto. Komisija</text:span><text:span text:style-name="T172"><text:s/>pokalbį su pretendentu vertina balais: 1 – labai blogai, 2 – nepatenkinamai, 3 – patenkinamai, 4 – gerai, 5 – puikiai. Vertindama pokalbį, Komisija apibendrina Komisijos narių nuomonę ir pagrindžia bendrą pokalbio įvertinimą.</text:span></text:p>
      <text:p text:style-name="P173"><text:span text:style-name="T174">20</text:span><text:span text:style-name="T175">. Jei pretendentų,<text:s/></text:span><text:span text:style-name="T176">atitinkančių privalomus atrankos reikalavimus, yra daugiau, nei nurodyta Užsienio reikalų ministerijos išvadoje arba nei prašo tarptautinė ir Europos Sąjungos institucija ar užsienio valstybių institucija, Komisija atrenka tuos pretendentus, kurie surenka<text:s/></text:span><text:span text:style-name="T177">daugiausiai balų. Jei pretendentai surenka vienodą balų skaičių, Komisija atrenka tuos pretendentus, kurie geriausiai atitinka konkrečioms pareigoms ir pareigybėms keliamus reikalavimus. Atrinkimo motyvai nurodomi Komisijos posėdžio protokole.</text:span></text:p>
      <text:p text:style-name="P178"><text:span text:style-name="T179">21</text:span><text:span text:style-name="T180">. Iš p</text:span><text:span text:style-name="T181">rivalomus reikalavimus atitinkančių, tačiau neatrinktų, pretendentų yra sudaromas pretendentų rezervo sąrašas. Jame esančių pretendentų kandidatūros gali būti teikiamos tarptautinei, Europos Sąjungos ar užsienio valstybės institucijai, jei atrinkti pretend</text:span><text:span text:style-name="T182">entai dėl tam tikrų priežasčių atsisako arba negali būti deleguoti į laisvas pareigas ar pareigybes. Pirmenybė yra teikiama daugiausiai balų surinkusiems rezervo sąraše esantiems pretendentams. Jei į rezervo sąrašą patenkantys pretendentai turi vienodą bal</text:span><text:span text:style-name="T183">ų skaičių, pirmenybė yra teikiama tam pretendentui, kuris geriausiai atitinka konkrečioms pareigoms ir pareigybėms keliamus reikalavimus. Eiliškumas ir motyvai nurodomi Komisijos posėdžio protokole.</text:span></text:p>
      <text:p text:style-name="P184"><text:span text:style-name="T185">22</text:span><text:span text:style-name="T186">. Pretendentų neatrinkimo į pareigas ir pareigybes<text:s/></text:span><text:span text:style-name="T187">priežastys nurodomos Komisijos posėdžio protokole. Gali būti nurodytos tokios pretendentų neatrinkimo priežastis:</text:span></text:p>
      <text:p text:style-name="P188"><text:span text:style-name="T189">22.1</text:span><text:span text:style-name="T190">. pretendentas neatitiko pagrindinių reikalavimų;</text:span></text:p>
      <text:p text:style-name="P191"><text:span text:style-name="T192">22.2</text:span><text:span text:style-name="T193">. pretendentas atitiko pagrindinius reikalavimus, tačiau nebuvo pasirinktas, n</text:span><text:span text:style-name="T194">es kitas(-i) pretendentas(-ai) surinko daugiau balų ar geriau atitiko konkrečioms pareigoms ir pareigybėms keliamus reikalavimus (jei pretendentai gavo vienodą balų skaičių);</text:span></text:p>
      <text:p text:style-name="P195"><text:span text:style-name="T196">22.3</text:span><text:span text:style-name="T197">. pretendentas nedalyvavo pokalbyje, laiku apie tai neinformavęs Komisijo</text:span><text:span text:style-name="T198">s sekretoriaus, arba atsisakė dalyvauti pokalbyje.</text:span></text:p>
      <text:p text:style-name="P199"><text:span text:style-name="T200">23</text:span><text:span text:style-name="T201">. Pretendentų vertinimo (2 priedas) ir atrankos rezultatai pateikiami posėdžio protokole. Komisijos sekretorius apie Komisijos sprendimus atrinktus pretendentus el. paštu informuoja ne vėliau kaip<text:s/></text:span><text:span text:style-name="T202">per tris darbo dienas po Komisijos posėdžio.</text:span></text:p>
      <text:p text:style-name="P203"><text:span text:style-name="T204">24</text:span><text:span text:style-name="T205">. Užsienio reikalų ministerija apie atrinktus pretendentus (išskyrus kitus asmenis, kurie deleguojami sudarant delegavimo sutartis) raštu informuoja deleguojančiąsias institucijas. Apie atrinktus pretenden</text:span><text:span text:style-name="T206">tus pranešama laisvas pareigas ar pareigybes paskelbusiai tarptautinei, Europos Sąjungos ar užsienio valstybės institucijai.</text:span></text:p>
      <text:p text:style-name="P207"><text:span text:style-name="T208">25</text:span><text:span text:style-name="T209">. Pretendentai su Komisijos posėdžio protokolu gali susipažinti pateikę rašytinį prašymą. Komisijos sprendimą pretendentai ga</text:span><text:span text:style-name="T210">li apskųsti Lietuvos Respublikos administracinių bylų teisenos įstatymo nustatyta tvarka.</text:span></text:p>
      <text:p text:style-name="P211"/>
      <text:p text:style-name="P212"><text:span text:style-name="T213">V</text:span><text:span text:style-name="T214">.<text:s/></text:span><text:span text:style-name="T215">ASMENŲ, ESANČIŲ DELEGAVIMO REZERVE, IŠBRAUKIMAS IŠ DELEGAVIMO REZERVO</text:span></text:p>
      <text:p text:style-name="P216"/>
      <text:p text:style-name="P217"><text:span text:style-name="T218">26</text:span><text:span text:style-name="T219">. Komisija priima sprendimus dėl asmenų, esančių delegavimo rezerve, išbraukimo</text:span><text:span text:style-name="T220"><text:s/>iš delegavimo rezervo, atsiradus Lietuvos Respublikos asmenų delegavimo į tarptautines ir Europos Sąjungos institucijas ar užsienio valstybių institucijas įstatymo 14 straipsnio 1 ir 2 dalyse nurodytoms aplinkybėms.</text:span></text:p>
      <text:p text:style-name="P221"><text:span text:style-name="T222">27</text:span><text:span text:style-name="T223">. Apie išbraukimą iš delegavimo r</text:span><text:span text:style-name="T224">ezervo informuojami Valstybės tarnybos<text:s/></text:span><text:soft-page-break/><text:span text:style-name="T225">departamentas, deleguojančioji institucija ir pretendentai asmeniškai.</text:span></text:p>
      <text:p text:style-name="P226"><text:span text:style-name="T227">_________________</text:span></text:p>
      <text:p text:style-name="P228"/>
      <text:p text:style-name="P229"/>
      <text:p text:style-name="P230"><text:span text:style-name="T231">Pretendentų atrankos iš delegavimo rezervo komisijos nuostatų</text:span><text:span text:style-name="T232"><text:s/></text:span></text:p>
      <text:p text:style-name="P233"><text:span text:style-name="T234">1</text:span><text:span text:style-name="T235"><text:s/>priedas</text:span></text:p>
      <text:p text:style-name="P236">(Lietuvos Respublikos užsienio reikalų ministro 2013 m. sausio 18 d. įsakymo Nr. V-16<text:s/></text:p>
      <text:p text:style-name="P237"><text:span text:style-name="T238">redakcija)</text:span></text:p>
      <text:p text:style-name="P239"/>
      <text:p text:style-name="P240">___________________________________</text:p>
      <text:p text:style-name="P241">(Deleguojančiosios institucijos pavadinimas*)</text:p>
      <text:p text:style-name="P242">___________________________________</text:p>
      <text:p text:style-name="P243">(Pareigos*)</text:p>
      <text:p text:style-name="P244">___________________________________</text:p>
      <text:p text:style-name="P245">(Vardas ir pavardė)</text:p>
      <text:p text:style-name="P246"/>
      <text:p text:style-name="P247">Užsienio reikalų ministerijai</text:p>
      <text:p text:style-name="P248"><text:span text:style-name="T249">PRAŠYMAS</text:span></text:p>
      <text:p text:style-name="P250"><text:span text:style-name="T251">DALYVAUTI ATRANKOJE</text:span></text:p>
      <text:p text:style-name="P252">__________________</text:p>
      <text:p text:style-name="P253">(data)</text:p>
      <text:p text:style-name="P254"/>
      <text:p text:style-name="P255">Prašau leisti dalyvauti <text:s/>atrankoje iš delegavimo rezervo į šias laisvas pareigybes (pagal prioritetą)</text:p>
      <text:p text:style-name="P256">_<text:tab/>:</text:p>
      <text:p text:style-name="P257">(Nurodyti tarptautinės, Europos<text:s/>Sąjungos ar užsienio valstybės institucijos pavadinimą)</text:p>
      <text:p text:style-name="P258"><text:span text:style-name="T259">1</text:span><text:span text:style-name="T260">.<text:s/></text:span><text:span text:style-name="T261"><text:tab/>,</text:span></text:p>
      <text:p text:style-name="P262"><text:span text:style-name="T263">(Nurodyti pareigybės pavadinimą)</text:span></text:p>
      <text:p text:style-name="P264"><text:span text:style-name="T265">2</text:span><text:span text:style-name="T266">.<text:s/></text:span><text:span text:style-name="T267"><text:tab/>,</text:span></text:p>
      <text:p text:style-name="P268"><text:span text:style-name="T269">(Nurodyti pareigybės pavadinimą)</text:span></text:p>
      <text:p text:style-name="P270"><text:span text:style-name="T271">3</text:span><text:span text:style-name="T272">.</text:span><text:span text:style-name="T273"><text:tab/>.</text:span></text:p>
      <text:p text:style-name="P274">(Nurodyti pareigybės pavadinimą)</text:p>
      <text:p text:style-name="P275"/>
      <text:p text:style-name="P276"><text:span text:style-name="T277">_______________________________</text:span></text:p>
      <text:p text:style-name="P278">(Pretendento parašas)</text:p>
      <text:p text:style-name="P279"/>
      <text:p text:style-name="P280"><text:span text:style-name="T281">Sutinku</text:span><text:span text:style-name="T282">, kad</text:span><text:span text:style-name="T283"><text:s/></text:span><text:span text:style-name="T284">duomenys apie mane (vardas, pavardė, pareigos, gyvenimo aprašymas, kita informacija, kurios reikalauja tarptautinė, Europos Sąjungos ar užsienio valstybės institucija) būtų pateikti Užsienio reikalų ministerijai, Valstybės tarnybos departamentui<text:s/></text:span><text:span text:style-name="T285">prie Liet</text:span><text:span text:style-name="T286">uvos Respublikos vidaus reikalų ministerijos</text:span><text:span text:style-name="T287"><text:s/>ir atitinkamai Lietuvos Respublikos diplomatinei atstovybei, kuri teikia pretendentų dokumentus tarptautinei, Europos Sąjungos ar užsienio valstybės institucijai</text:span><text:span text:style-name="T288">.</text:span></text:p>
      <text:p text:style-name="P289"/>
      <text:p text:style-name="P290"><text:span text:style-name="T291">________________________________</text:span></text:p>
      <text:p text:style-name="P292">(Pretendento parašas)</text:p>
      <text:p text:style-name="P293"/>
      <text:p text:style-name="P294"><text:span text:style-name="T295">Sutinku</text:span><text:span text:style-name="T296"><text:s/></text:span><text:span text:style-name="T297">padengti visas Užsienio reikalų ministerijos patirtas su mano delegavimu susijusias išlaidas tuo atveju, jei dėl svarbių aplinkybių ar<text:s/></text:span><text:span text:style-name="T298">force majeure</text:span><text:span text:style-name="T299"><text:s/>atvejų atsisakyčiau būti deleguotu į nurodytas laisvas pareigas ar pareigybes</text:span><text:span text:style-name="T300">.</text:span></text:p>
      <text:p text:style-name="P301"/>
      <text:p text:style-name="P302"><text:span text:style-name="T303">____</text:span><text:span text:style-name="T304">____________________________</text:span></text:p>
      <text:p text:style-name="P305">(Pretendento parašas)</text:p>
      <text:p text:style-name="P306"/>
      <text:soft-page-break/>
      <text:p text:style-name="P307"><text:span text:style-name="T308">Patvirtinu</text:span><text:span text:style-name="T309">*</text:span><text:span text:style-name="T310">, kad deleguojančiosios institucijos vadovas yra informuotas apie mano dalyvavimą šioje atrankoje ir sutinka, kad būčiau deleguotas į<text:s/></text:span><text:span text:style-name="T311">nurodytas<text:s/></text:span><text:span text:style-name="T312">laisvas pareigas ar pareigybes nuo<text:s/></text:span></text:p>
      <text:p text:style-name="P313">201___ m. ______________ d. iki <text:s/>201___ m. _________________ d.</text:p>
      <text:p text:style-name="P314"/>
      <text:p text:style-name="P315"><text:span text:style-name="T316">________________________________</text:span></text:p>
      <text:p text:style-name="P317">(Pretendento parašas)</text:p>
      <text:p text:style-name="P318"/>
      <text:p text:style-name="P319"><text:span text:style-name="T320">*<text:s/></text:span><text:span text:style-name="T321">Ne</text:span><text:span text:style-name="T322">pildyti kitiems asmenim</text:span><text:span text:style-name="T323">s<text:s/></text:span><text:span text:style-name="T324">(</text:span><text:span text:style-name="T325">asmenims, dirbantiems pagal darbo sutartis, ir savaranki</text:span><text:span text:style-name="T326">š</text:span><text:span text:style-name="T327">kai dirbantiems asmenims, nurodytiems Valstybinio<text:s/></text:span><text:span text:style-name="T328">socialinio draudimo įstatymo 2 straipsnio 8 dalyj</text:span><text:span text:style-name="T329">e</text:span><text:span text:style-name="T330">).</text:span></text:p>
      <text:p text:style-name="P331"><text:span text:style-name="T332">_________________</text:span></text:p>
      <text:soft-page-break/>
      <text:p text:style-name="P333"><text:span text:style-name="T334">Pretendentų atrankos iš delegavimo rezervo komisijos nuostatų</text:span><text:span text:style-name="T335"><text:s/></text:span></text:p>
      <text:p text:style-name="P336"><text:span text:style-name="T337">2</text:span><text:span text:style-name="T338"><text:s/>priedas</text:span></text:p>
      <text:p text:style-name="P339">(Lietuvos Respublikos užsienio reikalų ministro 2013 m. sausio 18 d. įsakymo Nr. V-16<text:s/></text:p>
      <text:p text:style-name="P340"><text:span text:style-name="T341">redakcija)</text:span></text:p>
      <text:p text:style-name="P342"/>
      <text:p text:style-name="P343"><text:span text:style-name="T344">PRET</text:span><text:span text:style-name="T345">ENDENTo VERTINIMO LENTELĖ</text:span></text:p>
      <text:p text:style-name="P346"><text:span text:style-name="T347">(KOMISIJOS PROTOKOLO PRIEDAS)</text:span></text:p>
      <text:p text:style-name="P348">___________</text:p>
      <text:p text:style-name="P349">(data)</text:p>
      <text:p text:style-name="P350"><text:span text:style-name="T351">_</text:span><text:span text:style-name="T352"><text:tab/></text:span></text:p>
      <text:p text:style-name="P353">(Pretendento vardas ir pavardė)</text:p>
      <text:p text:style-name="P354"><text:span text:style-name="T355">_</text:span><text:span text:style-name="T356"><text:tab/></text:span></text:p>
      <text:p text:style-name="P357">(Pareigų ar pareigybės, į kurią pretenduojama, pavadinimas ir / arba Nr. (jei yra))</text:p>
      <text:p text:style-name="P358"><text:span text:style-name="T359">_</text:span><text:span text:style-name="T360"><text:tab/></text:span></text:p>
      <text:p text:style-name="P361">(Deleguojančioji institucija)</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EIL. NR.</text:span></text:p>
          </table:table-cell>
          <table:table-cell table:style-name="TableCell372">
            <text:p text:style-name="P373">Vertinimo<text:s/>sritIs</text:p>
          </table:table-cell>
          <table:table-cell table:style-name="TableCell374" table:number-columns-spanned="2">
            <text:p text:style-name="P375">vertinimas</text:p>
          </table:table-cell>
          <table:covered-table-cell/>
        </table:table-row>
        <table:table-row table:style-name="TableRow376">
          <table:table-cell table:style-name="TableCell377">
            <text:p text:style-name="P378">1</text:p>
          </table:table-cell>
          <table:table-cell table:style-name="TableCell379">
            <text:p text:style-name="P380">PRIVALOMI REIKALAVIMAI,</text:p>
            <text:p text:style-name="P381">NURODYTI PAREIGYBĖS APRAŠYME</text:p>
          </table:table-cell>
          <table:table-cell table:style-name="TableCell382" table:number-columns-spanned="2">
            <text:p text:style-name="P383">TAIP/NE</text:p>
            <text:p text:style-name="P384"><text:span text:style-name="T385">(tinkamą pabraukti)</text:span></text:p>
          </table:table-cell>
          <table:covered-table-cell/>
        </table:table-row>
        <table:table-row table:style-name="TableRow386">
          <table:table-cell table:style-name="TableCell387" table:number-columns-spanned="2">
            <text:p text:style-name="Normal"><text:span text:style-name="T388">Pastabos dėl pretendento atitikimo privalomiems reikalavimams</text:span><text:span text:style-name="T389">:</text:span></text:p>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PAPILDOMI PRIVALUMAI,</text:p>
            <text:p text:style-name="P400">NURODYTI PAREIGYBĖS APRAŠYME</text:p>
            <text:p text:style-name="P401">(Kiekvienas privalumas suteikia<text:s/>pretendentui vieną balą)</text:p>
          </table:table-cell>
          <table:table-cell table:style-name="TableCell402" table:number-columns-spanned="2">
            <text:p text:style-name="P403"/>
          </table:table-cell>
          <table:covered-table-cell/>
        </table:table-row>
        <table:table-row table:style-name="TableRow404">
          <table:table-cell table:style-name="TableCell405">
            <text:p text:style-name="P406">2.1</text:p>
          </table:table-cell>
          <table:table-cell table:style-name="TableCell407">
            <text:p text:style-name="P408"><text:span text:style-name="T409">(nurodyti)</text:span></text:p>
          </table:table-cell>
          <table:table-cell table:style-name="TableCell410" table:number-columns-spanned="2">
            <text:p text:style-name="P411"/>
          </table:table-cell>
          <table:covered-table-cell/>
        </table:table-row>
        <table:table-row table:style-name="TableRow412">
          <table:table-cell table:style-name="TableCell413">
            <text:p text:style-name="P414">2.2</text:p>
          </table:table-cell>
          <table:table-cell table:style-name="TableCell415">
            <text:p text:style-name="P416"><text:span text:style-name="T417">(nurodyti)</text:span></text:p>
          </table:table-cell>
          <table:table-cell table:style-name="TableCell418" table:number-columns-spanned="2">
            <text:p text:style-name="P419"/>
          </table:table-cell>
          <table:covered-table-cell/>
        </table:table-row>
        <table:table-row table:style-name="TableRow420">
          <table:table-cell table:style-name="TableCell421">
            <text:p text:style-name="P422">2.3</text:p>
          </table:table-cell>
          <table:table-cell table:style-name="TableCell423">
            <text:p text:style-name="P424"><text:span text:style-name="T425">(nurodyti)</text:span></text:p>
          </table:table-cell>
          <table:table-cell table:style-name="TableCell426" table:number-columns-spanned="2">
            <text:p text:style-name="P427"/>
          </table:table-cell>
          <table:covered-table-cell/>
        </table:table-row>
        <table:table-row table:style-name="TableRow428">
          <table:table-cell table:style-name="TableCell429">
            <text:p text:style-name="P430">...</text:p>
          </table:table-cell>
          <table:table-cell table:style-name="TableCell431">
            <text:p text:style-name="P432">(nurodyti)</text:p>
          </table:table-cell>
          <table:table-cell table:style-name="TableCell433" table:number-columns-spanned="2">
            <text:p text:style-name="P434"/>
          </table:table-cell>
          <table:covered-table-cell/>
        </table:table-row>
        <table:table-row table:style-name="TableRow435">
          <table:table-cell table:style-name="TableCell436" table:number-columns-spanned="2">
            <text:p text:style-name="Normal"><text:span text:style-name="T437">Pastabos dėl pretendento atitikimo papildomiems privalumams</text:span><text:span text:style-name="T438">:</text:span></text:p>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448"><text:span text:style-name="T449">POKALBIS</text:span></text:p>
            <text:p text:style-name="P450"><text:span text:style-name="T451">(Balų reikšmės:<text:s/></text:span><text:span text:style-name="T452">1 – labai blogai, 2 – nepatenkinamai, 3 – patenkinamai, 4 – gerai,<text:s/></text:span><text:span text:style-name="T453">5 – <text:s/></text:span><text:span text:style-name="T454">puikiai</text:span><text:span text:style-name="T455">)</text:span></text:p>
          </table: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Normal"><text:span text:style-name="T460">Pastabos dėl pokalbio įvertinimo</text:span><text:span text:style-name="T461">:</text:span></text:p>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P469"><text:span text:style-name="T470">Bendras balų skaičius</text:span><text:span text:style-name="T471">:</text:span></text:p>
          </table:table-cell>
          <table:covered-table-cell/>
          <table:table-cell table:style-name="TableCell472">
            <text:p text:style-name="P473"/>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Komisijos pirmininkas</text:p>
          </table:table-cell>
          <table:table-cell table:style-name="TableCell484">
            <text:p text:style-name="P485"><text:span text:style-name="T486">____________</text:span></text:p>
            <text:p text:style-name="P487"><text:span text:style-name="T488">(parašas)</text:span></text:p>
          </table:table-cell>
          <table:table-cell table:style-name="TableCell489">
            <text:p text:style-name="P490"><text:span text:style-name="T491">_________________</text:span></text:p>
            <text:p text:style-name="P492"><text:span text:style-name="T493">(vardas, pavardė)</text:span></text:p>
          </table:table-cell>
        </table:table-row>
        <table:table-row table:style-name="TableRow494">
          <table:table-cell table:style-name="TableCell495">
            <text:p text:style-name="P496"><text:span text:style-name="T497">Komisijos</text:span><text:span text:style-name="T498"><text:s/>sekretorius</text:span></text:p>
          </table:table-cell>
          <table:table-cell table:style-name="TableCell499">
            <text:p text:style-name="P500"><text:span text:style-name="T501">____________</text:span></text:p>
            <text:p text:style-name="P502"><text:span text:style-name="T503">(parašas)</text:span></text:p>
          </table:table-cell>
          <table:table-cell table:style-name="TableCell504">
            <text:p text:style-name="P505"><text:span text:style-name="T506">_________________</text:span></text:p>
            <text:p text:style-name="P507"><text:span text:style-name="T508">(vardas, pavardė)</text:span></text:p>
          </table:table-cell>
        </table:table-row>
        <table:table-row table:style-name="TableRow509">
          <table:table-cell table:style-name="TableCell510">
            <text:p text:style-name="P511"><text:span text:style-name="T512">Komisijos<text:s/></text:span><text:span text:style-name="T513">nariai:</text:span></text:p>
          </table:table-cell>
          <table:table-cell table:style-name="TableCell514">
            <text:p text:style-name="P515"><text:span text:style-name="T516">____________</text:span></text:p>
            <text:p text:style-name="P517"><text:span text:style-name="T518">(parašas)</text:span></text:p>
          </table:table-cell>
          <table:table-cell table:style-name="TableCell519">
            <text:p text:style-name="P520"><text:span text:style-name="T521">_________________</text:span></text:p>
            <text:p text:style-name="P522"><text:span text:style-name="T523">(vardas, pavardė)</text:span></text:p>
          </table:table-cell>
        </table:table-row>
      </table:table>
      <text:p text:style-name="P524"/>
      <text:p text:style-name="P525"><text:span text:style-name="T5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9-21T00:10:00Z</meta:creation-date>
    <dc:date>2015-09-21T00:10:00Z</dc:date>
    <meta:template xlink:href="Normal" xlink:type="simple"/>
    <meta:editing-cycles>2</meta:editing-cycles>
    <meta:editing-duration>PT0S</meta:editing-duration>
    <meta:document-statistic meta:page-count="8" meta:paragraph-count="177" meta:word-count="1798" meta:character-count="14948" meta:row-count="459" meta:non-whitespace-character-count="13327"/>
  </office:meta>
</office:document-meta>
</file>