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P21" style:parent-style-name="Normal" style:family="paragraph">
      <style:paragraph-properties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keep-with-next="alway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keep-with-next="alway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margin-left="0.4916in">
        <style:tab-stops/>
      </style:paragraph-properties>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style="italic" style:font-style-asian="italic" fo:color="#000000"/>
    </style:style>
    <style:style style:name="P548" style:parent-style-name="Normal" style:family="paragraph">
      <style:paragraph-properties fo:text-indent="0.4916in"/>
    </style:style>
    <style:style style:name="P549" style:parent-style-name="Normal" style:family="paragraph">
      <style:paragraph-properties>
        <style:tab-stops>
          <style:tab-stop style:type="right" style:position="6.0625in"/>
        </style:tab-stops>
      </style:paragraph-properties>
    </style:style>
    <style:style style:name="T550" style:parent-style-name="DefaultParagraphFont" style:family="text">
      <style:text-properties fo:text-transform="uppercase" fo:color="#000000"/>
    </style:style>
    <style:style style:name="T551" style:parent-style-name="DefaultParagraphFont" style:family="text">
      <style:text-properties fo:text-transform="uppercase"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P55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IR PRIVAČIŲ INTERESŲ DERINIMO VALSTYBINĖJE TARNYBOJE ĮSTATYMO PAKEITIMO</text:p>
      <text:p text:style-name="P16">Į S T A T Y M A S</text:p>
      <text:p text:style-name="P17"/>
      <text:p text:style-name="P18">2000 m. vasario 17 d. Nr. VIII-1562</text:p>
      <text:p text:style-name="P19">Vilnius</text:p>
      <text:p text:style-name="P20"/>
      <text:p text:style-name="P21"><text:span text:style-name="T22">(Žin., 1997, Nr.<text:s/></text:span><text:a xlink:href="https://www.e-tar.lt/portal/lt/legalAct/TAR.C0E550D6ADF0" office:target-frame-name="_blank" xlink:show="new"><text:span text:style-name="T23">67-1659</text:span></text:a><text:span text:style-name="T24">; 1998, Nr.<text:s/></text:span><text:a xlink:href="https://www.e-tar.lt/portal/lt/legalAct/TAR.46A607F9D76F" office:target-frame-name="_blank" xlink:show="new"><text:span text:style-name="T25">28-728</text:span></text:a><text:span text:style-name="T26">, Nr.</text:span><text:a xlink:href="https://www.e-tar.lt/portal/lt/legalAct/TAR.C6AE5FE8F26A" office:target-frame-name="_blank" xlink:show="new"><text:span text:style-name="T27">44-1199</text:span></text:a><text:span text:style-name="T28">; 1999, Nr.<text:s/></text:span><text:a xlink:href="https://www.e-tar.lt/portal/lt/legalAct/TAR.382220A77DC4" office:target-frame-name="_blank" xlink:show="new"><text:span text:style-name="T29">39-1198</text:span></text:a><text:span text:style-name="T30">)</text:span></text:p>
      <text:p text:style-name="Normal"/>
      <text:p text:style-name="P31"><text:span text:style-name="T32">1</text:span><text:span text:style-name="T33"><text:s/>straipsnis.</text:span><text:span text:style-name="T34"><text:tab/></text:span><text:span text:style-name="T35">Lietuvos Respublikos viešųjų ir privačių interesų derinimo valstybinėje tarnyboje įstatymo nauja redakcija</text:span></text:p>
      <text:p text:style-name="P36"><text:span text:style-name="T37">Pakeisti Viešųjų ir privačių interesų derinimo va</text:span><text:span text:style-name="T38">lstybinėje tarnyboje įstatymą ir jį išdėstyti taip:</text:span></text:p>
      <text:p text:style-name="P39"><text:span text:style-name="T40">„</text:span><text:span text:style-name="T41">LIETUVOS RESPUBLIKOS</text:span></text:p>
      <text:p text:style-name="P42">VIEŠŲJŲ IR PRIVAČIŲ INTERESŲ DERINIMO VALSTYBINĖJE TARNYBOJE</text:p>
      <text:p text:style-name="P43">Į S T A T Y M A S</text:p>
      <text:p text:style-name="Normal"/>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 ir uždaviniai<text:s/></text:span></text:p>
      <text:p text:style-name="P54"><text:span text:style-name="T55">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56"><text:s/>kelią atsirasti bei plisti korupcijai valstybinėje tarnyboje.<text:s/></text:span></text:p>
      <text:p text:style-name="P57"/>
      <text:p text:style-name="P58"><text:span text:style-name="T59">2</text:span><text:span text:style-name="T60"><text:s/>straipsnis.<text:s/></text:span><text:span text:style-name="T61">Pagrindinės šio įstatymo sąvokos<text:s/></text:span></text:p>
      <text:p text:style-name="P62"><text:span text:style-name="T63">1</text:span><text:span text:style-name="T64">.<text:s/></text:span><text:span text:style-name="T65">Asmenys, dirbantys valstybinėje tarnyboje,</text:span><text:span text:style-name="T66"><text:s/>- valstybės politikai, viešojo administravimo valstybės tarnautojai pagal Valstybės tarnybos įstatymą bei kiti asmenys, kurie dirbdami valstybės valdžios, valdymo, vietos savivaldos, teisminėse, teisėsaugos, valstybės kontrolės bei priežiūros ir joms pril</text:span><text:span text:style-name="T67">ygintose institucijose vykdo valdžios atstovo funkcijas arba turi administracinius įgalinimus.<text:s/></text:span></text:p>
      <text:p text:style-name="P68"><text:span text:style-name="T69">2</text:span><text:span text:style-name="T70">.<text:s/></text:span><text:span text:style-name="T71">Kandidatas</text:span><text:span text:style-name="T72"><text:s/>- asmuo, siekiantis būti išrinktas, paskirtas į šio straipsnio<text:s/></text:span><text:span text:style-name="T73"><text:line-break/>1 dalyje nurodytų kategorijų pareigas ar tarnybas arba joms patvirtintas.<text:s/></text:span></text:p>
      <text:p text:style-name="P74"><text:span text:style-name="T75">3</text:span><text:span text:style-name="T76">.<text:s/></text:span><text:span text:style-name="T77">Privatūs interesai</text:span><text:span text:style-name="T78"><text:s/>- kandidato ar asmens, dirbančio valstybinėje tarnyboje, (ar jo artimojo giminaičio, ar šeimos nario) asmeninis turtinis ar neturtinis suinteresuotumas, galintis turėti įtakos sprendimams atliekant tarnybines pareigas.<text:s/></text:span></text:p>
      <text:p text:style-name="P79"><text:span text:style-name="T80">4</text:span><text:span text:style-name="T81">.<text:s/></text:span><text:span text:style-name="T82">Viešie</text:span><text:span text:style-name="T83">ji interesai</text:span><text:span text:style-name="T84"><text:s/>- visuomenės suinteresuotumas, kad asmenys, dirbantys valstybinėje tarnyboje, visus sprendimus priimtų nešališkai ir teisingai.<text:s/></text:span></text:p>
      <text:p text:style-name="P85"><text:span text:style-name="T86">5</text:span><text:span text:style-name="T87">.<text:s/></text:span><text:span text:style-name="T88">Interesų konfliktas</text:span><text:span text:style-name="T89"><text:s/>- situacija, kai valstybinėje tarnyboje dirbantis asmuo, atlikdamas pareigas ar vykdyda</text:span><text:span text:style-name="T90">mas pavedimą, privalo priimti sprendimą ar dalyvauti jį priimant, ar įvykdyti pavedimą, kurie susiję ir su jo privačiais interesais.<text:s/></text:span></text:p>
      <text:p text:style-name="P91"><text:span text:style-name="T92">6</text:span><text:span text:style-name="T93">.<text:s/></text:span><text:span text:style-name="T94">Artimieji giminaičiai ir šeimos nariai</text:span><text:span text:style-name="T95"><text:s/>- asmenys, nurodyti Baudžiamojo kodekso 305 straipsnyje.<text:s/></text:span></text:p>
      <text:p text:style-name="P96"><text:span text:style-name="T97">7</text:span><text:span text:style-name="T98">.<text:s/></text:span><text:span text:style-name="T99">Asmeninis s</text:span><text:span text:style-name="T100">uinteresuotumas</text:span><text:span text:style-name="T101"><text:s/>- valstybinėje tarnyboje dirbančio asmens siekimas priimti sprendimą, kuris būtų palankus jam, jo artimiesiems giminaičiams ir šeimos nariams.<text:s/></text:span></text:p>
      <text:p text:style-name="P102"><text:span text:style-name="T103">8</text:span><text:span text:style-name="T104">.<text:s/></text:span><text:span text:style-name="T105">Įmonė</text:span><text:span text:style-name="T106"><text:s/>- visų rūšių ūkinės, komercinės, kredito ir finansinės įmonės, bendrovės, įstaigos,</text:span><text:span text:style-name="T107"><text:s/>bendrijos, asociacijos, susivienijimai ir organizacijos.<text:s/></text:span></text:p>
      <text:p text:style-name="P108"/>
      <text:p text:style-name="P109"><text:span text:style-name="T110">3</text:span><text:span text:style-name="T111"><text:s/>straipsnis.<text:s/></text:span><text:span text:style-name="T112">Asmenų, dirbančių valstybinėje tarnyboje, prievolės<text:s/></text:span></text:p>
      <text:p text:style-name="P113"><text:span text:style-name="T114">Viešųjų interesų viršenybei užtikrinti asmenys, dirbantys valstybinėje tarnyboje, privalo:<text:s/></text:span></text:p>
      <text:p text:style-name="P115"><text:span text:style-name="T116">1</text:span><text:span text:style-name="T117">) nešališkai, sąžiningai i</text:span><text:span text:style-name="T118">r tinkamai atlikti tarnybines pareigas;<text:s/></text:span></text:p>
      <text:p text:style-name="P119"><text:span text:style-name="T120">2</text:span><text:span text:style-name="T121">) įstatymų nustatyta tvarka ir priemonėmis vengti interesų konflikto;<text:s/></text:span></text:p>
      <text:p text:style-name="P122"><text:span text:style-name="T123">3</text:span><text:span text:style-name="T124">) nesinaudoti pareigomis asmeninei naudai gauti;<text:s/></text:span></text:p>
      <text:p text:style-name="P125"><text:span text:style-name="T126">4</text:span><text:span text:style-name="T127">) priimdami sprendimus, vadovautis įstatymais ir visų asmenų lygybės principu;<text:s/></text:span></text:p>
      <text:p text:style-name="P128"><text:span text:style-name="T129">5</text:span><text:span text:style-name="T130">) nesinaudoti ir neleisti naudotis tarnybine ar kita su savo veikla susijusia informacija kitokia tvarka ir mastu, nei nustato įstatymai;<text:s/></text:span></text:p>
      <text:p text:style-name="P131"><text:span text:style-name="T132">6</text:span><text:span text:style-name="T133">) nesinaudoti ir neleisti naudotis jokia valstybės nuosavybe, taip pat ir valstybei nuomojama nuosavybe, k</text:span><text:span text:style-name="T134">itokiai nei tarnybinei veiklai.<text:s/></text:span></text:p>
      <text:p text:style-name="Normal"/>
      <text:p text:style-name="P135"><text:span text:style-name="T136">ANTRASIS</text:span><text:span text:style-name="T137"><text:s/>SKIRSNIS</text:span></text:p>
      <text:p text:style-name="P138"><text:span text:style-name="T139">PRIVAČIŲ INTERESŲ DEKLARAVIMAS</text:span></text:p>
      <text:p text:style-name="P140"/>
      <text:p text:style-name="P141"><text:span text:style-name="T142">4</text:span><text:span text:style-name="T143"><text:s/>straipsnis.<text:s/></text:span><text:span text:style-name="T144">Privačių interesų deklaracijos<text:s/></text:span></text:p>
      <text:p text:style-name="P145"><text:span text:style-name="T146">Valstybinėje tarnyboje nuolat dirbantys asmenys bei kandidatai privalo pildyti vienodos formos privačių intere</text:span><text:span text:style-name="T147">sų metinę (praėjusių kalendorinių metų) deklaraciją, o paaiškėjus naujoms aplinkybėms, - papildomą deklaraciją.<text:s/></text:span></text:p>
      <text:p text:style-name="P148"/>
      <text:p text:style-name="P149"><text:span text:style-name="T150">5</text:span><text:span text:style-name="T151"><text:s/>straipsnis.<text:s/></text:span><text:span text:style-name="T152">Deklaracijų pateikimas<text:s/></text:span></text:p>
      <text:p text:style-name="P153"><text:span text:style-name="T154">1</text:span><text:span text:style-name="T155">. Asmens, dirbančio valstybinėje tarnyboje, metinė privačių interesų deklaracija pateikiama kiekvienais metais iki gegužės 15 d.<text:s/></text:span></text:p>
      <text:p text:style-name="P156"><text:span text:style-name="T157">2</text:span><text:span text:style-name="T158">. Kandidato privačių interesų deklaracija pateikiama likus ne mažiau kaip 15 dienų iki rinkimo, skyrimo į atitinkamas par</text:span><text:span text:style-name="T159">eigas valstybinėje tarnyboje ar tvirtinimo joms dienos.<text:s/></text:span></text:p>
      <text:p text:style-name="P160"><text:span text:style-name="T161">3</text:span><text:span text:style-name="T162">. Paaiškėjus naujoms aplinkybėms, deklaracija pateikiama nedelsiant po šių aplinkybių paaiškėjimo.<text:s/></text:span></text:p>
      <text:p text:style-name="P163"><text:span text:style-name="T164">4</text:span><text:span text:style-name="T165">. Šio straipsnio 1-3 dalyse nurodytos deklaracijos pateikiamos valstybės ar savivaldybės<text:s/></text:span><text:span text:style-name="T166">institucijos, kurioje dirba arba nori dirbti asmuo, vadovui ar jo įgaliotam atstovui.<text:s/></text:span></text:p>
      <text:p text:style-name="P167"><text:span text:style-name="T168">5</text:span><text:span text:style-name="T169">. Nurodytos deklaracijos gali būti pateikiamos ne tik atitinkamoms institucijoms, bet ir kitiems struktūriniams padaliniams, jeigu tai numato tokios institucijos ve</text:span><text:span text:style-name="T170">iklos tvarką nustatantis įstatymas.<text:s/></text:span></text:p>
      <text:p text:style-name="P171"><text:span text:style-name="T172">6</text:span><text:span text:style-name="T173">. Respublikos Prezidentas ir Vyriausiosios tarnybinės etikos komisijos nurodytų valstybės ar savivaldybės institucijų vadovai metinę ir kitas privačių interesų deklaracijas pateikia Vyriausiajai tarnybinės etikos k</text:span><text:span text:style-name="T174">omisijai.<text:s/></text:span></text:p>
      <text:p text:style-name="P175"/>
      <text:p text:style-name="P176"><text:span text:style-name="T177">6</text:span><text:span text:style-name="T178"><text:s/>straipsnis.<text:s/></text:span><text:span text:style-name="T179">Privačių interesų deklaracijų turinys<text:s/></text:span></text:p>
      <text:p text:style-name="P180"><text:span text:style-name="T181">1</text:span><text:span text:style-name="T182">. Asmens, dirbančio valstybinėje tarnyboje, ir kandidato metinėse privačių interesų deklaracijose turi būti nurodyta deklaruojančiojo ir jo sutuoktinio:<text:s/></text:span></text:p>
      <text:p text:style-name="P183"><text:span text:style-name="T184">1</text:span><text:span text:style-name="T185">) pagal Gyventojų turto</text:span><text:span text:style-name="T186"><text:s/>ir pajamų deklaravimo įstatymą mokesčių inspekcijai privalomo deklaruoti turto, piniginių lėšų, vertybinių popierių, turtinių įsipareigojimų, pajamų ir mokesčių duomenys. Šis reikalavimas netaikomas tuo atveju, jei asmuo yra pildęs Lietuvos Respublikos tu</text:span><text:span text:style-name="T187">rto ir pajamų deklaraciją už paskutinius kalendorinius metus. Tuomet pateikiamas šios deklaracijos nuorašas (kopija);</text:span></text:p>
      <text:p text:style-name="P188"><text:span text:style-name="T189">2</text:span><text:span text:style-name="T190">) kiti turtiniai įsipareigojimai, užtikrinantys prievolių įvykdymą, nenurodyti turto ir pajamų deklaracijoje;</text:span></text:p>
      <text:p text:style-name="P191"><text:span text:style-name="T192">3</text:span><text:span text:style-name="T193">) įmonės pavadinim</text:span><text:span text:style-name="T194">as, buveinės adresas, veiklos pobūdis, jeigu deklaruojantysis ar jo sutuoktinis yra personalinės įmonės savininkas;</text:span></text:p>
      <text:p text:style-name="P195"><text:span text:style-name="T196">4</text:span><text:span text:style-name="T197">) dovanos, gautos per paskutinius kalendorinius metus, jeigu jų vertė yra didesnė negu 1 MGL, išskyrus dovanas, gautas iš artimųjų gimi</text:span><text:span text:style-name="T198">naičių ir šeimos narių;</text:span></text:p>
      <text:p text:style-name="P199"><text:span text:style-name="T200">5</text:span><text:span text:style-name="T201">) per paskutinius kalendorinius metus kitų fizinių ar juridinių asmenų suteiktos paslaugos, jeigu jų vertė yra didesnė nei 5 MGL, išskyrus atvejus, kai paslaugas apmoka ar suteikia artimieji giminaičiai ar šeimos nariai;</text:span></text:p>
      <text:p text:style-name="P202"><text:span text:style-name="T203">6</text:span><text:span text:style-name="T204">)</text:span><text:span text:style-name="T205"><text:s/>pareigos ir ryšiai su įmonėmis ar tarptautinėmis organizacijomis, narystė ir pareigos visuomeniniuose judėjimuose ar organizacijose, jeigu tai gali sukelti viešųjų ir privačių interesų konfliktą, išskyrus narystę politinėse partijose;<text:s/></text:span></text:p>
      <text:p text:style-name="P206"><text:span text:style-name="T207">7</text:span><text:span text:style-name="T208">) artimieji gi</text:span><text:span text:style-name="T209">minaičiai ir šeimos nariai, kiti deklaruojančiajam žinomi asmenys, dėl kurių, jo nuomone, tarnyboje gali kilti interesų konfliktas, galimo interesų konflikto pagrindai.</text:span></text:p>
      <text:p text:style-name="P210"><text:span text:style-name="T211">2</text:span><text:span text:style-name="T212">. Pasikeitus deklaruojamiems duomenims po to, kai buvo užpildyta deklaracija, as</text:span><text:span text:style-name="T213">muo, dirbantis valstybinėje tarnyboje, ne vėliau kaip per dvi savaites nuo duomenų pasikeitimo dienos privalo juos deklaruoti. Ši deklaracija pridedama prie metinės deklaracijos ir yra jos priedas.<text:s/></text:span></text:p>
      <text:p text:style-name="P214"><text:span text:style-name="T215">3</text:span><text:span text:style-name="T216">. Deklaruojantysis gali nenurodyti duomenų apie sutu</text:span><text:span text:style-name="T217">oktinį, jeigu sutuoktiniai kartu negyvena, neturi bendro ūkio ir dėl to šie duomenys deklaruojančiajam nėra žinomi.</text:span></text:p>
      <text:p text:style-name="P218"/>
      <text:p text:style-name="P219"><text:span text:style-name="T220">7</text:span><text:span text:style-name="T221"><text:s/>straipsnis.<text:s/></text:span><text:span text:style-name="T222">Deklaracija paaiškėjus naujoms aplinkybėms<text:s/></text:span></text:p>
      <text:p text:style-name="P223"><text:span text:style-name="T224">Jeigu paaiškėja naujos aplinkybės, kurios nebuvo nurodytos pateiktoje dek</text:span><text:span text:style-name="T225">laracijoje, valstybinėje tarnyboje dirbantis asmuo, įsitikinęs, kad jis, jo artimieji giminaičiai, šeimos nariai svarstomu klausimu yra suinteresuoti ir tai gali sukelti interesų konfliktą, privalo nedelsdamas raštu apie tai informuoti savo tiesioginį vado</text:span><text:span text:style-name="T226">vą ar institucijos vadovo įgaliotą atstovą ir pateikti papildomą deklaraciją.<text:s/></text:span></text:p>
      <text:p text:style-name="P227"/>
      <text:p text:style-name="P228"><text:span text:style-name="T229">8</text:span><text:span text:style-name="T230"><text:s/>straipsnis.<text:s/></text:span><text:span text:style-name="T231">Deklaracijų formos ir saugojimas<text:s/></text:span></text:p>
      <text:p text:style-name="P232"><text:span text:style-name="T233">1</text:span><text:span text:style-name="T234">. Privačių interesų deklaracijų formą ir pildymo taisykles nustato Vyriausioji tarnybinės etikos komisija.<text:s/></text:span></text:p>
      <text:p text:style-name="P235"><text:span text:style-name="T236">2</text:span><text:span text:style-name="T237">. De</text:span><text:span text:style-name="T238">klaracijas saugo pareigūnai, kuriems jos yra pateiktos.<text:s/></text:span></text:p>
      <text:p text:style-name="P239"/>
      <text:p text:style-name="P240"><text:span text:style-name="T241">9</text:span><text:span text:style-name="T242"><text:s/>straipsnis.<text:s/></text:span><text:span text:style-name="T243">Deklaracijų duomenų tikrinimas<text:s/></text:span></text:p>
      <text:p text:style-name="P244"><text:span text:style-name="T245">Jeigu reikia patikrinti, ar deklaracijoje pateikti duomenys atitinka tikrovę, tikrina:<text:s/></text:span></text:p>
      <text:p text:style-name="P246"><text:span text:style-name="T247">1</text:span><text:span text:style-name="T248">) šio įstatymo 6 straipsnio 1 dalies 1-5 punktuose nurodytus duomenis - institucijos vadovo ar Vyriausiosios tarnybinės etikos komisijos teikimu Valstybinė mokesčių inspekcija;<text:s/></text:span></text:p>
      <text:p text:style-name="P249"><text:span text:style-name="T250">2</text:span><text:span text:style-name="T251">) šio įstatymo 6 straipsnio 1 dalies 6, 7 punktuose nurodytus duomenis - institucijos vadovas, jo įgaliotas atstovas arba Vyriausioji tarnybinės etikos komisija.<text:s/></text:span></text:p>
      <text:p text:style-name="P252"/>
      <text:p text:style-name="P253"><text:span text:style-name="T254">10</text:span><text:span text:style-name="T255"><text:s/>straipsnis.<text:s/></text:span><text:span text:style-name="T256">Metinių privačių interesų deklaracijų viešumas<text:s/></text:span></text:p>
      <text:p text:style-name="P257"><text:span text:style-name="T258">1</text:span><text:span text:style-name="T259">. Respublikos Pr</text:span><text:span text:style-name="T260">ezidento, Seimo narių, Ministro Pirmininko, ministrų, viceministrų, ministerijų sekretorių, Konstitucinio Teismo pirmininko ir teisėjų, Aukščiausiojo Teismo, Apeliacinio teismo ir apygardų teismų pirmininkų, skyrių pirmininkų ir teisėjų, Aukštesniojo admin</text:span><text:span text:style-name="T261">istracinio teismo , apygardų administracinių teismų ir apylinkių teismų pirmininkų, teismų pirmininkų pavaduotojų ir teisėjų, generalinio prokuroro ir generalinio prokuroro pavaduotojų, Generalinės prokuratūros struktūrinių padalinių, taip pat apygardų ir<text:s/></text:span><text:span text:style-name="T262">apylinkių prokuratūrų vadovų, Valstybės kontrolės vadovaujančių pareigūnų, apskričių viršininkų, apskričių viršininkų pavaduotojų, Vyriausybės įstaigų (departamentų, agentūrų, tarnybų, inspekcijų), prie ministerijų įsteigtų departamentų, tarnybų, inspekcij</text:span><text:span text:style-name="T263">ų, kitų valstybės valdymo institucijų vadovų (generalinių direktorių, direktorių, viršininkų) ir vadovų pavaduotojų, Lietuvos banko valdybos pirmininko ir valdybos pirmininko pavaduotojų, Muitinės departamento prie Finansų ministerijos ir teritorinių muiti</text:span><text:span text:style-name="T264">nių vadovaujančių pareigūnų, Valstybinės mokesčių inspekcijos prie Finansų ministerijos ir teritorinių mokesčių inspekcijų vadovaujančių pareigūnų, Vidaus reikalų ministerijos Ekonominių nusikaltimų tyrimo valdybos ir miestų bei rajonų komisariatų ekonomin</text:span><text:span text:style-name="T265">ių nusikaltimų tyrimo skyrių (poskyrių) vadovaujančių pareigūnų, policijos generalinio komisaro, vyriausiųjų komisarų, vyresniųjų komisarų, savivaldybių merų, vicemerų, administratorių, savivaldybių tarybų komitetų pirmininkų, Seimo kontrolierių metinių pr</text:span><text:span text:style-name="T266">ivačių interesų deklaracijų suvestiniai duomenys kiekvienais metais ne vėliau kaip iki liepos 15 d. valstybės lėšomis yra skelbiami Vyriausiosios tarnybinės etikos komisijos nustatyta tvarka. Vardinį šioje dalyje išvardytų pareigų sąrašą kiekvienais metais</text:span><text:span text:style-name="T267"><text:s/>iki kovo 31 d. nustato Vyriausioji tarnybinės etikos komisija.<text:s/></text:span></text:p>
      <text:p text:style-name="P268"><text:span text:style-name="T269">2</text:span><text:span text:style-name="T270">. Vyriausiosios tarnybinės etikos komisijos nustatyta tvarka su šio straipsnio<text:s/></text:span><text:span text:style-name="T271"><text:line-break/>1 dalyje išvardytų asmenų metinių privačių interesų deklaracijų suvestiniais duomenimis, saugomais šio įst</text:span><text:span text:style-name="T272">atymo 8 straipsnio nustatyta tvarka, gali susipažinti Lietuvos Respublikos pilietis, pateikęs asmens tapatybę liudijantį dokumentą.<text:s/></text:span></text:p>
      <text:p text:style-name="P273"><text:span text:style-name="T274">3</text:span><text:span text:style-name="T275">. Asmenų, dirbančių valstybinėje tarnyboje, metinės privačių interesų deklaracijos gali būti skelbiamos Vyriausiosios<text:s/></text:span><text:span text:style-name="T276">tarnybinės etikos komisijos motyvuotu sprendimu.<text:s/></text:span></text:p>
      <text:p text:style-name="Normal"/>
      <text:p text:style-name="P277"><text:span text:style-name="T278">TREČIASIS</text:span><text:span text:style-name="T279"><text:s/>SKIRSNIS</text:span></text:p>
      <text:p text:style-name="P280"><text:span text:style-name="T281">REIKALAVIMAI ASMENIMS, DIRBANTIEMS VALSTYBINĖJE</text:span></text:p>
      <text:p text:style-name="P282"><text:span text:style-name="T283">TARNYBOJE</text:span></text:p>
      <text:p text:style-name="Normal"/>
      <text:p text:style-name="P284"><text:span text:style-name="T285">11</text:span><text:span text:style-name="T286"><text:s/>straipsnis.<text:s/></text:span><text:span text:style-name="T287">Pareiga nusišalinti<text:s/></text:span></text:p>
      <text:p text:style-name="P288"><text:span text:style-name="T289">1</text:span><text:span text:style-name="T290">. Asmeniui, dirbančiam valstybinėje tarnyboje, draudžiama dalyvauti rengia</text:span><text:span text:style-name="T291">nt, svarstant ar priimant sprendimus arba kitaip paveikti sprendimus, kurie sukelia interesų konfliktą.<text:s/></text:span></text:p>
      <text:p text:style-name="P292"><text:span text:style-name="T293">2</text:span><text:span text:style-name="T294">. Prieš pradedant tokio sprendimo rengimo, svarstymo ar priėmimo procedūrą arba pačios procedūros metu asmuo, dirbantis valstybinėje tarnyboje, pr</text:span><text:span text:style-name="T295">ivalo informuoti savo tiesioginį vadovą ar institucijos vadovo įgaliotą atstovą bei asmenis, kurie kartu dalyvauja sprendimo rengimo, svarstymo ar priėmimo procedūroje, apie esamą interesų konfliktą ir nusišalinti nuo dalyvavimo tolesnėje procedūroje. Inst</text:span><text:span text:style-name="T296">itucijos vadovas ar jo įgaliotas atstovas gali nepriimti pareikšto nusišalinimo ir įpareigoti asmenį dalyvauti tolesnėje procedūroje.<text:s/></text:span></text:p>
      <text:p text:style-name="P297"><text:span text:style-name="T298">3</text:span><text:span text:style-name="T299">. Asmuo, dirbantis valstybinėje tarnyboje, privalo vykdyti institucijos vadovo arba jo įgalioto atstovo rašytines iš</text:span><text:span text:style-name="T300">ankstines rekomendacijas, nuo kokių sprendimų rengimo, svarstymo ar priėmimo jis privalo nusišalinti. Šios rekomendacijos, remiantis metinėmis deklaracijomis, arba asmens prašymu yra sudaromos konkrečiai situacijai. Išankstines rekomendacijas asmuo, dirban</text:span><text:span text:style-name="T301">tis valstybinėje tarnyboje, gali viešinti savo nuožiūra.<text:s/></text:span></text:p>
      <text:p text:style-name="P302"><text:span text:style-name="T303">4</text:span><text:span text:style-name="T304">. Asmuo, dirbantis valstybinėje tarnyboje, negali prisidėti prie kontrolės, tyrimų komisijų ar kitų tokio pobūdžio institucijų darbo, jeigu tai sukelia interesų konfliktą.<text:s/></text:span></text:p>
      <text:p text:style-name="P305"><text:span text:style-name="T306">5</text:span><text:span text:style-name="T307">. Institucijos<text:s/></text:span><text:span text:style-name="T308">vadovas arba jo įgaliotas atstovas gali nušalinti valstybinėje tarnyboje dirbantį asmenį nuo konkretaus sprendimo rengimo, svarstymo ar priėmimo procedūros, jeigu yra pakankamas pagrindas manyti, kad šio asmens dalyvavimas sukels interesų konfliktą.<text:s/></text:span></text:p>
      <text:p text:style-name="P309"><text:span text:style-name="T310">6</text:span><text:span text:style-name="T311">. Šio straipsnio nuostatos netaikomos Respublikos Prezidentui, Seimo nariams, teisėjams, prokurorams, tardytojams, kvotėjams ir kitiems pareigūnams, kuriems viešųjų interesų viršenybės užtikrinimo būdai nustatomi jų veiklą reglamentuojančių įstatymų.<text:s/></text:span></text:p>
      <text:p text:style-name="P312"/>
      <text:p text:style-name="P313"><text:span text:style-name="T314">12</text:span><text:span text:style-name="T315"><text:s/>straipsnis.<text:s/></text:span><text:span text:style-name="T316">Teisės atstovauti apribojimai<text:s/></text:span></text:p>
      <text:p text:style-name="P317"><text:span text:style-name="T318">1</text:span><text:span text:style-name="T319">. Asmuo, dirbantis valstybinėje tarnyboje, negali atstovauti valstybei ar savivaldybei arba valstybės, savivaldybės institucijoms:<text:s/></text:span></text:p>
      <text:p text:style-name="P320"><text:span text:style-name="T321">1</text:span><text:span text:style-name="T322">) tvarkydamas reikalus su fiziniais ar juridiniais asmenimis, iš kurių jis, jo artimieji giminaičiai ar šeimos nariai gauna bet kurios rūšies pajamų;<text:s/></text:span></text:p>
      <text:p text:style-name="P323"><text:span text:style-name="T324">2</text:span><text:span text:style-name="T325">) tvarkydamas reikalus su visų rūšių įmonėmis, kuriose jis, jo artimieji giminaičiai ar šeimos naria</text:span><text:span text:style-name="T326">i turi daugiau kaip 10 procentų įstatinio kapitalo arba akcijų;<text:s/></text:span></text:p>
      <text:p text:style-name="P327"><text:span text:style-name="T328">3</text:span><text:span text:style-name="T329">) jeigu dėl to kyla interesų konfliktas.</text:span></text:p>
      <text:p text:style-name="P330"><text:span text:style-name="T331">2</text:span><text:span text:style-name="T332">. Asmuo, dirbantis valstybinėje tarnyboje, negali atstovauti privačioms grupėms ar asmenims ir ginti jų interesų valstybės ar savivaldybių</text:span><text:span text:style-name="T333"><text:s/>institucijose, išskyrus atvejus, kai jie veikia kaip įstatyminiai atstovai. Skundų ir pareiškimų nagrinėjimas, tyrimas ir svarstymas nelaikomas atstovavimu privačioms grupėms ar asmenims.<text:s/></text:span></text:p>
      <text:p text:style-name="P334"><text:span text:style-name="T335">3</text:span><text:span text:style-name="T336">. Šio straipsnio 1 ir 2 dalyse išvardytų apribojimų išimtis konkrečiu atveju gali nustatyti atitinkamos institucijos vadovas ar jo įgaliotas atstovas. Sprendimas apie išimties taikymą turi būti viešai paskelbtas.<text:s/></text:span></text:p>
      <text:p text:style-name="P337"/>
      <text:p text:style-name="P338"><text:span text:style-name="T339">13</text:span><text:span text:style-name="T340"><text:s/>straipsnis.<text:s/></text:span><text:span text:style-name="T341">Tarnybinių teisių ap</text:span><text:span text:style-name="T342">ribojimas<text:s/></text:span></text:p>
      <text:p text:style-name="P343"><text:span text:style-name="T344">1</text:span><text:span text:style-name="T345">. Asmuo, dirbantis valstybinėje tarnyboje, negali naudoti savo pareigų, galių ir vardo, siekdamas paveikti kitų asmenų sprendimą, kuris sukeltų interesų konfliktą.<text:s/></text:span></text:p>
      <text:p text:style-name="P346"><text:span text:style-name="T347">2</text:span><text:span text:style-name="T348">. Asmuo, dirbantis valstybinėje tarnyboje, negali savo, savo artimųjų<text:s/></text:span><text:span text:style-name="T349">giminaičių, šeimos narių privačių interesų naudai naudotis ir leisti naudotis informacija, kurią jis įgijo eidamas pareigas, kitokia tvarka ir mastu, nei nustato įstatymas.<text:s/></text:span></text:p>
      <text:p text:style-name="P350"/>
      <text:p text:style-name="P351"><text:span text:style-name="T352">14</text:span><text:span text:style-name="T353"><text:s/>straipsnis.<text:s/></text:span><text:span text:style-name="T354">Dovanų ar paslaugų priėmimo ir teikimo apribojimai<text:s/></text:span></text:p>
      <text:p text:style-name="P355"><text:span text:style-name="T356">1</text:span><text:span text:style-name="T357">. A</text:span><text:span text:style-name="T358">smuo, dirbantis valstybinėje tarnyboje, negali priimti dovanų ar paslaugų arba jas teikti, jeigu tai gali sukelti šio įstatymo 2 straipsnyje numatytą viešųjų ir privačių interesų konfliktą.</text:span></text:p>
      <text:p text:style-name="P359"><text:span text:style-name="T360">2</text:span><text:span text:style-name="T361">. Šio straipsnio 1 dalyje nustatytas apribojimas netaikomas a</text:span><text:span text:style-name="T362">smenims, gavusiems dovanų ar paslaugų pagal tarptautinį protokolą ar tradicijas, kurios įprastai yra susijusios su asmens, dirbančio valstybinėje tarnyboje, pareigomis.<text:s/></text:span></text:p>
      <text:p text:style-name="P363"><text:span text:style-name="T364">3</text:span><text:span text:style-name="T365">. Jeigu šio straipsnio 2 dalyje nurodytų dovanų vertė viršija 1 minimalų gyvenimo</text:span><text:span text:style-name="T366"><text:s/>lygį (toliau - MGL), o paslaugų vertė viršija 5 MGL, asmuo, dirbantis valstybinėje tarnyboje, privalo tai per kalendorinį mėnesį deklaruoti. Ši deklaracija pridedama prie metinės privačių interesų deklaracijos ir yra jos priedas.<text:s/></text:span></text:p>
      <text:p text:style-name="P367"><text:span text:style-name="T368">4</text:span><text:span text:style-name="T369">. Jeigu šio straips</text:span><text:span text:style-name="T370">nio 2 dalyje nurodytos dovanos vertė viršija 5 MGL, ši dovana yra laikoma valstybės ar savivaldybės nuosavybe. Tokia dovana įvertinama ir saugoma Vyriausiosios tarnybinės etikos komisijos nustatyta tvarka.<text:s/></text:span></text:p>
      <text:p text:style-name="P371"/>
      <text:p text:style-name="P372"><text:span text:style-name="T373">15</text:span><text:span text:style-name="T374"><text:s/>straipsnis.<text:s/></text:span><text:span text:style-name="T375">Kiti apribojimai ir draudim</text:span><text:span text:style-name="T376">ai<text:s/></text:span></text:p>
      <text:p text:style-name="P377"><text:span text:style-name="T378">Asmenims, dirbantiems valstybinėje tarnyboje, taikomi Valstybės tarnybos įstatymo bei kitų teisės aktų nustatyti apribojimai ir draudimai.<text:s/></text:span></text:p>
      <text:p text:style-name="P379"/>
      <text:p text:style-name="P380"><text:span text:style-name="T381">KETVIRTASIS</text:span><text:span text:style-name="T382"><text:s/>SKIRSNIS</text:span></text:p>
      <text:p text:style-name="P383"><text:span text:style-name="T384">PRIEVOLĖS IEŠKANT KITO DARBO</text:span></text:p>
      <text:p text:style-name="Normal"/>
      <text:p text:style-name="P385"><text:span text:style-name="T386">16</text:span><text:span text:style-name="T387"><text:s/>straipsnis.<text:s/></text:span><text:span text:style-name="T388">Prievolė pranešti apie pasiūlymus<text:s/></text:span></text:p>
      <text:p text:style-name="P389"><text:span text:style-name="T390">Asmuo, dirbantis valstybinėje tarnyboje, privalo pranešti institucijos vadovui ar jo įgaliotam atstovui apie visus pasiūlymus pereiti dirbti į kitą darbą, jeigu tokie pasiūlymai gali šiam asmeniui sukelti interesų konfl</text:span><text:span text:style-name="T391">iktą.<text:s/></text:span></text:p>
      <text:p text:style-name="P392"/>
      <text:p text:style-name="P393"><text:span text:style-name="T394">17</text:span><text:span text:style-name="T395"><text:s/>straipsnis.<text:s/></text:span><text:span text:style-name="T396">Prievolė raštu informuoti apie susitarimą<text:s/></text:span></text:p>
      <text:p text:style-name="P397"><text:span text:style-name="T398">Asmuo, dirbantis valstybinėje tarnyboje, privalo nedelsdamas raštu informuoti savo institucijos vadovą ar jo įgaliotą atstovą apie tai, kad jis priėmė siūlymą pereiti į kitą darbą. I</text:span><text:span text:style-name="T399">nstitucijos vadovas ar jo įgaliotas atstovas, nustatęs, kad šis asmuo yra artimai tarnybos santykiais susijęs su būsimuoju darbdaviu, turi nedelsdamas imtis priemonių, kad būtų pašalinta interesų konflikto grėsmė.<text:s/></text:span></text:p>
      <text:p text:style-name="Normal"/>
      <text:p text:style-name="P400"><text:span text:style-name="T401">PENKTASIS</text:span><text:span text:style-name="T402"><text:s/>SKIRSNIS</text:span></text:p>
      <text:p text:style-name="P403"><text:span text:style-name="T404">APRIBOJIMAI P</text:span><text:span text:style-name="T405">ASIBAIGUS TARNYBAI</text:span></text:p>
      <text:p text:style-name="Normal"/>
      <text:p text:style-name="P406"><text:span text:style-name="T407">18</text:span><text:span text:style-name="T408"><text:s/>straipsnis.<text:s/></text:span><text:span text:style-name="T409">Apribojimai sudaryti darbo sutartį<text:s/></text:span></text:p>
      <text:p text:style-name="P410"><text:span text:style-name="T411">Asmuo, nustojęs eiti pareigas valstybinėje tarnyboje, vienerius metus neturi teisės įsidarbinti įmonių valdymo ar revizijos institucijose, jeigu per paskutinius darbo metus jo tarnyba buvo tiesiogiai susijusi su šių įmonių veiklos priežiūra arba kontrole.<text:s/></text:span></text:p>
      <text:p text:style-name="P412"/>
      <text:p text:style-name="P413"><text:span text:style-name="T414">19</text:span><text:span text:style-name="T415"><text:s/>straipsnis.<text:s/></text:span><text:span text:style-name="T416">Apribojimai sudaryti sandorius ar naudotis individualiomis lengvatomis</text:span><text:span text:style-name="T417"><text:s/></text:span></text:p>
      <text:p text:style-name="P418"><text:span text:style-name="T419">1</text:span><text:span text:style-name="T420">. Asmuo, nustojęs eiti pareigas valstybinėje tarnyboje, ar įmonė, kurioje jis, jo artimieji giminaičiai ar šeimos nariai turi daugiau kaip 10 procentų įstat</text:span><text:span text:style-name="T421">inio kapitalo ar turtinio įnašo arba dirba vadovavimo ar revizijos institucijose, vienerius metus neturi teisės sudaryti sandorių su<text:s/></text:span><text:soft-page-break/><text:span text:style-name="T422">institucija ar naudotis institucijos, kurioje paskutinius metus asmuo dirbo, teikiamomis individualiomis lengvatomis.<text:s/></text:span></text:p>
      <text:p text:style-name="P423"><text:span text:style-name="T424">2</text:span><text:span text:style-name="T425">. Apribojimai, nustatyti šio straipsnio 1 dalyje, netaikomi sandoriui, kuris buvo sudarytas prieš tai, kai asmuo pradėjo eiti pareigas valstybinėje tarnyboje, arba yra pratęsiamas, taip pat sandoriui, kuris sudaromas viešo konkurso būdu, bei sandoriams, k</text:span><text:span text:style-name="T426">urių suma per metus neviršija 10 000 Lt.<text:s/></text:span></text:p>
      <text:p text:style-name="P427"/>
      <text:p text:style-name="P428"><text:span text:style-name="T429">20</text:span><text:span text:style-name="T430"><text:s/>straipsnis.<text:s/></text:span><text:span text:style-name="T431">Atstovavimo apribojimai<text:s/></text:span></text:p>
      <text:p text:style-name="P432"><text:span text:style-name="T433">1</text:span><text:span text:style-name="T434">. Asmuo, nustojęs eiti pareigas valstybinėje tarnyboje, vienerius metus negali atstovauti fiziniams ar juridiniams asmenims toje institucijoje, kurioje jis paskut</text:span><text:span text:style-name="T435">inius metus dirbo, taip pat negali atstovauti fiziniams ar juridiniams asmenims kitose valstybės ar savivaldybių institucijose tais klausimais, kurie buvo priskirti jo tarnybinėms funkcijoms. Ši nuostata netaikoma advokatams.<text:s/></text:span></text:p>
      <text:p text:style-name="P436"><text:span text:style-name="T437">2</text:span><text:span text:style-name="T438">. Asmeniui, dirbančiam v</text:span><text:span text:style-name="T439">alstybinėje tarnyboje, neleidžiama turėti tarnybinių santykių su anksčiau valstybinėje tarnyboje dirbusiu asmeniu, kuriam taikomi šio straipsnio 1 dalies apribojimai. Asmuo, dirbantis valstybinėje tarnyboje, apie tokius tarnybinius santykius privalo nedels</text:span><text:span text:style-name="T440">damas informuoti savo institucijos vadovą ar jo įgaliotą atstovą.<text:s/></text:span></text:p>
      <text:p text:style-name="P441"/>
      <text:p text:style-name="P442"><text:span text:style-name="T443">21</text:span><text:span text:style-name="T444"><text:s/>straipsnis.<text:s/></text:span><text:span text:style-name="T445">Apribojimų netaikymas<text:s/></text:span></text:p>
      <text:p text:style-name="P446"><text:span text:style-name="T447">Šio įstatymo 18-20 straipsniuose išvardytų apribojimų taikymo išimtis konkrečiais atvejais, kai apribojimų taikymas gali pakenkti visuomenės a</text:span><text:span text:style-name="T448">r valstybės interesams, nustato Vyriausioji tarnybinės etikos komisija.<text:s/></text:span></text:p>
      <text:p text:style-name="Normal"/>
      <text:p text:style-name="P449"><text:span text:style-name="T450">ŠEŠTASIS</text:span><text:span text:style-name="T451"><text:s/>SKIRSNIS</text:span></text:p>
      <text:p text:style-name="P452"><text:span text:style-name="T453">ĮSTATYMO VYKDYMO KONTROLĖ</text:span></text:p>
      <text:p text:style-name="Normal"/>
      <text:p text:style-name="P454"><text:span text:style-name="T455">22</text:span><text:span text:style-name="T456"><text:s/>straipsnis.<text:s/></text:span><text:span text:style-name="T457">Kontrolės institucijos ir pareigūnai<text:s/></text:span></text:p>
      <text:p text:style-name="P458"><text:span text:style-name="T459">1</text:span><text:span text:style-name="T460">. Kaip asmenys, dirbantys valstybinėje tarnyboje, vykdo šio įstatymo nuostatas, kontroliuoja:<text:s/></text:span></text:p>
      <text:p text:style-name="P461"><text:span text:style-name="T462">1</text:span><text:span text:style-name="T463">) atitinkamų valstybės ar savivaldybių institucijų vadovai ar jų įgalioti atstovai;<text:s/></text:span></text:p>
      <text:p text:style-name="P464"><text:span text:style-name="T465">2</text:span><text:span text:style-name="T466">) nepriklausoma Vyriausioji tarnybinės etikos komisija;<text:s/></text:span></text:p>
      <text:p text:style-name="P467"><text:span text:style-name="T468">3</text:span><text:span text:style-name="T469">) kito</text:span><text:span text:style-name="T470">s institucijos, jeigu tai numato institucijos veiklos tvarką nustatantis įstatymas.<text:s/></text:span></text:p>
      <text:p text:style-name="P471"><text:span text:style-name="T472">2</text:span><text:span text:style-name="T473">. Atitinkamų valstybės ar savivaldybių institucijų vadovai ar jų įgalioti atstovai, kontroliuodami, kaip vykdomas šis įstatymas:<text:s/></text:span></text:p>
      <text:p text:style-name="P474"><text:span text:style-name="T475">1</text:span><text:span text:style-name="T476">) prižiūri, ar asmenys, dirbant</text:span><text:span text:style-name="T477">ys valstybinėje tarnyboje, laiku ir tinkamai pateikia privačių interesų deklaracijas;<text:s/></text:span></text:p>
      <text:p text:style-name="P478"><text:span text:style-name="T479">2</text:span><text:span text:style-name="T480">) remdamiesi metinėmis privačių interesų deklaracijomis arba asmens, dirbančio valstybinėje tarnyboje, prašymu parengia asmeniui rašytines rekomendacijas, kokių pri</text:span><text:span text:style-name="T481">emonių asmuo turi imtis, kad savo tarnybinę veiklą suderintų su šio įstatymo reikalavimais;<text:s/></text:span></text:p>
      <text:p text:style-name="P482"><text:span text:style-name="T483">3</text:span><text:span text:style-name="T484">) savo iniciatyva, Vyriausiosios tarnybinės etikos komisijos nurodymu arba gavę pareiškimą, kad kuris nors asmuo, dirbantis jiems pavaldžioje valstybinėje tarnyboje, savo tarnybinėje veikloje nevykdo šio įstatymo reikalavimų, gali atlikti šio asmens tarnyb</text:span><text:span text:style-name="T485">inės veiklos patikrinimą. Tokiam tikrinimui įstaigoje gali būti įsteigta Tarnybinės etikos komisija. Apie tikrinimo rezultatus informuojamas pareiškimą pateikęs asmuo, asmuo, kurio veikla buvo tikrinta, taip pat Vyriausioji tarnybinės etikos komisija. Vyri</text:span><text:span text:style-name="T486">ausioji tarnybinės etikos komisija supažindinama ir su visais gaunamais pareiškimais, kuriuose pateikiama informacija apie šio įstatymo pažeidimus.<text:s/></text:span></text:p>
      <text:p text:style-name="P487"/>
      <text:p text:style-name="P488"><text:span text:style-name="T489">23</text:span><text:span text:style-name="T490"><text:s/>straipsnis.<text:s/></text:span><text:span text:style-name="T491">Vyriausioji tarnybinės etikos komisija</text:span><text:span text:style-name="T492"><text:s/></text:span></text:p>
      <text:p text:style-name="P493"><text:span text:style-name="T494">1</text:span><text:span text:style-name="T495">. Vyriausioji tarnybinės etikos komisi</text:span><text:span text:style-name="T496">ja sudaroma iš 5 asmenų.<text:s/></text:span></text:p>
      <text:p text:style-name="P497"><text:span text:style-name="T498">2</text:span><text:span text:style-name="T499">. Po vieną Vyriausiosios tarnybinės etikos komisijos nepriekaištingos reputacijos narį siūlo Respublikos Prezidentas, Seimo Pirmininkas, Ministras Pirmininkas, Lietuvos Aukščiausiojo Teismo pirmininkas ir Lietuvos teisininkų<text:s/></text:span><text:span text:style-name="T500">draugija. Vyriausiosios tarnybinės etikos komisijos<text:s/></text:span><text:soft-page-break/><text:span text:style-name="T501">sudėtį tvirtina Seimas. Vyriausiosios tarnybinės etikos komisijos narių kadencijos laikas - 4 metai. Patvirtinti asmenys Vyriausiosios tarnybinės etikos komisijos nariais gali būti ne ilgiau kaip dvi kade</text:span><text:span text:style-name="T502">ncijas iš eilės.<text:s/></text:span></text:p>
      <text:p text:style-name="P503"><text:span text:style-name="T504">3</text:span><text:span text:style-name="T505">. Vyriausiosios tarnybinės etikos komisijos pirmininką iš šios komisijos narių Seimo Pirmininko teikimu tvirtina Seimas.<text:s/></text:span></text:p>
      <text:p text:style-name="P506"><text:span text:style-name="T507">4</text:span><text:span text:style-name="T508">. Vyriausiosios tarnybinės etikos komisijos nuostatus tvirtina Seimas, o jos darbo organizavimo tvarką nus</text:span><text:span text:style-name="T509">tato šios komisijos patvirtintas darbo reglamentas.<text:s/></text:span></text:p>
      <text:p text:style-name="P510"><text:span text:style-name="T511">5</text:span><text:span text:style-name="T512">. Vyriausioji tarnybinės etikos komisija yra juridinis asmuo. Jos veikla finansuojama iš valstybės biudžeto. Ši komisija atskaitinga Seimui. Vyriausiąją tarnybinės etikos komisiją aptarnauja šios ko</text:span><text:span text:style-name="T513">misijos sekretoriatas, kurio sudėtį, etatų sąrašus ir atlyginimus, neviršydama Vyriausybės nustatytų atlyginimų dydžių, nustato Vyriausioji tarnybinės etikos komisija.<text:s/></text:span></text:p>
      <text:p text:style-name="P514"><text:span text:style-name="T515">6</text:span><text:span text:style-name="T516">. Vyriausioji tarnybinės etikos komisija:<text:s/></text:span></text:p>
      <text:p text:style-name="P517"><text:span text:style-name="T518">1</text:span><text:span text:style-name="T519">) analizuoja šio įstatymo taikymo pr</text:span><text:span text:style-name="T520">oblemas;<text:s/></text:span></text:p>
      <text:p text:style-name="P521"><text:span text:style-name="T522">2</text:span><text:span text:style-name="T523">) teikia ieškinius teismui dėl darbo sutarčių ir sandorių, sudarytų pažeidžiant šio įstatymo reikalavimus, nutraukimo ar pripažinimo negaliojančiais;<text:s/></text:span></text:p>
      <text:p text:style-name="P524"><text:span text:style-name="T525">3</text:span><text:span text:style-name="T526">) atitinkamų valstybės ar savivaldybių institucijų vadovams ar jų įgaliotiems atstovams teikia rekomendacijas dėl šio įstatymo įgyvendinimo tvarkos;<text:s/></text:span></text:p>
      <text:p text:style-name="P527"><text:span text:style-name="T528">4</text:span><text:span text:style-name="T529">) gali pavesti institucijos vadovui ar jo įgaliotam atstovui atlikti arba pati atlikti tyrimą, jeigu<text:s/></text:span><text:span text:style-name="T530">yra gauta pagrįsta informacija, kad asmuo, dirbantis valstybinėje tarnyboje, nesilaiko šio įstatymo reikalavimų;<text:s/></text:span></text:p>
      <text:p text:style-name="P531"><text:span text:style-name="T532">5</text:span><text:span text:style-name="T533">) asmens, dirbančio valstybinėje tarnyboje, raštišku prašymu gali atlikti tyrimą, ar institucijos vadovas tinkamai taiko pareiškėjui šio<text:s/></text:span><text:span text:style-name="T534">įstatymo nuostatas.<text:s/></text:span></text:p>
      <text:p text:style-name="P535"><text:span text:style-name="T536">7</text:span><text:span text:style-name="T537">. Vyriausiosios tarnybinės etikos komisijos sprendimai gali būti skundžiami teismui.<text:s/></text:span></text:p>
      <text:p text:style-name="P538"/>
      <text:p text:style-name="P539"><text:span text:style-name="T540">24</text:span><text:span text:style-name="T541"><text:s/>straipsnis.<text:s/></text:span><text:span text:style-name="T542">Atsakomybė</text:span></text:p>
      <text:p text:style-name="P543"><text:span text:style-name="T544">Asmenys, dirbantys valstybinėje tarnyboje, už šio įstatymo pažeidimus atsako įstatymų nustatyta tvarka.“</text:span></text:p>
      <text:p text:style-name="P545"/>
      <text:p text:style-name="Normal"/>
      <text:p text:style-name="P546"><text:span text:style-name="T547">Skelbiu šį Lietuvos Respublikos Seimo priimtą įstatymą.<text:s/></text:span></text:p>
      <text:p text:style-name="P548"/>
      <text:p text:style-name="P549"><text:span text:style-name="T550">RESPUBLIKOS PREZIDENTAS<text:s/></text:span><text:span text:style-name="T551"><text:tab/></text:span><text:span text:style-name="T552">VALDAS ADAMKUS</text:span></text:p>
      <text:p text:style-name="P553">______________</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25:00Z</meta:creation-date>
    <dc:date>2015-09-04T18:25:00Z</dc:date>
    <meta:template xlink:href="Normal" xlink:type="simple"/>
    <meta:editing-cycles>2</meta:editing-cycles>
    <meta:editing-duration>PT0S</meta:editing-duration>
    <meta:document-statistic meta:page-count="7" meta:paragraph-count="167" meta:word-count="2798" meta:character-count="22779" meta:row-count="629" meta:non-whitespace-character-count="20148"/>
  </office:meta>
</office:document-meta>
</file>