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KOVO 3 D. NUTARIMO NR. 239 „DĖL 2004 M. BALANDŽIO 29 D. EUROPOS PARLAMENTO IR TARYBOS REGLAMENTO (EB) NR. 850/2004 DĖL PATVARIŲJŲ ORGANINIŲ TERŠALŲ IR IŠ DALIES KEIČIANČIO DIREKTYVĄ 79/117/EEB ĮGYVENDINIMO“ PAKEITIMO</text:p>
      <text:p text:style-name="P15"/>
      <text:p text:style-name="P16">2005 m. lapkričio 30 d. Nr. 12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5 m. kovo 3 d. nutarimą Nr. 239 „Dėl 2004 m. balandžio 29 d. Europos Parlamento ir Tarybos reglamento (EB) Nr. 850/2004 dėl patvariųjų organinių teršalų ir iš dalies keičiančio direktyvą 79/117/EEB įgyvendinimo“ (Žin., 2005, Nr. 32-1039):</text:span></text:p>
      <text:p text:style-name="P26"><text:span text:style-name="T27">1.1</text:span><text:span text:style-name="T28">. Papildyti nauju 2.3 punktu (ankstesnius 2.3–2.8 punktus laikyti 2.4–2.9 punktais):</text:span></text:p>
      <text:p text:style-name="P29"><text:span text:style-name="T30">„</text:span><text:span text:style-name="T31">2.3</text:span><text:span text:style-name="T32">. Aplinkos apsaugos agentūrą - rinkti ir apdoroti duomenis apie patvariųjų organinių medžiagų gamybą, naudojimą, tiekimą rinkai, atlikti patvariųjų organinių medžiagų rizikos aplinkai vertinimą;“.</text:span></text:p>
      <text:p text:style-name="P33"><text:span text:style-name="T34">1.2</text:span><text:span text:style-name="T35">. Išdėstyti 2.7 punktą taip:</text:span></text:p>
      <text:p text:style-name="P36"><text:span text:style-name="T37">„</text:span><text:span text:style-name="T38">2.7</text:span><text:span text:style-name="T39">. Valstybinę ne maisto produktų inspekciją prie Ūkio ministerijos - pagal kompetenciją vykdyti patvariųjų organinių medžiagų ir šių medžiagų turinčių gaminių tiekimo rinkai kontrolę;“.</text:span></text:p>
      <text:p text:style-name="P40"><text:span text:style-name="T41">1.3</text:span><text:span text:style-name="T42">. Išdėstyti 2.9 punktą taip:</text:span></text:p>
      <text:p text:style-name="P43"><text:span text:style-name="T44">„</text:span><text:span text:style-name="T45">2.9</text:span><text:span text:style-name="T46">. Valstybinę maisto ir veterinarijos tarnybą - rinkti ir apdoroti duomenis apie nustatytus patvariuosius organinius teršalus maisto produktuose ir gyvūnų organizmuose, vykdant stebėsenos programas.“.</text:span></text:p>
      <text:p text:style-name="P47"><text:span text:style-name="T48">1.4</text:span><text:span text:style-name="T49">. Išdėstyti 3 punktą taip:</text:span></text:p>
      <text:p text:style-name="P50"><text:span text:style-name="T51">„</text:span><text:span text:style-name="T52">3</text:span><text:span text:style-name="T53">. Pavesti Lietuvos Respublikos institucijoms, nurodytoms šio nutarimo 2.2-2.9 punktuose, pagal kompetenciją vykdančioms patvariųjų organinių teršalų (medžiagų) valdymą ir kontrolę, pateikti paskirtai kompetentingai institucijai - Aplinkos ministerijai privalomus teikti Europos Komisijai duomenis ir informaciją pagal atliktus darbus įgyvendinant Reglamentą, taip pat pateikti kitus duomenis ir informaciją, kurių reikia Reglamentui įgyvendinti.“.</text:span></text:p>
      <text:p text:style-name="P54"><text:span text:style-name="T55">2</text:span><text:span text:style-name="T56">. Šis nutarimas įsigalioja nuo 2006 m. sausio 1 dienos.</text:span></text:p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30T12:24:00Z</meta:creation-date>
    <dc:date>2014-10-30T12:24:00Z</dc:date>
    <meta:template xlink:href="Normal" xlink:type="simple"/>
    <meta:editing-cycles>2</meta:editing-cycles>
    <meta:editing-duration>PT0S</meta:editing-duration>
    <meta:document-statistic meta:page-count="1" meta:paragraph-count="21" meta:word-count="280" meta:character-count="2086" meta:row-count="79" meta:non-whitespace-character-count="1827"/>
  </office:meta>
</office:document-meta>
</file>