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color="#000000" fo:font-size="4pt" style:font-size-asian="4pt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  <style:text-properties fo:color="#000000" style:font-size-complex="4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fo:text-transform="uppercase" fo:color="#000000" style:font-size-complex="11pt"/>
    </style:style>
    <style:style style:name="P43" style:parent-style-name="Normal" style:family="paragraph">
      <style:paragraph-properties fo:text-align="justify" fo:text-indent="0.4923in"/>
      <style:text-properties fo:color="#000000" style:font-size-complex="4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3.75in"/>
        </style:tab-stops>
      </style:paragraph-properties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3.75in"/>
        </style:tab-stops>
      </style:paragraph-properties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3.75in"/>
        </style:tab-stops>
      </style:paragraph-properties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3.75in"/>
        </style:tab-stops>
      </style:paragraph-properties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3.75in"/>
        </style:tab-stops>
      </style:paragraph-properties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3.75in"/>
        </style:tab-stops>
      </style:paragraph-properties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O</text:span></text:p>
      <text:p text:style-name="P12"/>
      <text:p text:style-name="P13">Į S A K Y M A S</text:p>
      <text:p text:style-name="P14">DĖL ŽEMĖS ŪKIO MINISTRO 2003 M. LAPKRIČIO 20 D. ĮSAKYMO NR. 3D-495 „DĖL PIENO GAMYBOS KVOTŲ SISTEMOS ĮDIEGIMO IR ADMINISTRAVIMO TAISYKLIŲ“ PAKEITIMO</text:p>
      <text:p text:style-name="P15"/>
      <text:p text:style-name="P16">2004 m. kovo 31 d. Nr. 3D-142</text:p>
      <text:p text:style-name="P17">Vilnius</text:p>
      <text:p text:style-name="P18"/>
      <text:p text:style-name="P19"/>
      <text:p text:style-name="P20"><text:span text:style-name="T21">Pakeičiu</text:span><text:span text:style-name="T22"><text:s/>Pieno gamybos kvotų sistemos įdiegimo ir administravimo taisykles, patvirtintas Lietuvos Respublikos žemės ūkio ministro 2003 m. lapkričio 20 d. įsakymu Nr. 3D-495 „Dėl Pieno gamybos kvotų sistemos įdiegimo ir administravimo taisyklių“ (Žin., 2003, Nr.<text:s/></text:span><text:a xlink:href="https://www.e-tar.lt/portal/lt/legalAct/TAR.8A727B26EB01" office:target-frame-name="_blank" xlink:show="new"><text:span text:style-name="T23">112-5037</text:span></text:a><text:span text:style-name="T24">):</text:span></text:p>
      <text:p text:style-name="P25"><text:span text:style-name="T26">1</text:span><text:span text:style-name="T27">. Papildau 3 punktą šia nauja septintąja pastraipa (ankstesniąsias septintąją–devynioliktąją pastraipas laikant atitinkamai aštuntąja–dvidešimtąja pastraipomis):</text:span></text:p>
      <text:p text:style-name="P28"><text:span text:style-name="T29">„</text:span><text:span text:style-name="T30">Laikinoji kvota</text:span><text:span text:style-name="T31"><text:s/>– gamintojams, laiku nespėjusiems įregistruoti žemės ūkio ir kaimo valdos Žemės ūkio ir kaimo verslo registre, arba neatitinkantiems kitų gamintojams keliamų reikalavimų 2004/2005 pieno gamybos kvotos metų kvotai gauti, skiriama pieno gamybos kvota. Ši kvota paimama į Nacionalinį rezervą, jeigu gamintojas iki 2004 m. liepos 1 d. neatitiks keliamų reikalavimų“.</text:span></text:p>
      <text:p text:style-name="P32"><text:span text:style-name="T33">2</text:span><text:span text:style-name="T34">. Išdėstau 33 punktą taip:</text:span></text:p>
      <text:p text:style-name="P35"><text:span text:style-name="T36">„</text:span><text:span text:style-name="T37">33</text:span><text:span text:style-name="T38">. Agentūra pagal Centro pateiktus duomenis iki 2004 m. kovo 31 d. patvirtina gamintojų 2004–2005 kvotos metų kvotas ir laikinąsias kvotas bei referencinį riebumą ir informuoja apie tai supirkėjus.“</text:span></text:p>
      <text:p text:style-name="P39"/>
      <text:p text:style-name="P40"/>
      <text:p text:style-name="P41"><text:span text:style-name="T42">žemės ūkio Ministras Jeronimas Kraujelis</text:span></text:p>
      <text:p text:style-name="P43"/>
      <text:p text:style-name="P44"><text:span text:style-name="T45">SUDERINTA<text:s/></text:span><text:span text:style-name="T46"><text:tab/>SUDERINTA</text:span></text:p>
      <text:p text:style-name="P47"><text:span text:style-name="T48">Lietuvos archyvų departamento<text:s/></text:span><text:span text:style-name="T49"><text:tab/>Lietuvos savivaldybių asociacijos</text:span></text:p>
      <text:p text:style-name="P50"><text:span text:style-name="T51">prie Lietuvos Respublikos Vyriausybės<text:s/></text:span><text:span text:style-name="T52"><text:tab/>administracijos direktorius</text:span></text:p>
      <text:p text:style-name="P53"><text:span text:style-name="T54">generalinis direktorius</text:span></text:p>
      <text:p text:style-name="P55"><text:span text:style-name="T56">Vidas Grigoraitis<text:s/></text:span><text:span text:style-name="T57"><text:tab/>Sigitas Šiupšinskas</text:span></text:p>
      <text:p text:style-name="P58"><text:span text:style-name="T59">2004-03-31<text:s/></text:span><text:span text:style-name="T60"><text:tab/>2004-03-31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ŽAUSKIENĖ Lina</meta:initial-creator>
    <dc:creator>Adlib User</dc:creator>
    <meta:creation-date>2016-08-11T07:18:00Z</meta:creation-date>
    <dc:date>2016-08-11T07:18:00Z</dc:date>
    <meta:template xlink:href="Normal" xlink:type="simple"/>
    <meta:editing-cycles>2</meta:editing-cycles>
    <meta:editing-duration>PT0S</meta:editing-duration>
    <meta:document-statistic meta:page-count="1" meta:paragraph-count="9" meta:word-count="208" meta:character-count="1679" meta:row-count="32" meta:non-whitespace-character-count="1480"/>
  </office:meta>
</office:document-meta>
</file>