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UITINĖS SANDĖLIO TAISYKLIŲ DALINIO PAKEITIMO</text:p>
      <text:p text:style-name="P14"/>
      <text:p text:style-name="P15">1995 m. balandžio 6 d. Nr. 48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 :</text:span></text:p>
      <text:p text:style-name="P22"><text:span text:style-name="T23">1</text:span><text:span text:style-name="T24">. Iš dalies pakeičiant Muitinės sandėlio taisykles, patvirtint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25">61-1210</text:span></text:a><text:span text:style-name="T26">, Nr.<text:s/></text:span><text:a xlink:href="https://www.e-tar.lt/portal/lt/legalAct/TAR.6723D1BCBDED" office:target-frame-name="_blank" xlink:show="new"><text:span text:style-name="T27">81-1528</text:span></text:a><text:span text:style-name="T28">, Nr.<text:s/></text:span><text:a xlink:href="https://www.e-tar.lt/portal/lt/legalAct/TAR.AA12E0C9CE34" office:target-frame-name="_blank" xlink:show="new"><text:span text:style-name="T29">90-1748</text:span></text:a><text:span text:style-name="T30">):</text:span></text:p>
      <text:p text:style-name="P31"><text:span text:style-name="T32">1.1</text:span><text:span text:style-name="T33">. papildyti 8 punktą šiuo sakiniu:</text:span></text:p>
      <text:p text:style-name="P34"><text:span text:style-name="T35">„Priimant prekes dalyvauja miesto (rajono) valstybinės mokesčių inspekcijos ir policijos pareigūnai, kurie patvirtindami prekių priėmimą pasirašo muitinės deklaracijose, pateiktose įforminant muitinio sandėliavimo muitinės procedūrą“;</text:span></text:p>
      <text:p text:style-name="P36"><text:span text:style-name="T37">1.2</text:span><text:span text:style-name="T38">. papildyti 14 punktą šiuo sakiniu:</text:span></text:p>
      <text:p text:style-name="P39"><text:span text:style-name="T40">„Išleidžiant prekes dalyvauja miesto (rajono) valstybinės mokesčių inspekcijos ir policijos pareigūnai, kurie patvirtindami prekių išleidimą pasirašo įforminamose importo, eksporto arba tranzito muitinės deklaracijose“.</text:span></text:p>
      <text:p text:style-name="P41"><text:span text:style-name="T42">2</text:span><text:span text:style-name="T43">. Šis nutarimas taikomas nuo 1995 m. gegužės 1 dienos.</text:span></text:p>
      <text:p text:style-name="P44"/>
      <text:p text:style-name="P45"/>
      <text:p text:style-name="P46"/>
      <text:p text:style-name="P47">MINISTRAS PIRMININKAS<text:tab/>ADOLFAS ŠLEŽEVIČIUS</text:p>
      <text:p text:style-name="P48"/>
      <text:p text:style-name="P49"/>
      <text:p text:style-name="P50"/>
      <text:p text:style-name="P51">FINANSŲ MINISTRAS<text:tab/>REINOLDIJUS ŠARKI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05T13:44:00Z</meta:creation-date>
    <dc:date>2020-02-05T13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411" meta:row-count="46" meta:non-whitespace-character-count="1249"/>
  </office:meta>
</office:document-meta>
</file>