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APLINKOS MINISTRO 2001 M. LIEPOS 5 D. ĮSAKYMO NR. 358 „DĖL APVALIOSIOS MEDIENOS KLASIFIKAVIMO IR ŽENKLINIMO TAISYKLIŲ PATVIRTINIMO“ PAKEITIMO</text:p>
      <text:p text:style-name="P7"/>
      <text:p text:style-name="P8">2007 m. liepos 13 d. Nr. D1-410</text:p>
      <text:p text:style-name="P9">Vilnius</text:p>
      <text:p text:style-name="P10"/>
      <text:p text:style-name="P11"/>
      <text:p text:style-name="P12"><text:bookmark-start text:name="X51be32866dd04f3381d6bba9daeb7d15"/>Vadovaudamasis 2007 m. birželio 20 d. Europos Parlamento ir Tarybos sprendimu 714/2007/EB, panaikinančiu Tarybos direktyvą 68/89/EEB dėl valstybių narių įstatymų dėl žaliavinės medienos klasifikavimo suderinimo (OL 2007 L 163, p. 16),</text:p>
      <text:p text:style-name="P13"><text:bookmark-start text:name="X1de076171dd04514927661a68246f5d8"/><text:bookmark-end text:name="X51be32866dd04f3381d6bba9daeb7d15"/><text:span text:style-name="T14">pakeičiu</text:span><text:s/>Apvaliosios medienos klasifikavimo ir ženklinimo taisykles, patvirtintas Lietuvos Respublikos aplinkos ministro 2001 m. liepos 5 d. įsakymu Nr. 358 „Dėl Apvaliosios medienos klasifikavimo ir ženklinimo taisyklių patvirtinimo“ (Žin., 2001, Nr. 61-2198) ir išbraukiu 3 punktą.</text:p>
      <text:p text:style-name="P15"/>
      <text:p text:style-name="P16"/>
      <text:p text:style-name="LLPSignatura"><text:bookmark-end text:name="X1de076171dd04514927661a68246f5d8"/><text:span text:style-name="LLCTekstas">APLINKOS MINISTRAS</text:span><text:span text:style-name="LLCTekstas"><text:tab/>ARŪNAS KUNDROTAS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dc:description/>
    <dc:subject/>
    <meta:initial-creator>Sandra</meta:initial-creator>
    <dc:creator>Adlib User</dc:creator>
    <meta:creation-date>2016-03-01T11:47:00Z</meta:creation-date>
    <dc:date>2016-03-01T11:47:00Z</dc:date>
    <meta:template xlink:href="Normal" xlink:type="simple"/>
    <meta:editing-cycles>2</meta:editing-cycles>
    <meta:editing-duration>PT0S</meta:editing-duration>
    <meta:document-statistic meta:page-count="1" meta:paragraph-count="7" meta:word-count="97" meta:character-count="804" meta:row-count="37" meta:non-whitespace-character-count="714"/>
  </office:meta>
</office:document-meta>
</file>