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T137" style:parent-style-name="DefaultParagraphFont" style:family="text">
      <style:text-properties fo:text-transform="uppercase"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13in"/>
    </style:style>
    <style:style style:name="T285" style:parent-style-name="DefaultParagraphFont" style:family="text">
      <style:text-properties fo:font-style="italic" style:font-style-asian="italic" style:font-style-complex="italic" fo:color="#000000" fo:letter-spacing="-0.0013in"/>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letter-spacing="0.0006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06in"/>
    </style:style>
    <style:style style:name="T581" style:parent-style-name="DefaultParagraphFont" style:family="text">
      <style:text-properties fo:color="#000000" fo:letter-spacing="0.0006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06in"/>
    </style:style>
    <style:style style:name="T584" style:parent-style-name="DefaultParagraphFont" style:family="text">
      <style:text-properties fo:color="#000000" fo:letter-spacing="0.0006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s/></text:p>
      <text:p text:style-name="P5"/>
      <text:p text:style-name="P6">DĖL ŽEMĖS ŪKIO MINISTRO 2008 M. KOVO 20 D. ĮSAKYMO Nr. 3D-161 „DĖL LIETUVOS KAIMO PLĖTROS 2007–2013 METŲ PROGRAMOS PRIEMONĖS „MIŠKŲ APLINKOSAUGOS IŠMOKOS“ ĮGYVENDINIMO TAISYKLIŲ PATVIRTINIMO“ PAKEITIMO</text:p>
      <text:p text:style-name="P7"/>
      <text:p text:style-name="P8">2010 m. balandžio 1 d. Nr. 3D-312</text:p>
      <text:p text:style-name="P9">Vilnius</text:p>
      <text:p text:style-name="P10"/>
      <text:p text:style-name="P11"/>
      <text:p text:style-name="P12"><text:span text:style-name="T13">P a k e i č i u Lietuvos kaimo plėtros 2007–2013 metų programos priemonės „Miškų aplinkosaugos išmokos“ įgyvendinimo taisykles, patvirtintas Lietuvos Respublikos žemės ūkio ministro 2008 m. kovo 20 d. įsakymu Nr. 3D-161 „Dėl Lietuvos kaimo plėtros 2007–2013 metų programos priemonės „Miškų aplinkosaugos išmokos“ įgyvendinimo taisyklių patvirtinimo“ (Žin., 2008, Nr.<text:s/></text:span><text:a xlink:href="https://www.e-tar.lt/portal/lt/legalAct/TAR.3EA48A29FB98" office:target-frame-name="_blank" xlink:show="new"><text:span text:style-name="T14">36-1305</text:span></text:a><text:span text:style-name="T15">, Nr.<text:s/></text:span><text:a xlink:href="https://www.e-tar.lt/portal/lt/legalAct/TAR.F1F9FEA98FA3" office:target-frame-name="_blank" xlink:show="new"><text:span text:style-name="T16">71-2748</text:span></text:a><text:span text:style-name="T17">; 2009, Nr.<text:s/></text:span><text:a xlink:href="https://www.e-tar.lt/portal/lt/legalAct/TAR.852C6E49B712" office:target-frame-name="_blank" xlink:show="new"><text:span text:style-name="T18">34-1321</text:span></text:a><text:span text:style-name="T19">), ir išdėstau jas nauja redakcija (pridedama).</text:span></text:p>
      <text:p text:style-name="P20"/>
      <text:p text:style-name="P21"/>
      <text:p text:style-name="P22"/>
      <text:p text:style-name="P23"><text:span text:style-name="T24">Žemės ūkio ministras</text:span><text:span text:style-name="T25"><text:tab/>Kazys Starkevičius</text:span></text:p>
      <text:soft-page-break/>
      <text:p text:style-name="P26"><text:span text:style-name="T27">PATVIRTINTA</text:span></text:p>
      <text:p text:style-name="P28">Lietuvos Respublikos žemės ūkio ministro<text:s/></text:p>
      <text:p text:style-name="P29">2008 m. kovo 20 d. įsakymu Nr. 3D-161</text:p>
      <text:p text:style-name="P30">(Lietuvos Respublikos žemės ūkio ministro<text:s/></text:p>
      <text:p text:style-name="P31">2010 m. balandžio 1 d. įsakymo Nr. 3D-312 redakcija)</text:p>
      <text:p text:style-name="P32"/>
      <text:p text:style-name="P33"><text:span text:style-name="T34">LIETUVOS Kaimo plėtros 2007–2013 mETŲ PROGRAMOS priemonĖS „miškŲ APLINKOSAUGOS IŠMOKOS“ ĮGYVEND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plėtros 2007–2013 metų programos priemonės „Miškų aplinkosaugos išmokos“ įgyvendinimo taisyklių (toliau – Taisyklės) tikslas – detalizuoti paramos pagal Lietuvos kaimo plėtros 2007–2013 metų programos priemonės „Miškų aplinkosaugos išmokos“ (toliau – Priemonė) administravimo tvarką.</text:span></text:p>
      <text:p text:style-name="P44"><text:span text:style-name="T45">2</text:span><text:span text:style-name="T46">. Šios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7">22-839</text:span></text:a><text:span text:style-name="T48">; 2009, Nr.<text:s/></text:span><text:a xlink:href="https://www.e-tar.lt/portal/lt/legalAct/TAR.BB688BFBD909" office:target-frame-name="_blank" xlink:show="new"><text:span text:style-name="T49">43-1667</text:span></text:a><text:span text:style-name="T50">), Lietuvos kaimo plėtros 2007–2013 metų programa, patvirtinta 2007 m. spalio 19 d. Komisijos sprendimu Nr. C(2007) 5076, su paskutiniais pakeitimais, patvirtintais 2009 m. gruodžio 14 d. Komisijos sprendimu Nr. C(2009)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1">41-1562</text:span></text:a><text:span text:style-name="T52">; 2009, Nr.<text:s/></text:span><text:a xlink:href="https://www.e-tar.lt/portal/lt/legalAct/TAR.6D9801947A25" office:target-frame-name="_blank" xlink:show="new"><text:span text:style-name="T53">21-834</text:span></text:a><text:span text:style-name="T54">) (toliau – Programos administravimo taisyklės).</text:span></text:p>
      <text:p text:style-name="P55"/>
      <text:p text:style-name="P56"><text:span text:style-name="T57">II</text:span><text:span text:style-name="T58">.<text:s/></text:span><text:span text:style-name="T59">SUTRUMPINIMAI IR SĄVOKOS</text:span></text:p>
      <text:p text:style-name="P60"/>
      <text:p text:style-name="P61"><text:span text:style-name="T62">3</text:span><text:span text:style-name="T63">. Taisyklėse vartojami sutrumpinimai:</text:span></text:p>
      <text:p text:style-name="P64"><text:span text:style-name="T65">Agentūra</text:span><text:span text:style-name="T66"><text:s/>– Nacionalinė mokėjimo agentūra prie Žemės ūkio ministerijos.</text:span></text:p>
      <text:p text:style-name="P67"><text:span text:style-name="T68">EŽŪFKP</text:span><text:span text:style-name="T69"><text:s/>– Europos žemės ūkio fondas kaimo plėtrai.</text:span></text:p>
      <text:p text:style-name="P70"><text:span text:style-name="T71">Ministerija</text:span><text:span text:style-name="T72"><text:s/>– Lietuvos Respublikos žemės ūkio ministerija.</text:span></text:p>
      <text:p text:style-name="P73"><text:span text:style-name="T74">RAAD</text:span><text:span text:style-name="T75"><text:s/>– Regiono aplinkos apsaugos departamentas.</text:span></text:p>
      <text:p text:style-name="P76"><text:span text:style-name="T77">4</text:span><text:span text:style-name="T78">. Taisyklėse vartojamos sąvokos:</text:span></text:p>
      <text:p text:style-name="P79"><text:span text:style-name="T80">Ilgalaikė sankcija</text:span><text:span text:style-name="T81"><text:s/>– paramos dydžio sumažinimas, papildantis einamaisiais kalendoriniais metais pareiškėjui taikomą sankciją ir galiojantis trejus kalendorinius metus nuo kalendorinių metų, kuriais buvo nustatytas pažeidimas. Ilgalaikė sankcija apskaičiuojama pagal paramos paraiškoje deklaruoto ploto ir faktiškai nustatyto remiamo ploto skirtumą ir per trejus metus išskaičiuojama iš paramos išmokų, skiriamų pagal bet kurią iš reglamente (EB) Nr. 1698/2005 arba reglamente (EB) Nr. 73/2009 nurodytų paramos priemonių.</text:span></text:p>
      <text:p text:style-name="P82"><text:span text:style-name="T83">Kertinė miško buveinė</text:span><text:span text:style-name="T84"><text:s/>(toliau –<text:s/></text:span><text:span text:style-name="T85">KMB</text:span><text:span text:style-name="T86">)</text:span><text:span text:style-name="T87"><text:s/></text:span><text:span text:style-name="T88">– teisės aktų nustatyta tvarka inventorizuotas nepažeistas miško plotas, kuriame yra nykstančių, pažeidžiamų, retų ar saugotinų rūšių buveinių.</text:span></text:p>
      <text:p text:style-name="P89"><text:span text:style-name="T90">Kompensacinė išmoka</text:span><text:span text:style-name="T91"><text:s/>– teisės aktų nustatyta tvarka fiziniams ir juridiniams asmenims<text:s/></text:span><text:soft-page-break/><text:span text:style-name="T92">teikiama finansinė parama dėl įvairių įsipareigojimų ar teisės aktų nustatytų apribojimų vykdymo negautoms pajamoms ar turėtoms papildomoms išlaidoms kompensuoti.</text:span></text:p>
      <text:p text:style-name="P93"><text:span text:style-name="T94">Miško valda<text:s/></text:span><text:span text:style-name="T95">(toliau –<text:s/></text:span><text:span text:style-name="T96">valda</text:span><text:span text:style-name="T97">)</text:span><text:span text:style-name="T98"><text:s/></text:span><text:span text:style-name="T99">– nuosavybės teise valdomas miško žemės sklypas arba keli sklypai.</text:span></text:p>
      <text:p text:style-name="P100"><text:span text:style-name="T101">Miškotvarkos projektas</text:span><text:span text:style-name="T102"><text:s/>– dokumentas, pagal kurį organizuojama miškų ūkio veikla ir atliekami visi miškų atkūrimo, naudojimo ir miško žemių tvarkymo darbai.</text:span></text:p>
      <text:p text:style-name="P103"><text:span text:style-name="T104">Miškų ūkio veikla</text:span><text:span text:style-name="T105"><text:s/>– veikla, apimanti miškų auginimą (įveisimą, atkūrimą, priežiūrą, apsaugą, tvarkymą) ir naudojimą.</text:span></text:p>
      <text:p text:style-name="P106"><text:span text:style-name="T107">Neplynasis pagrindinis miško kirtimas</text:span><text:span text:style-name="T108"><text:s/></text:span><text:span text:style-name="T109">(toliau –<text:s/></text:span><text:span text:style-name="T110">neplynasis miško kirtimas</text:span><text:span text:style-name="T111">)<text:s/></text:span><text:span text:style-name="T112">–<text:s/></text:span><text:span text:style-name="T113">atrankinis arba atvejinis pagrindinis miško kirtimas pagal Miško kirtimų taisykles, patvirtintas Lietuvos Respublikos aplinkos ministro 2010 m. sausio 27 d. įsakymu Nr. D1-79 (Žin., 2010, Nr.<text:s/></text:span><text:a xlink:href="https://www.e-tar.lt/portal/lt/legalAct/TAR.4A966C7D30EB" office:target-frame-name="_blank" xlink:show="new"><text:span text:style-name="T114">14-676</text:span></text:a><text:span text:style-name="T115">).</text:span></text:p>
      <text:p text:style-name="P116"><text:span text:style-name="T117">Pagrindinis miško kirtimas</text:span><text:span text:style-name="T118"><text:s/></text:span><text:span text:style-name="T119">–</text:span><text:span text:style-name="T120"><text:s/>brandžių, bręstančių (retų, besiribojančių ar įsiterpusių į kertamus brandžius medynus) medynų ar brandžių medžių kirtimas.</text:span></text:p>
      <text:p text:style-name="P121"><text:span text:style-name="T122">Plynasis pagrindinis miško kirtimas<text:s/></text:span><text:span text:style-name="T123">(toliau –<text:s/></text:span><text:span text:style-name="T124">plynasis miško kirtimas</text:span><text:span text:style-name="T125">)</text:span><text:span text:style-name="T126"><text:s/></text:span><text:span text:style-name="T127">–</text:span><text:span text:style-name="T128"><text:s/>pagrindinis miško kirtimas, kai biržėje iškertami visi medžiai, išskyrus sėklinius, biologinei įvairovei svarbius medžius, saugomą pomiškį. Po kirtimo likusio medyno skalsumas yra mažesnis kaip 0,2.</text:span></text:p>
      <text:p text:style-name="P129"><text:span text:style-name="T130">Vienodai remiami miško plotai</text:span><text:span text:style-name="T131"><text:s/>– miško plotai, už kurių hektarą skiriama vienodo dydžio parama.</text:span></text:p>
      <text:p text:style-name="P132"><text:span text:style-name="T133">III grupės miškai</text:span><text:span text:style-name="T134"><text:s/>– geologinių, geomorfologinių, hidrografinių, kultūrinių draustinių ir šių rūšių draustinių, esančių valstybiniuose parkuose ir biosferos monitoringo teritorijose, miškai, apsaugos zonų ir kiti miškai, kuriuose ūkininkaujama siekiant išauginti</text:span><text:span text:style-name="T135"><text:s/></text:span><text:span text:style-name="T136">produktyvius medynus, galinčius atlikti dirvožemio, oro, vandens ir žmogaus gyvenamosios aplinkos apsaugos funkcijas</text:span><text:span text:style-name="T137">.<text:s/></text:span><text:span text:style-name="T138">Sklypo priskyrimas tam tikrai miškų grupei nurodomas miškotvarkos projekte.</text:span></text:p>
      <text:p text:style-name="P139"><text:span text:style-name="T140">IV grupės miškai</text:span><text:span text:style-name="T141"><text:s/>– miškai, kuriuose ūkininkaujama</text:span><text:span text:style-name="T142"><text:s/></text:span><text:span text:style-name="T143">laikantis aplinkos apsaugos reikalavimų, siekiant</text:span><text:span text:style-name="T144"><text:s/></text:span><text:span text:style-name="T145">išauginti produktyvius medynus medienai tiekti</text:span><text:span text:style-name="T146">.<text:s/></text:span><text:span text:style-name="T147">Sklypo priskyrimas tam tikrai miškų grupei nurodomas miškotvarkos projekte.</text:span></text:p>
      <text:p text:style-name="P148"><text:span text:style-name="T149">Kitos šiose Taisyklėse vartojamos sąvokos suprantamos taip, kaip jas apibrėžia Lietuvos Respublikos žemės ūkio, maisto ūkio ir kaimo plėtros įstatymas (Žin., 2002, Nr.<text:s/></text:span><text:a xlink:href="https://www.e-tar.lt/portal/lt/legalAct/TAR.80CA64E588A1" office:target-frame-name="_blank" xlink:show="new"><text:span text:style-name="T150">72-3009</text:span></text:a><text:span text:style-name="T151">; 2008, Nr.<text:s/></text:span><text:a xlink:href="https://www.e-tar.lt/portal/lt/legalAct/TAR.8B8ACD8B99A1" office:target-frame-name="_blank" xlink:show="new"><text:span text:style-name="T152">81-3174</text:span></text:a><text:span text:style-name="T153">), Lietuvos Respublikos miškų įstatymas (Žin., 1994, Nr.<text:s/></text:span><text:a xlink:href="https://www.e-tar.lt/portal/lt/legalAct/TAR.5D6D055CC00C" office:target-frame-name="_blank" xlink:show="new"><text:span text:style-name="T154">96-1872</text:span></text:a><text:span text:style-name="T155">; 2001, Nr.<text:s/></text:span><text:a xlink:href="https://www.e-tar.lt/portal/lt/legalAct/TAR.960DBFBF5981" office:target-frame-name="_blank" xlink:show="new"><text:span text:style-name="T156">35-1161</text:span></text:a><text:span text:style-name="T157">), Lietuvos Respublikos žemės ūkio ir kaimo verslo registro nuostatai, patvirtinti Lietuvos Respublikos Vyriausybės 2002 m. rugpjūčio 27 d. nutarimu Nr. 1351 (Žin., 2002, Nr.<text:s/></text:span><text:a xlink:href="https://www.e-tar.lt/portal/lt/legalAct/TAR.67F06D3C953E" office:target-frame-name="_blank" xlink:show="new"><text:span text:style-name="T158">84-3645</text:span></text:a><text:span text:style-name="T159">; 2006, Nr.<text:s/></text:span><text:a xlink:href="https://www.e-tar.lt/portal/lt/legalAct/TAR.12401D79A834" office:target-frame-name="_blank" xlink:show="new"><text:span text:style-name="T160">42-1524</text:span></text:a><text:span text:style-name="T161">), Programos administravimo taisyklės, Programa ir kiti teisės aktai.</text:span></text:p>
      <text:p text:style-name="P162"/>
      <text:p text:style-name="P163"><text:span text:style-name="T164">III</text:span><text:span text:style-name="T165">.<text:s/></text:span><text:span text:style-name="T166">PRiemonės TIKSLAI</text:span></text:p>
      <text:p text:style-name="P167"/>
      <text:p text:style-name="P168"><text:span text:style-name="T169">5</text:span><text:span text:style-name="T170">. Bendrasis tikslas – finansiškai paskatinti privačių miškų savininkus savanoriškai taikyti aplinkosaugos požiūriu priimtinesnę miškų ūkio veiklą, taip išsaugant KMB, kurios nustatomos, kartografuojamos ir registruojamos Lietuvos valstybės miškų kadastre pagal Miškotvarkos darbų vykdymo instrukciją, patvirtintą Lietuvos Respublikos aplinkos ministerijos Valstybinės miškų tarnybos direktoriaus 2006 m. gruodžio 29 d. įsakymu Nr. 53-06-G (Žin., 2007, Nr.<text:s/></text:span><text:a xlink:href="https://www.e-tar.lt/portal/lt/legalAct/TAR.3BA94F8A4BE9" office:target-frame-name="_blank" xlink:show="new"><text:span text:style-name="T171">11-479</text:span></text:a><text:span text:style-name="T172">; 2009, Nr.<text:s/></text:span><text:a xlink:href="https://www.e-tar.lt/portal/lt/legalAct/TAR.FD9BFE627500" office:target-frame-name="_blank" xlink:show="new"><text:span text:style-name="T173">20-818</text:span></text:a><text:span text:style-name="T174">).</text:span></text:p>
      <text:p text:style-name="P175"><text:span text:style-name="T176">6</text:span><text:span text:style-name="T177">. Specialieji tikslai:</text:span></text:p>
      <text:p text:style-name="P178"><text:span text:style-name="T179">6.1</text:span><text:span text:style-name="T180">. išsaugoti KMB privačiuose miškuose;</text:span></text:p>
      <text:p text:style-name="P181"><text:span text:style-name="T182">6.2</text:span><text:span text:style-name="T183">. paskatinti neplynojo miško kirtimo sistemų taikymą privačiuose miškuose.</text:span></text:p>
      <text:p text:style-name="P184"><text:span text:style-name="T185">7</text:span><text:span text:style-name="T186">. Veiklos tikslas – kompensuoti privačių miškų savininkams patirtas išlaidas ir prarastas pajamas dėl savanoriško teisės aktuose nenustatytų aplinkos apsaugos apribojimų prisiėmimo ir įgyvendinimo.</text:span></text:p>
      <text:p text:style-name="P187"/>
      <text:p text:style-name="P188"><text:span text:style-name="T189">IV</text:span><text:span text:style-name="T190">.<text:s/></text:span><text:span text:style-name="T191">REMIAMOS VEIKLOS SRITYS</text:span></text:p>
      <text:p text:style-name="P192"/>
      <text:p text:style-name="P193"><text:span text:style-name="T194">8</text:span><text:span text:style-name="T195">. Pagal Priemonę remiamos veiklos sritys:</text:span></text:p>
      <text:p text:style-name="P196"><text:span text:style-name="T197">8.1</text:span><text:span text:style-name="T198">. išmokos už pagrindinių miško kirtimų nevykdymą identifikuotose KMB (toliau – pirmoji veiklos sritis);</text:span></text:p>
      <text:p text:style-name="P199"><text:span text:style-name="T200">8.2</text:span><text:span text:style-name="T201">. išmokos už neplynuosius miško kirtimus vietoj galimų plynųjų (toliau – antroji veiklos sritis).</text:span></text:p>
      <text:p text:style-name="P202"/>
      <text:p text:style-name="P203"><text:span text:style-name="T204">V</text:span><text:span text:style-name="T205">.<text:s/></text:span><text:span text:style-name="T206">GALIMI PAREIŠKĖJAI</text:span></text:p>
      <text:p text:style-name="P207"/>
      <text:p text:style-name="P208"><text:span text:style-name="T209">9</text:span><text:span text:style-name="T210">. Fiziniai ir juridiniai privačių miškų savininkai, savo valdose sutartiniais pagrindais savanoriškai įsipareigojantys laikytis teisės aktų nenustatytų papildomų aplinkosaugos reikalavimų, privalomų toms valdoms.</text:span></text:p>
      <text:p text:style-name="P211"/>
      <text:p text:style-name="P212"><text:span text:style-name="T213">VI</text:span><text:span text:style-name="T214">.<text:s/></text:span><text:span text:style-name="T215">TINKAMUMO KRITERIJAI PARAMAI GAUTI</text:span></text:p>
      <text:p text:style-name="P216"/>
      <text:p text:style-name="P217"><text:span text:style-name="T218">10</text:span><text:span text:style-name="T219">. Pareiškėjo tinkamumas gauti paramą vertinamas pagal paramos paraiškos pateikimo dieną pareiškėjo pateiktus ir atitinkamais dokumentais pagrįstus duomenis, taip pat viešuosiuose registruose esančius duomenis, jei šios Taisyklės nenumato kitaip. Jei viešuosiuose registruose esantys duomenys ir pareiškėjo pateikti duomenys skiriasi, Agentūra imasi priemonių teisingiems duomenims nustatyti ir juos naudoja.</text:span></text:p>
      <text:p text:style-name="P220"><text:span text:style-name="T221">11</text:span><text:span text:style-name="T222">. Priemonės tinkamumo kriterijai yra šie:</text:span></text:p>
      <text:p text:style-name="P223"><text:span text:style-name="T224">11.1</text:span><text:span text:style-name="T225">. pareiškėjo valda turi būti įregistruota Lietuvos Respublikos žemės ūkio ir kaimo verslo registre;</text:span></text:p>
      <text:p text:style-name="P226"><text:span text:style-name="T227">11.2</text:span><text:span text:style-name="T228">. pareiškėjai neturi įsiskolinimų Lietuvos Respublikos valstybės biudžetui ir Valstybinio socialinio draudimo fondui (atitiktis šiam kriterijui tikrinama paramos paraiškos vertinimo metu);</text:span></text:p>
      <text:p text:style-name="P229"><text:span text:style-name="T230">11.3</text:span><text:span text:style-name="T231">. paramos besikreipiantys fiziniai asmenys turi būti ne jaunesni kaip 18 metų amžiaus.</text:span></text:p>
      <text:p text:style-name="P232"><text:span text:style-name="T233">11.4</text:span><text:span text:style-name="T234">. kai miškas, už kurį prašoma paramos, valdomas bendra, daline arba jungtine nuosavybės teise, paraišką gali teikti vienas iš bendraturčių ir turi pateikti notaro patvirtintą (notariškai patvirtinto įgaliojimo pateikti nereikia, kai įgaliojantis asmuo turi juridinį statusą ir įgaliojimą patvirtina įmonės antspaudu ir vadovo parašu) visų kitų bendraturčių įgaliojimą. Įgaliotasis asmuo privalo užtikrinti atitiktį reikalavimams (reikalingiems paramai gauti visam plotui), prisiimti visus kitus įsipareigojimus pagal Priemonę;</text:span></text:p>
      <text:p text:style-name="P235"><text:span text:style-name="T236">12</text:span><text:span text:style-name="T237">. Priemonės pirmosios veiklos srities tinkamumo kriterijai:</text:span></text:p>
      <text:p text:style-name="P238"><text:span text:style-name="T239">12.1</text:span><text:span text:style-name="T240">. pareiškėjui</text:span><text:span text:style-name="T241"><text:s/></text:span><text:span text:style-name="T242">miškas priklauso nuosavybės teise ir jo valdoje nustatyta KMB;</text:span></text:p>
      <text:p text:style-name="P243"><text:span text:style-name="T244">12.2</text:span><text:span text:style-name="T245">. pirmaisiais dalyvavimo priemonėje metais pareiškėjas pateikia Valstybinės miškų tarnybos pažymą, kurioje nurodyta, kad pareiškėjo valdoje, kuriai prašoma paramos, nustatyta ne mažesnio kaip 0,5 ha ploto KMB, kad valda yra priskirta III arba IV miškų grupei ir medynas, kuriame nustatyta KMB, yra pasiekęs tai miškų grupei nurodytą pagrindiniams kirtimams minimalų amžių;</text:span></text:p>
      <text:p text:style-name="P246"><text:span text:style-name="T247">12.3</text:span><text:span text:style-name="T248">. pirmaisiais dalyvavimo priemonėje metais pareiškėjas pateikia RAAD pažymą dėl pagrindinių kirtimų nevykdymo KMB, už kurią prašo paramos. Šią pažymą Agentūros KDTS taip pat reikia pateikti paskutiniais paramos gavimo metais iki gruodžio 15 d.;</text:span></text:p>
      <text:p text:style-name="P249"><text:span text:style-name="T250">12.4</text:span><text:span text:style-name="T251">.</text:span><text:span text:style-name="T252"><text:s/></text:span><text:span text:style-name="T253">pareiškėjas privalo pažymėti savo sklype esančių KMB, už kurias prašo paramos, ribas aiškiai matomais ir suprantamais ilgalaikiais ženklais (gairėmis, stulpeliais ar žymint medžius ryškiomis juostomis ar dažais). Ribos turi būti pažymėtos taip, kad bet kuriuo metų laiku nuo vieno ženklo būtų aiškiai matomi kiti ženklai, žymintys ploto, už kurį prašoma paramos, ribas.</text:span></text:p>
      <text:p text:style-name="P254"><text:span text:style-name="T255">13</text:span><text:span text:style-name="T256">. Priemonės antrosios veiklos srities tinkamumo kriterijai:</text:span></text:p>
      <text:p text:style-name="P257"><text:span text:style-name="T258">13.1</text:span><text:span text:style-name="T259">. pareiškėjui</text:span><text:span text:style-name="T260"><text:s/></text:span><text:span text:style-name="T261">miškas priklauso nuosavybės teise ir yra priskirtas III ar IV miškų<text:s/></text:span><text:soft-page-break/><text:span text:style-name="T262">grupei;</text:span></text:p>
      <text:p text:style-name="P263"><text:span text:style-name="T264">13.2</text:span><text:span text:style-name="T265">. pirmaisiais dalyvavimo priemonėje metais pareiškėjas pateikia nustatyta tvarka parengtą, suderintą ir patvirtintą miškotvarkos projektą, kuriame suprojektuotas neplynasis arba plynasis miško kirtimas;</text:span></text:p>
      <text:p text:style-name="P266"><text:span text:style-name="T267">13.3</text:span><text:span text:style-name="T268">. duomenys paramos paraiškoje turi neprieštarauti miškotvarkos projekto duomenims (išskyrus neatitikimą, kai miškotvarkos projekte suprojektuotas plynasis miško kirtimas, o pareiškėjas prašo paramos už neplynąjį miško kirtimą);</text:span></text:p>
      <text:p text:style-name="P269"><text:span text:style-name="T270">13.4</text:span><text:span text:style-name="T271">. pirmaisiais dalyvavimo priemonėje metais pareiškėjas pateikia nustatyta tvarka RAAD išduotą leidimą kirsti mišką, kuriame leidžiamas vykdyti neplynasis miško kirtimas. Neplynasis miško kirtimas vykdomas tais metais, kaip numatyta išduotame RAAD leidime kirsti mišką, kuriame leidžiama vykdyti neplynąjį miško kirtimą;</text:span></text:p>
      <text:p text:style-name="P272"><text:span text:style-name="T273">13.5</text:span><text:span text:style-name="T274">. pirmaisiais dalyvavimo priemonėje metais pareiškėjas pateikia RAAD pažymą, kad vietoj suprojektuoto ir leisto neplynojo miško kirtimo galėjo būti leidžiamas ir plynasis miško kirtimas. Pažymos pateikti nereikia, kai miškotvarkos projekte suprojektuotas plynasis miško kirtimas;</text:span></text:p>
      <text:p text:style-name="P275"><text:span text:style-name="T276">13.6</text:span><text:span text:style-name="T277">. pareiškėjas privalo pažymėti savo sklype esančias miško (III ir IV miškų grupės), už kurį prašo paramos, ribas aiškiai matomais ir suprantamais ilgalaikiais ženklais (gairėmis, stulpeliais ar žymint medžius ryškiomis juostomis ar dažais). Ribos turi būti pažymėtos taip, kad bet kuriuo metų laiku nuo vieno ženklo būtų aiškiai matomi kiti ženklai, žymintys ploto, už kurį prašoma paramos, ribas.</text:span></text:p>
      <text:p text:style-name="P278"><text:span text:style-name="T279">14</text:span><text:span text:style-name="T280">. Parama neteikiama, jei:</text:span></text:p>
      <text:p text:style-name="P281"><text:span text:style-name="T282">14.1</text:span><text:span text:style-name="T283">.<text:s/></text:span><text:span text:style-name="T284">plotui jau teikiama parama pagal Programos priemonę „</text:span><text:span text:style-name="T285">Natura 200</text:span><text:span text:style-name="T286">0<text:s/></text:span><text:span text:style-name="T287">išmokos“;</text:span></text:p>
      <text:p text:style-name="P288"><text:span text:style-name="T289">14.2</text:span><text:span text:style-name="T290">. vykdomas neplynojo miško kirtimo paskutinis atvejis (kai miškas iškertamas plynai);</text:span></text:p>
      <text:p text:style-name="P291"><text:span text:style-name="T292">14.3</text:span><text:span text:style-name="T293">. pareiškėjas paramos paraiškoje, pridedamuose ar pagal paklausimą pateiktuose dokumentuose sąmoningai pateikė neteisingą informaciją;</text:span></text:p>
      <text:p text:style-name="P294"><text:span text:style-name="T295">14.4</text:span><text:span text:style-name="T296">. pareiškėjas ar jo sutuoktinis yra paramos gavėjas pagal Kaimo plėtros 2004–2006 metų plano priemonę „Ankstyvo pasitraukimo iš prekinės žemės ūkio gamybos rėmimas“, taip pat pagal Programos priemonę „Ankstyvas pasitraukimas iš prekinės žemės ūkio gamybos“;</text:span></text:p>
      <text:p text:style-name="P297"><text:span text:style-name="T298">14.5</text:span><text:span text:style-name="T299">. pareiškėjui yra iškelta byla dėl bankroto;</text:span></text:p>
      <text:p text:style-name="P300"><text:span text:style-name="T301">14.6</text:span><text:span text:style-name="T302">. yra priimtas galutinis sprendimas dėl:</text:span></text:p>
      <text:p text:style-name="P303"><text:span text:style-name="T304">14.6.1</text:span><text:span text:style-name="T305">.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306"><text:span text:style-name="T307">14.6.2</text:span><text:span text:style-name="T308">. paramos mokėjimo nutraukimo dėl padaryto pažeidimo. Tokiu atveju pareiškėjas neturi teisės pretenduoti į paramą vienerius metus nuo galutinio sprendimo priėmimo;</text:span></text:p>
      <text:p text:style-name="P309"><text:span text:style-name="T310">14.6.3</text:span><text:span text:style-name="T311">. pareiškėjo įvykdytos nusikalstamos veikos ar administracinio teisės pažeidimo, susijusių su parama. Tokiu atveju pareiškėjas neturi teisės pretenduoti į paramą dvejus metus nuo galutinio sprendimo priėmimo.</text:span></text:p>
      <text:p text:style-name="P312"/>
      <text:p text:style-name="P313"><text:span text:style-name="T314">VII</text:span><text:span text:style-name="T315">.<text:s/></text:span><text:span text:style-name="T316">PAREIŠKĖJO IR (AR) PARAMOS GAVĖJO ĮSIPAREIGOJIMAI IR JŲ PERLEIDIMAS</text:span></text:p>
      <text:p text:style-name="P317"/>
      <text:p text:style-name="P318"><text:span text:style-name="T319">15</text:span><text:span text:style-name="T320">. Pareiškėjai / paramos gavėjai, kurie kreipėsi pagal pirmąją veiklos sritį, įsipareigoja išsaugoti KMB ir ne trumpiau kaip 7 metus nevykdyti joje pagrindinio miško kirtimo.</text:span></text:p>
      <text:p text:style-name="P321"><text:span text:style-name="T322">16</text:span><text:span text:style-name="T323">. Pareiškėjai / paramos gavėjai, kurie kreipėsi pagal antrąją veiklos sritį, įsipareigoja<text:s/></text:span><text:soft-page-break/><text:span text:style-name="T324">vykdyti neplynuosius miško kirtimus vietoj galimų plynųjų miško kirtimų III ir IV grupės brandžiame miške.</text:span></text:p>
      <text:p text:style-name="P325"><text:span text:style-name="T326">17</text:span><text:span text:style-name="T327">. Paramos gavėjas, pateikęs pirmą paramos paraišką pagal Priemonę, įsipareigojimų laikotarpiu privalo kasmet tiesioginių išmokų paramos paraiškoje deklaruoti miško plotą, už kurį mokama parama.</text:span></text:p>
      <text:p text:style-name="P328"><text:span text:style-name="T329">18</text:span><text:span text:style-name="T330">. Pareiškėjai / paramos gavėjai gali perleisti įsipareigojimus (likusią įsipareigojimų laikotarpio dalį) kitam subjektui, jei įsipareigojimų perėmėjas raštu prisiima įsipareigojimus, mišką savo vardu įregistruoja Nekilnojamojo turto registre Lietuvos Respublikos civilinio kodekso (Žin., 2000, Nr.<text:s/></text:span><text:a xlink:href="https://www.e-tar.lt/portal/lt/legalAct/TAR.8A39C83848CB" office:target-frame-name="_blank" xlink:show="new"><text:span text:style-name="T331">74-2262</text:span></text:a><text:span text:style-name="T332">) nustatyta tvarka ir įregistruoja žemės ūkio valdą Lietuvos Respublikos žemės ūkio ir kaimo verslo registre Lietuvos Respublikos žemės ūkio ministro 2008 m. gegužės 15 d. įsakymo Nr. 3D-278 „Dėl žemės ūkio valdų registravimo Lietuvos Respublikos žemės ūkio ir kaimo verslo registre“ (Žin., 2008, Nr.<text:s/></text:span><text:a xlink:href="https://www.e-tar.lt/portal/lt/legalAct/TAR.A724E2FF86B8" office:target-frame-name="_blank" xlink:show="new"><text:span text:style-name="T333">58-2192</text:span></text:a><text:span text:style-name="T334">) nustatyta tvarka.</text:span></text:p>
      <text:p text:style-name="P335"><text:span text:style-name="T336">19</text:span><text:span text:style-name="T337">. Visus perleidėjo įsipareigojimus, kylančius įgyvendinant Priemonę, ir paramą gali perimti tik vienas asmuo. Jei kitas subjektas perima įsipareigojimus, jis kartu turi perimti ir visą miško sklypą, už kurį yra mokamos išmokos pagal Priemonę. Įsipareigojimus perimantis subjektas turi atitikti paramos teikimo sąlygas (pareiškėjui keliamus reikalavimus). Jeigu įsipareigojimas neperimamas, paramos gavėjas privalo grąžinti visą per įsipareigojimų laikotarpį suteiktą paramą.</text:span></text:p>
      <text:p text:style-name="P338"><text:span text:style-name="T339">20</text:span><text:span text:style-name="T340">. Pareiškėjai Lietuvos Respublikos civilinio kodekso nustatyta tvarka gali įgalioti kitus asmenis rūpintis paramos gavimu.</text:span></text:p>
      <text:p text:style-name="P341"><text:span text:style-name="T342">21</text:span><text:span text:style-name="T343">. Dėl pareiškėjo / paramos gavėjo mirties arba nenugalimos jėgos (</text:span><text:span text:style-name="T344">force majeure</text:span><text:span text:style-name="T345">) aplinkybių, dėl kurių paramos gavėjas negali vykdyti prisiimtų įsipareigojimų, parama gali būti mokama asmeniui, perimančiam paramos gavėjo teises ir įsipareigojimus, tęsiančiam veiklą, jei jis atitinka pareiškėjui keliamus tinkamumo kriterijus teisių ir įsipareigojimų perėmimo metu. Teisių ir įsipareigojimų perėmimas galimas, tik suderinus su Agentūra.</text:span></text:p>
      <text:p text:style-name="P346"><text:span text:style-name="T347">22</text:span><text:span text:style-name="T348">. Pareiškėjai / paramos gavėjai turi visoje valdoje laikytis kompleksinės paramos reikalavimų, kurie apima reikalavimus, numatytus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349">9-319</text:span></text:a><text:span text:style-name="T350">; 2009, Nr. 42-1640), ir Geros agrarinės ir aplinkosaugos būklės žemės ūkio naudmenoms reikalavimus, patvirtintus Lietuvos Respublikos žemės ūkio ministro 2007 m. liepos 10 d. įsakymu Nr. 3D-327 (Žin., 2007, Nr.<text:s/></text:span><text:a xlink:href="https://www.e-tar.lt/portal/lt/legalAct/TAR.0EBDE0F01F69" office:target-frame-name="_blank" xlink:show="new"><text:span text:style-name="T351">78-3157</text:span></text:a><text:span text:style-name="T352">).</text:span></text:p>
      <text:p text:style-name="P353"/>
      <text:p text:style-name="P354"><text:span text:style-name="T355">VIII</text:span><text:span text:style-name="T356">.<text:s/></text:span><text:span text:style-name="T357">KVIETIMAS TEIKTI PARAIŠKAS</text:span></text:p>
      <text:p text:style-name="P358"/>
      <text:p text:style-name="P359"><text:span text:style-name="T360">23</text:span><text:span text:style-name="T361">.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span></text:p>
      <text:p text:style-name="P362"><text:span text:style-name="T363">24</text:span><text:span text:style-name="T364">. Kvietimas gali būti skelbiamas ir kituose leidiniuose, internete bei kitais būdais.</text:span></text:p>
      <text:p text:style-name="P365"/>
      <text:p text:style-name="P366"><text:span text:style-name="T367">IX</text:span><text:span text:style-name="T368">.<text:s/></text:span><text:span text:style-name="T369">PARAMOS PARAIŠKŲ PILDYMAS, TEIKIMAS IR REGISTRAVIMAS</text:span></text:p>
      <text:p text:style-name="P370"/>
      <text:p text:style-name="P371"><text:span text:style-name="T372">25</text:span><text:span text:style-name="T373">. Pareiškėjas:</text:span></text:p>
      <text:p text:style-name="P374"><text:span text:style-name="T375">25.1</text:span><text:span text:style-name="T376">. nuo 2010 m. balandžio 12 iki birželio 15 d. seniūnijoje pagal pareiškėjo valdos centro adresą dirbančiam seniūnijos darbuotojui (toliau – seniūnijos darbuotojas) pateikia:</text:span></text:p>
      <text:p text:style-name="P377"><text:span text:style-name="T378">25.1.1</text:span><text:span text:style-name="T379">. užpildžius paraiškos elektroninę formą iki 2010 m. liepos 12 d. pagal pareiškėjo žemės ūkio valdos registracijos vietą Agentūros KDTS arba seniūnijai šiose taisyklėse nurodytus privalomus dokumentus gauti paramą (dokumentai pateikiami, jei paraiška pagal Priemonę teikiama pirmą kartą). Agentūros KDTS dokumentai gali būti siunčiami paštu. Nepateikus dokumentų parama nemokama;</text:span></text:p>
      <text:p text:style-name="P380"><text:span text:style-name="T381">25.1.2</text:span><text:span text:style-name="T382">. laisvos formos dokumentą su pagrindiniais paraiškai užpildyti reikalingais<text:s/></text:span><text:soft-page-break/><text:span text:style-name="T383">duomenimis (vietovėje išmatuotų miško plotų schemą/brėžinį su nurodytais miškų kraštinių ilgiais ir miškų plotais);</text:span></text:p>
      <text:p text:style-name="P384"><text:span text:style-name="T385">25.1.3</text:span><text:span text:style-name="T386">. esant galimybei, praeitais metais teiktos paraiškos gauti 2009 m. tiesiogines išmokas už žemės ūkio naudmenų ir pasėlių plotus kopiją;</text:span></text:p>
      <text:p text:style-name="P387"><text:span text:style-name="T388">25.1.4</text:span><text:span text:style-name="T389">. deklaruojamų miško plotų kadastro žemėlapius (miško sklypų planus) – juos turintys pareiškėjai arba, jeigu pareiškėjas turi, – žemėlapių fragmentus su ankstesniais metais įbraižytais (deklaruotais) laukais;</text:span></text:p>
      <text:p text:style-name="P390"><text:span text:style-name="T391">25.1.5</text:span><text:span text:style-name="T392">. jei pareiškėjo nurodytoje vietoje jau yra įbraižyti kito pareiškėjo miško plotai – pareiškėjas pateikia miško nuosavybę patvirtinančius dokumentus (kartu su kadastro žemėlapiais (miško sklypų planais);</text:span></text:p>
      <text:p text:style-name="P393"><text:span text:style-name="T394">25.2</text:span><text:span text:style-name="T395">. paramos paraišką privalo užpildyti Lietuvos Respublikos žemės ūkio ministro įsakymu tvirtinamose Tiesioginių išmokų už žemės ūkio naudmenų ir pasėlių plotus administravimo bei kontrolės 2010 m. taisyklėse, patvirtintose Lietuvos Respublikos žemės ūkio ministro 2010 m. kovo 26 d. įsakymu Nr. 3D-278 (Žin., 2010, Nr.<text:s/></text:span><text:a xlink:href="https://www.e-tar.lt/portal/lt/legalAct/TAR.D9186385FF9E" office:target-frame-name="_blank" xlink:show="new"><text:span text:style-name="T396">37-1768</text:span></text:a><text:span text:style-name="T397">) (toliau – Tiesioginių išmokų administravimo bei kontrolės 2010 m. taisyklės) numatyta tvarka;</text:span></text:p>
      <text:p text:style-name="P398"><text:span text:style-name="T399">25.3</text:span><text:span text:style-name="T400">. turintis techninių galimybių naudotis elektronine bankininkyste, gali jungtis prie paraiškų priėmimo informacinės sistemos (http://paseliai2010.vic.lt) ir pats užpildyti paraiškos elektroninę formą (įvesti Tiesioginių išmokų administravimo bei kontrolės 2010 m. taisyklių, 1 priede nurodytus elektroninius paraiškos duomenis bei juos patvirtinti);</text:span></text:p>
      <text:p text:style-name="P401"><text:span text:style-name="T402">25.4</text:span><text:span text:style-name="T403">. įsipareigojimų laikotarpiu deklaruojant miško plotą, už kurį yra mokama parama, paraiškoje deklaruojami miško plotai turi sutapti su pagal priemonę pateiktoje pirmojoje paraiškoje nurodytu plotu, jei miško plotui buvo atlikta patikra vietoje, kurios metu nustatytas mažesnis plotas nei nurodytas pirmojoje paraiškoje, deklaruojamas miško plotas turi sutapti su patikros vietoje metu nustatytu plotu.</text:span></text:p>
      <text:p text:style-name="P404"><text:span text:style-name="T405">25.5</text:span><text:span text:style-name="T406">. pats arba kartu su seniūnijos darbuotoju, naudodamasis paraiškų priėmimo informacine sistema, elektroniniu būdu įbraižo deklaruojamus miško plotus Tiesioginių išmokų administravimo bei kontrolės 2010 m. taisyklių VI skyriuje nustatyta tvarka pateikia kitus paraiškos duomenis;</text:span></text:p>
      <text:p text:style-name="P407"><text:span text:style-name="T408">25.6</text:span><text:span text:style-name="T409">. įbraižydamas deklaruojamo miško ploto ribas, paraiškų priėmimo informacinėje sistemoje privalo nurodyti bei aprašyti kontrolinių žemės sklypų ribų pasikeitimus (jei tokių pasikeitimų esama) Tiesioginių išmokų administravimo ir kontrolės taisyklių<text:s/></text:span><text:span text:style-name="T410"><text:line-break/>VI skyriuje nustatyta tvarka;</text:span></text:p>
      <text:p text:style-name="P411"><text:span text:style-name="T412">25.7</text:span><text:span text:style-name="T413">. seniūnijos darbuotojui atspausdinus Tiesioginių išmokų administravimo bei kontrolės 2010 m. taisyklių 1 priede nurodytos paraiškos formą, užpildytą pagal pareiškėjo pateiktus duomenis ir pagal Tiesioginių išmokų administravimo bei kontrolės 2010 m. taisyklių 2 priede nurodytą pildymo instrukciją, patikrina paraiškos duomenis ir patvirtina jų teisingumą savo parašu, pasirašydamas paraiškoje. Pareiškėjo ir seniūnijos darbuotojo parašais patvirtintas paraiškos egzempliorius lieka pareiškėjui. Pareiškėjui parašu patvirtinus paraiškos duomenų teisingumą, paraiškų priėmimo informacinėje sistemoje patvirtinami paraiškos duomenys, suformuojamas bei atspausdinamas paraiškos registravimo dokumentas (kuris yra paraiškos dalis), kurį pasirašo pareiškėjas bei seniūnijos darbuotojas. Paraiškos registravimo dokumente pateikiamas iš paraiškos duomenų suformuotas keturiasdešimties skaitmenų kodas, kuriuo yra užkoduojami paraiškos duomenys. Pareiškėjas pasirašo ir paraiškų priėmimo registre, kurio forma pateikta Tiesioginių išmokų administravimo bei kontrolės 2010 m. taisyklių 3 priede. Pareiškėjui parašu patvirtinus paraiškos duomenų teisingumą minėtuose dokumentuose, paraiška laikoma pateikta;</text:span></text:p>
      <text:p text:style-name="P414"><text:span text:style-name="T415">25.8</text:span><text:span text:style-name="T416">. esant techninėms galimybėms naudotis elektronine bankininkyste, gali pats prisijungti prie paraiškų priėmimo informacinės sistemos ir užpildyti Tiesioginių išmokų administravimo bei kontrolės 2010 m. taisyklių 1 priede pateiktos paraiškos elektroninę formą ir įbraižyti deklaruojamus miško plotus. Tokiu atveju elektroninę paraišką užpildęs pareiškėjas turi atsispausdinti paraiškos registravimo dokumentą, jį pasirašyti ir per 10 darbo dienų, bet ne vėliau kaip iki 2010 m. birželio 15 d., atsiųsti VĮ Žemės ūkio informacijos ir<text:s/></text:span><text:soft-page-break/><text:span text:style-name="T417">kaimo verslo centrui (toliau – Centras) adresu: Kudirkos g. 18, Vilnius. Nuo 2010 m. birželio 16 d. iki liepos 12 d. atsiųsti paraiškos registravimo dokumentai laikomi pavėluotai pateikti. Tokiu atveju taikomos šiose taisyklėse nustatytos sankcijos. Paraiška laikoma pateikta pareiškėjui parašu patvirtinus paraiškos duomenų teisingumą paraiškos registravimo dokumente bei Centrui patvirtinus šio dokumento gavimo faktą. Jei pirmoji paraiška pagal Priemonę teikiama elektroninės bankininkystės būdu, užpildžius elektroninę paraiškos formą iki 2010 m. liepos 12 d. pagal pareiškėjo žemės ūkio valdos registracijos vietą Agentūros KDTS arba seniūnijos darbuotojui pateikia, šiose taisyklėse nurodytus privalomus dokumentus paramai gauti (Agentūros KDTS dokumentai gali būti siunčiami paštu). Iki 2010 m. liepos 12 d. nepateikus reikiamų dokumentų, pararama nemokama;</text:span></text:p>
      <text:p text:style-name="P418"><text:span text:style-name="T419">25.9</text:span><text:span text:style-name="T420">. paraiškų surinkimo laikotarpiu gali pateikti tik vieną paraišką.</text:span></text:p>
      <text:p text:style-name="P421"><text:span text:style-name="T422">26</text:span><text:span text:style-name="T423">. Pavėluotai pateiktos paraiškos priimamos iki 2010 m. liepos 12 d. Pavėluotai pateikus paraišką taikomos XII skyriuje nurodytos sankcijos,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liudijančius vėlavimo priežastį. Paraiškos, pateiktos po 2010 m. liepos 12 d., nepriimamos.</text:span></text:p>
      <text:p text:style-name="P424"><text:span text:style-name="T425">27</text:span><text:span text:style-name="T426">. Pasikeitus deklaruotiems duomenims po paraiškos pateikimo, pareiškėjas iki 2010 m. liepos 12 d. seniūnijos darbuotojui gali pateikti prašymą pakeisti paraiškos duomenis (tokiu atveju pareiškėjas pasirašo prašymą pakeisti paraiškos duomenis priėmimo registre, kurio forma pateikta Tiesioginių išmokų administravimo bei kontrolės 2010 m. taisyklių 4 priede) arba pakeisti juos pats, prisijungęs prie paraiškų priėmimo informacinės sistemos. Pareiškėjas gali taisyti įbraižytų laukų grafinį persidengimą (netikslaus deklaruojamų laukų įbraižymo atveju), jei toks taisymas galimas be paraiškos 2 lapo lentelės duomenų keitimo. Prašymai pakeisti paraiškos duomenis, pateikti nuo 2010 m. birželio 16 d. iki liepos 12 d., laikomi pavėluotai pateiktais ir už kiekvieną pavėluotą darbo dieną paramos suma už tą lauką, kurio duomenys keičiami, mažinama 1 proc. (išskyrus minėtus atvejus, kai pareiškėjai taiso įbraižytų laukų grafinį persidengimą, jei toks taisymas galimas be paraiškos 2 lapo lentelės duomenų (įbraižytų laukų ploto) keitimo). Jeigu prieš tai, kai pareiškėjas pateikia prašymą pakeisti paraiškos duomenis (arba prieš tai, kai pareiškėjas pakeičia juos pats, prisijungęs prie paraiškų priėmimo informacinės sistemos), Agentūra buvo informavusi pareiškėją apie ketinimą atlikti patikrą vietoje ar pranešusi apie paraiškoje aptiktas klaidas, pareiškėjas negali keisti paraiškoje nurodytų duomenų.</text:span></text:p>
      <text:p text:style-name="P427"><text:span text:style-name="T428">28</text:span><text:span text:style-name="T429">. Jei pareiškėjas nori atsisakyti paramos už visą, pirmą kartą pagal Priemonę, pateiktoje paraiškoje nurodytą plotą arba jo dalį, jis tai gali padaryti nuo paraiškos pateikimo iki paraiškos tinkamumo įvertinimo dienos. Sankcijos už visos paraiškos arba jos dalies atsisakymą pareiškėjui netaikomos, jei iki paramos atsisakymo jis nebuvo informuotas apie Agentūros planuojamą patikrą vietoje ar paraiškoje aptiktas klaidas. Jei pagal Priemonę įsipareigojimų laikotarpiu tiesioginių išmokų paraiškoje yra deklaruojamas mažesnis miško plotas nei pirmą kartą pagal Priemonę pateiktoje paraiškoje, įsipareigojimai pagal Priemonę privalo būti vykdomi miško plote, deklaruotame pirmą kartą pateiktoje paraiškoje.</text:span></text:p>
      <text:p text:style-name="P430"><text:span text:style-name="T431">29</text:span><text:span text:style-name="T432">. Jei pareiškėjas nori pakeisti paraiškos pirmajame lape nurodytus duomenis, jis tai gali padaryti laikotarpiu nuo paraiškos pateikimo iki lėšų pervedimo pareiškėjui dienos.</text:span></text:p>
      <text:p text:style-name="P433"><text:span text:style-name="T434">30</text:span><text:span text:style-name="T435">. Pareiškėjas iki 2010 m. lapkričio 5 d. gali paraiškų priėmimo informacinėje sistemoje su seniūnijos (savivaldybės) darbuotojo pagalba aprašyti kontrolinių žemės sklypų ribų pasikeitimus, kurių dėl pateisinamų priežasčių neaprašė pateiktoje paraiškoje. Paraiškų priėmimo informacinėje sistemoje užregistravus kontrolinių žemės sklypų ribų pasikeitimus, pareiškėjas raštu teikia Centrui prašymą patikslinti kontrolinių žemės sklypų ribas, kartu informuodamas, kad ribų pasikeitimai yra aprašyti paraiškų priėmimo informacinėje sistemoje.</text:span></text:p>
      <text:p text:style-name="P436"><text:span text:style-name="T437">31</text:span><text:span text:style-name="T438">. Informacijos dėl savo duomenų pareiškėjas gali teirautis Agentūroje telefonais,<text:s/></text:span><text:soft-page-break/><text:span text:style-name="T439">nurodytais Agentūros interneto svetainėje www.nma.lt, elektroniniu paštu (adresu: info@nma.lt) arba raštu, taip pat informacijos gali kreiptis į savivaldybes (seniūnijas). Klausdamas raštu ar elektroniniu paštu, pareiškėjas turi nurodyti savo vardą, pavardę, asmens kodą (fizinis asmuo), įmonės pavadinimą ir kodą (juridinis asmuo), adresą, telefono numerį, valdos numerį.</text:span></text:p>
      <text:p text:style-name="P440"/>
      <text:p text:style-name="P441"><text:span text:style-name="T442">X</text:span><text:span text:style-name="T443">.<text:s/></text:span><text:span text:style-name="T444">PARAMOS PARAIŠKŲ VERTINIMAS</text:span></text:p>
      <text:p text:style-name="P445"/>
      <text:p text:style-name="P446"><text:span text:style-name="T447">32</text:span><text:span text:style-name="T448">. Paramos paraiškų administracinės atitikties tikrinimas, tinkamumo skirti paramą vertinimas atliekamas Programos administravimo taisyklėse nustatyta tvarka.</text:span></text:p>
      <text:p text:style-name="P449"><text:span text:style-name="T450">33</text:span><text:span text:style-name="T451">. Iškilus specifiniams su paramos paraiškos vertinimu ar pareiškėjo veikla susijusiems klausimams, pareiškėjo gali būti paprašyta pateikti papildomų dokumentų.</text:span></text:p>
      <text:p text:style-name="P452"><text:span text:style-name="T453">34</text:span><text:span text:style-name="T454">. Priemonę administruoja Agentūros KDTS pagal Agentūros direktoriaus įsakymu patvirtintus administravimo procedūrų aprašus.</text:span></text:p>
      <text:p text:style-name="P455"><text:span text:style-name="T456">35</text:span><text:span text:style-name="T457">. Paramos paraiškų pirmumas vertinamas pagal atitiktį pirmumo reikalavimams atmetimo būdu. Pirmumo reikalavimai nustatomi atsižvelgiant į paramos paraiškos pateikimo metu pateiktus dokumentus. Paramos paraiškos, atitinkančios pirmiau nurodytus reikalavimus, turi pirmenybę prieš paramos paraiškas, kurios atitinka kitus tolesnius reikalavimus</text:span><text:span text:style-name="T458">:</text:span></text:p>
      <text:p text:style-name="P459"><text:span text:style-name="T460">35.1</text:span><text:span text:style-name="T461">. miško valda, kuriai prašoma paramos, yra priskirta III miškų grupei (apsauginiai miškai);</text:span></text:p>
      <text:p text:style-name="P462"><text:span text:style-name="T463">35.2</text:span><text:span text:style-name="T464">. privačios miško valdos savininkas yra fizinis asmuo;</text:span></text:p>
      <text:p text:style-name="P465"><text:span text:style-name="T466">35.3</text:span><text:span text:style-name="T467">. prašoma paramos nustatytai KMB išsaugoti.</text:span></text:p>
      <text:p text:style-name="P468"><text:span text:style-name="T469">36</text:span><text:span text:style-name="T470">. Pirmumo vertinimas gali būti neatliekamas tuo atveju, jei bendra apskaičiuota paramos suma yra mažesnė arba lygi kvietimo teikti paramos paraiškas planuojamai skirti paramos sumai.</text:span></text:p>
      <text:p text:style-name="P471"/>
      <text:p text:style-name="P472"><text:span text:style-name="T473">XI</text:span><text:span text:style-name="T474">.<text:s/></text:span><text:span text:style-name="T475">PARAMOS DYDIS IR TRUKMĖ</text:span></text:p>
      <text:p text:style-name="P476"/>
      <text:p text:style-name="P477"><text:span text:style-name="T478">37</text:span><text:span text:style-name="T479">. Kompensacinės išmokos mokamos, jei:</text:span></text:p>
      <text:p text:style-name="P480"><text:span text:style-name="T481">37.1</text:span><text:span text:style-name="T482">. pareiškėjas atitinka visus Taisyklių VI skyriuje pagal pasirinktą veiklos sritį nurodytus tinkamumo kriterijus paramai gauti;</text:span></text:p>
      <text:p text:style-name="P483"><text:span text:style-name="T484">37.2</text:span><text:span text:style-name="T485">. paramos gavėjas seniūnijoje pagal valdos centro įregistravimo vietą ar elektroninės bankininkystės būdu kasmet per visą įsipareigojimų laikotarpį tiesioginių išmokų paramos paraiškoje deklaruoja miško plotą ir pateikia šiose Taisyklėse nustatyta tvarka ir terminais reikalingus dokumentus.</text:span></text:p>
      <text:p text:style-name="P486"><text:span text:style-name="T487">38</text:span><text:span text:style-name="T488">. Paramai apskaičiuoti naudojami paramos paraiškoje ir pateiktuose dokumentuose nurodyta informacija bei patikros vietoje metu nustatyti duomenys.</text:span></text:p>
      <text:p text:style-name="P489"><text:span text:style-name="T490">39</text:span><text:span text:style-name="T491">. Pagal pirmąją veiklos sritį kompensuojamos prarandamos pajamos – 963,33 Lt/ha kasmet. Parama teikiama 7 metus.</text:span></text:p>
      <text:p text:style-name="P492"><text:span text:style-name="T493">40</text:span><text:span text:style-name="T494">. Pagal antrąją veiklos sritį kompensuojamos prarandamos pajamos dėl prisiimtų aplinkosauginių apribojimų laikymosi – 483,39 Lt/ha. Parama teikiama 7 metus.</text:span></text:p>
      <text:p text:style-name="P495"><text:span text:style-name="T496">41</text:span><text:span text:style-name="T497">. Jei paramos gavėjas pateikė prašymą išregistruoti paramos paraišką, privalo grąžinti paramą už visą paramos teikimo laikotarpį, išskyrus nenugalimos jėgos (</text:span><text:span text:style-name="T498">force majeure</text:span><text:span text:style-name="T499">) atvejus.</text:span></text:p>
      <text:p text:style-name="P500"><text:span text:style-name="T501">42</text:span><text:span text:style-name="T502">. Parama skiriama nepažeidžiant valstybės pagalbos reikalavimų, vadovaujantis 2006 m. gruodžio 15 d. Komisijos reglamentu (EB) Nr. 1998/2006 dėl Sutarties 87 ir 88 straipsnių taikymo<text:s/></text:span><text:span text:style-name="T503">de minimis<text:s/></text:span><text:span text:style-name="T504">pagalbai (OL 2006 L 379, p. 5). Pareiškėjui bendra per trejų fiskalinių metų laikotarpį pagal bet kurią paramos schemą teikiama<text:s/></text:span><text:span text:style-name="T505">de minimis</text:span><text:span text:style-name="T506"><text:s/>pagalbos suma negali viršyti 690 560 Lt (šeši šimtai devyniasdešimt tūkstančių penki šimtai šešiasdešimt litų). Įmone čia laikomas subjektas, užsiimantis ekonomine veikla neatsižvelgiant į jo teisinį statusą. Į įmonės apibrėžimą įeina savarankiškai dirbantys asmenys, šeimos verslas, tarp jų<text:s/></text:span><text:soft-page-break/><text:span text:style-name="T507">amatai ir kita veikla, reguliariai ekonominę veiklą vykdančios ūkinės bendrijos ir asociacijos.</text:span></text:p>
      <text:p text:style-name="P508"/>
      <text:p text:style-name="P509"><text:span text:style-name="T510">XII</text:span><text:span text:style-name="T511">.<text:s/></text:span><text:span text:style-name="T512">SANKCIJOS</text:span></text:p>
      <text:p text:style-name="P513"/>
      <text:p text:style-name="P514"><text:span text:style-name="T515">43</text:span><text:span text:style-name="T516">. Paramos gavėjui nesilaikant ar pažeidžiant prisiimtus įsipareigojimus, išskyrus nenugalimos jėgos (</text:span><text:span text:style-name="T517">force majeure</text:span><text:span text:style-name="T518">) atvejus, numatomos trys privalomų sankcijų rūšys – paramos sumažinimas, paramos neskyrimas ir (arba) paramos susigrąžinimas.</text:span></text:p>
      <text:p text:style-name="P519"><text:span text:style-name="T520">44</text:span><text:span text:style-name="T521">. Paramos sumažinimas taikomas:</text:span></text:p>
      <text:p text:style-name="P522"><text:span text:style-name="T523">44.1</text:span><text:span text:style-name="T524">. pavėluotai pateikus paraišką, už kiekvieną pavėluotą darbo dieną apskaičiuota paramos suma mažinama 1 proc.;</text:span></text:p>
      <text:p text:style-name="P525"><text:span text:style-name="T526">44.2</text:span><text:span text:style-name="T527">. pavėluotai pateikus prašymą dėl paraiškos duomenų keitimo, už kiekvieną pavėluotą darbo dieną paramos suma už tą lauką, kurio duomenys keičiami, mažinama 1 proc. (ši sankcija netaikoma, kai keičiami paraiškos pirmojo lapo duomenys);</text:span></text:p>
      <text:p text:style-name="P528"><text:span text:style-name="T529">44.3</text:span><text:span text:style-name="T530">. kai deklaruotas plotas pagal vienodai remiamą miško plotą viršija faktinį daugiau nei 3 proc. arba 2 ha, bet ne daugiau nei 20 proc., apskaičiuota pagal faktinį plotą einamųjų metų išmoka sumažinama dviguba nustatyto skirtumo dalimi;</text:span></text:p>
      <text:p text:style-name="P531"><text:span text:style-name="T532">44.4</text:span><text:span text:style-name="T533">. kai paraiškoje nedeklaruojami ar deklaruojami ne visi žemės ūkio valdoje esantys žemės ūkio naudmenų (išskyrus esančių namų valdos žemėje) plotai:</text:span></text:p>
      <text:p text:style-name="P534"><text:span text:style-name="T535">44.4.1</text:span><text:span text:style-name="T536">. nustačius, kad santykis tarp nedeklaruotų laukų ploto ir žemės ūkio valdos ploto viršija 3 proc., bet neviršija 30 proc., einamaisiais metais išmokos sumažinamos 1 proc.;</text:span></text:p>
      <text:p text:style-name="P537"><text:span text:style-name="T538">44.4.2</text:span><text:span text:style-name="T539">. nustačius, kad santykis tarp nedeklaruotų laukų ploto ir žemės ūkio valdos ploto viršija 30 proc., einamaisiais metais išmokos sumažinamos 2 proc.;</text:span></text:p>
      <text:p text:style-name="P540"><text:span text:style-name="T541">44.4.3</text:span><text:span text:style-name="T542">. nustačius, kad santykis tarp nedeklaruotų laukų ploto ir žemės ūkio valdos ploto viršija 50 proc., einamaisiais metais išmokos sumažinamos 3 proc.;</text:span></text:p>
      <text:p text:style-name="P543"><text:span text:style-name="T544">44.5</text:span><text:span text:style-name="T545">. kitais teisės aktų nustatytais atvejais.</text:span></text:p>
      <text:p text:style-name="P546"><text:span text:style-name="T547">45</text:span><text:span text:style-name="T548">. Paramos neskyrimas taikomas:</text:span></text:p>
      <text:p text:style-name="P549"><text:span text:style-name="T550">45.1</text:span><text:span text:style-name="T551">. kai deklaruotas plotas pagal vienodai remiamą miško plotą viršija faktinį daugiau nei 20 proc., išmoka pagal atitinkamą veiklą einamaisiais metais nemokama;</text:span></text:p>
      <text:p text:style-name="P552"><text:span text:style-name="T553">45.2</text:span><text:span text:style-name="T554">. kai deklaruotas plotas pagal vienodai remiamą miško plotą viršija faktinį daugiau nei 50 proc., pareiškėjui parama pagal atitinkamą veiklą einamaisiais metais neteikiama ir taikoma ilgalaikė sankcija;</text:span></text:p>
      <text:p text:style-name="P555"><text:span text:style-name="T556">45.3</text:span><text:span text:style-name="T557">. įsipareigojimų laikotarpiu šiose taisyklėse numatyta tvarka paramos paraiškoje nedeklaravus miško ploto, už kurį teikiama parama, išmokos einamaisiais metais nemokamos;</text:span></text:p>
      <text:p text:style-name="P558"><text:span text:style-name="T559">45.4</text:span><text:span text:style-name="T560">.<text:s/></text:span><text:span text:style-name="T561">kitais teisės aktų nustatytais atvejais.</text:span></text:p>
      <text:p text:style-name="P562"><text:span text:style-name="T563">46</text:span><text:span text:style-name="T564">. Išmokėta parama susigrąžinama:</text:span></text:p>
      <text:p text:style-name="P565"><text:span text:style-name="T566">46.1</text:span><text:span text:style-name="T567">. jei išmokos išmokėtos už didesnį plotą nei nustatyta patikros metu, skirtumas susigrąžinamas;</text:span></text:p>
      <text:p text:style-name="P568"><text:span text:style-name="T569">46.2</text:span><text:span text:style-name="T570">. paaiškėjus faktui, kad iki įsipareigojimų pabaigos pareiškėjas nesilaikė nustatytų įsipareigojimų</text:span><text:span text:style-name="T571">,</text:span><text:span text:style-name="T572"><text:s/>susigrąžinama visa suteikta parama;</text:span></text:p>
      <text:p text:style-name="P573"><text:span text:style-name="T574">46.3</text:span><text:span text:style-name="T575">. pagal pirmąją veiklos sritį 7 paramos gavimo metais nepateikus RAAD pažymos dėl pagrindinių miško kirtimo nevykdymo KMB;</text:span></text:p>
      <text:p text:style-name="P576"><text:span text:style-name="T577">46.4</text:span><text:span text:style-name="T578">. 2 metus iš eilės paraiškoje nedeklaravus miško plotų, už kuriuos skiriama parama;</text:span></text:p>
      <text:p text:style-name="P579"><text:span text:style-name="T580">46.5</text:span><text:span text:style-name="T581">. paramos gavėjui negrąžinus Agentūros klaidingai apskaičiuotos ir pervestos į atsiskaitomąją sąskaitą paramos sumos;</text:span></text:p>
      <text:p text:style-name="P582"><text:span text:style-name="T583">46.6</text:span><text:span text:style-name="T584">. kitais teisės aktų nustatytais atvejais.</text:span></text:p>
      <text:p text:style-name="P585"><text:span text:style-name="T586">47</text:span><text:span text:style-name="T587">. Einamaisiais metais taikomų sankcijų suma negali viršyti 100 proc. mokėtinos paramos sumos.</text:span></text:p>
      <text:p text:style-name="P588"><text:span text:style-name="T589">48</text:span><text:span text:style-name="T590">. Sankcijos netaikomos, jei paramos gavėjas gali įrodyti, kad klaidingi duomenys pateikti ne dėl jo kaltės.</text:span></text:p>
      <text:p text:style-name="P591"><text:span text:style-name="T592">49</text:span><text:span text:style-name="T593">. Tais atvejais, kai pritaikius sankciją yra reikalavimas grąžinti išmokėtas lėšas ir lėšos negrąžinamos per Agentūros nustatytą terminą, yra skaičiuojamos palūkanos už kiekvieną pavėluotą dieną teisės aktų nustatyta tvarka.</text:span></text:p>
      <text:p text:style-name="P594"><text:span text:style-name="T595">50</text:span><text:span text:style-name="T596">. Kompleksinės paramos reikalavimų pažeidimų taikomos sankcijos tvirtinamos atskiru Lietuvos Respublikos žemės ūkio ministro įsakymu.</text:span></text:p>
      <text:p text:style-name="P597"><text:span text:style-name="T598">51</text:span><text:span text:style-name="T599">. Jei paramos gavėjas neleidžia atlikti patikros vietoje, parama nemokama, o išmokėta parama susigrąžinama.</text:span></text:p>
      <text:p text:style-name="P600"/>
      <text:p text:style-name="P601"><text:span text:style-name="T602">XIII</text:span><text:span text:style-name="T603">.<text:s/></text:span><text:span text:style-name="T604">BAIGIAMOSIOS NUOSTATOS</text:span></text:p>
      <text:p text:style-name="P605"/>
      <text:p text:style-name="P606"><text:span text:style-name="T607">52</text:span><text:span text:style-name="T608">. Dokumentų saugojimo reikalavimai, Agentūros ir (arba) Ministerijos priimtų sprendimų, veiksmų ar neveikimo, susijusių su projektų, pateiktų pagal Priemonę ir paraiškų administravimu, vertinimu, apskundimo tvarka ir kita Taisyklėse nenurodyta informacija pateikiama Programos administravimo taisyklėse ir kituose su projektų rengimu ir įgyvendinimu susijusiuose teisės aktuose.</text:span></text:p>
      <text:p text:style-name="P609"><text:span text:style-name="T610">53</text:span><text:span text:style-name="T611">. Pasikeitus Taisyklėse nurodytiems teisės aktams, tiesiogiai taikomos naujos šių teisės aktų nuostatos.</text:span></text:p>
      <text:p text:style-name="Normal"/>
      <text:p text:style-name="P6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3:06:00Z</meta:creation-date>
    <dc:date>2016-06-21T13:06:00Z</dc:date>
    <meta:template xlink:href="Normal" xlink:type="simple"/>
    <meta:editing-cycles>2</meta:editing-cycles>
    <meta:editing-duration>PT0S</meta:editing-duration>
    <meta:document-statistic meta:page-count="11" meta:paragraph-count="510" meta:word-count="4478" meta:character-count="35723" meta:row-count="1058" meta:non-whitespace-character-count="31755"/>
  </office:meta>
</office:document-meta>
</file>