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 LIETUVOS RESPUBLIKOS VYRIAUSYBĖS 2002 M. GEGUŽĖS 15 D. NUTARIMO<text:s/></text:span><text:span text:style-name="T16">NR. 671</text:span><text:span text:style-name="T17"><text:s/>„DĖL ĮGALIOJIMŲ SUTEIKIMO ĮGYVENDINANT LIETUVOS RESPUBLIKOS PRIDĖTINĖS VERTĖS MOKESČIO ĮSTATYMO NUOSTATAS“ PAKEITIMO</text:span></text:p>
      <text:p text:style-name="Normal"/>
      <text:p text:style-name="P18">2012 m. vasario 29 d. Nr. 229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Lietuvos Respublikos Vyriausybės 2002 m. gegužės 15 d. nutarimą<text:s/><text:span text:style-name="T24">Nr. 671</text:span><text:s/>„Dėl įgaliojimų suteikimo įgyvendinant Lietuvos Respublikos pridėtinės vertės<text:s/><text:span text:style-name="T25">mokesčio įstatymo</text:span><text:s/>nuostatas“ (Žin., 2002, Nr.<text:s/><text:a xlink:href="https://www.e-tar.lt/portal/lt/legalAct/TAR.D4761BDF1F7E" office:target-frame-name="_blank" xlink:show="new"><text:span text:style-name="T26">51-1939</text:span></text:a>; 2004, Nr.<text:s/><text:a xlink:href="https://www.e-tar.lt/portal/lt/legalAct/TAR.241A0564E5AA" office:target-frame-name="_blank" xlink:show="new"><text:span text:style-name="T27">30-974</text:span></text:a><text:span text:style-name="T28">; 2007, Nr.<text:s/></text:span><text:a xlink:href="https://www.e-tar.lt/portal/lt/legalAct/TAR.6C02C51B711A" office:target-frame-name="_blank" xlink:show="new"><text:span text:style-name="T29">137-5585</text:span></text:a><text:span text:style-name="T30">; 2010, Nr.<text:s/></text:span><text:a xlink:href="https://www.e-tar.lt/portal/lt/legalAct/TAR.018D0CD4F648" office:target-frame-name="_blank" xlink:show="new"><text:span text:style-name="T31">84-4420</text:span></text:a><text:span text:style-name="T32">; 2011, Nr.<text:s/></text:span><text:a xlink:href="https://www.e-tar.lt/portal/lt/legalAct/TAR.4C952725FF2C" office:target-frame-name="_blank" xlink:show="new"><text:span text:style-name="T33">127-6013</text:span></text:a>):</text:p>
      <text:p text:style-name="P34">1. Išdėstyti preambulę taip:</text:p>
      <text:p text:style-name="P35">„Vadovaudamasi Lietuvos Respublikos pridėtinės vertės mokesčio įstatymo (Žin., 2002, Nr.<text:s/><text:a xlink:href="https://www.e-tar.lt/portal/lt/legalAct/TAR.ED68997709F5" office:target-frame-name="_blank" xlink:show="new"><text:span text:style-name="T36">35-1271</text:span></text:a>; 2004, Nr.<text:s/><text:a xlink:href="https://www.e-tar.lt/portal/lt/legalAct/TAR.AC724525A9B9" office:target-frame-name="_blank" xlink:show="new"><text:span text:style-name="T37">17-505</text:span></text:a>; 2006, Nr.<text:s/><text:a xlink:href="https://www.e-tar.lt/portal/lt/legalAct/TAR.5D53ED7683B5" office:target-frame-name="_blank" xlink:show="new"><text:span text:style-name="T38">137-5203</text:span></text:a>; 2009, Nr.<text:s/><text:a xlink:href="https://www.e-tar.lt/portal/lt/legalAct/TAR.4AD6D16769AB" office:target-frame-name="_blank" xlink:show="new"><text:span text:style-name="T39">151-6772</text:span></text:a>; 2010, Nr. <text:a xlink:href="https://www.e-tar.lt/portal/lt/legalAct/TAR.F65AA5CF954C" office:target-frame-name="_blank" xlink:show="new"><text:span text:style-name="T40">148-7562</text:span></text:a>; 2011, Nr.<text:s/><text:a xlink:href="https://www.e-tar.lt/portal/lt/legalAct/TAR.9A361A199A82" office:target-frame-name="_blank" xlink:show="new"><text:span text:style-name="T41">161-7616</text:span></text:a>) 28 straipsnio 8 dalimi, 50 straipsnio 2 dalimi, 60 straipsnio 4 dalimi, 67 straipsnio 3 dalimi, 70 straipsniu, 71 straipsnio 5 dalimi, 74 straipsniu, 891 straipsnio 1 dalimi, 94 straipsnio 1 dalimi, 96 straipsnio 4 dalimi, 97 straipsnio 3 dalimi, 110 straipsnio 1 dalimi, 116 straipsnio 2 dalimi, 118 straipsnio 5 dalimi ir 119 straipsnio 1 dalimi, Lietuvos Respublikos Vyriausybė<text:s/><text:span text:style-name="T42">nutari</text:span>a:“.</text:p>
      <text:p text:style-name="P43">2. Papildyti 1.20 punktu:</text:p>
      <text:p text:style-name="P44">„1.20. skolų (įskaitant pardavimo PVM) beviltiškumo ir pastangų šioms skoloms susigrąžinti įrodymo tvarką.“</text:p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/>
      <text:p text:style-name="P52">FINANSŲ MINISTRĖ<text:tab/>INGRIDA ŠIMONYT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9-04-25T12:17:00Z</meta:creation-date>
    <dc:date>2019-04-25T12:17:00Z</dc:date>
    <meta:print-date>2012-02-22T14:2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91" meta:character-count="2380" meta:row-count="78" meta:non-whitespace-character-count="2121"/>
  </office:meta>
</office:document-meta>
</file>