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text-properties fo:font-weight="bold" style:font-weight-asian="bold"/>
    </style:style>
    <style:style style:name="P6" style:parent-style-name="Normal" style:family="paragraph">
      <style:paragraph-properties fo:widows="0" fo:orphans="0" fo:text-align="center" fo:background-color="#FFFFFF"/>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fo:text-indent="0.3937in"/>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text-align="justify" fo:text-indent="0.3937in"/>
    </style:style>
    <style:style style:name="P26"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SUSISIEKIMO MINISTRO IR<text:s/></text:p>
      <text:p text:style-name="P2">LIETUVOS RESPUBLIKOS APLINKOS MINISTRO</text:p>
      <text:p text:style-name="P3">ĮSAKYMAS</text:p>
      <text:p text:style-name="P4"/>
      <text:p text:style-name="P5">DĖL LIETUVOS RESPUBLIKOS SUSISIEKIMO MINISTRO IR LIETUVOS RESPUBLIKOS APLINKOS MINISTRO 2003 M. LIEPOS 9 D. ĮSAKYMO<text:s/></text:p>
      <text:p text:style-name="P6">NR. 3-414/346 „DĖL LAIVUOSE SUSIDARANČIŲ ATLIEKŲ IR LAIVŲ KROVINIŲ LIKUČIŲ TVARKYMO NUOSTATŲ PATVIRTINIMO“ PAKEITIMO</text:p>
      <text:p text:style-name="P7"/>
      <text:p text:style-name="P8">2008 m. gegužės 19 d. Nr. 3-171/D1-254</text:p>
      <text:p text:style-name="P9">Vilnius</text:p>
      <text:p text:style-name="P10"/>
      <text:p text:style-name="P11"><text:span text:style-name="T12">Pakeičiame</text:span><text:s/>Laivuose susidarančių atliekų ir laivų krovinių likučių tvarkymo nuostatus, patvirtintus Lietuvos Respublikos susisiekimo ministro ir Lietuvos Respublikos aplinkos ministro 2003 m. liepos 9 d. įsakymu Nr. 3-414/346 „Dėl Laivuose susidarančių atliekų ir laivų krovinių likučių tvarkymo nuostatų patvirtinimo“ (Žin., 2003, Nr.<text:s/><text:a xlink:href="https://www.e-tar.lt/portal/lt/legalAct/TAR.C88361BEA7C6" office:target-frame-name="_blank" xlink:show="new"><text:span text:style-name="T13">77-3535</text:span></text:a>; 2005, Nr.<text:s/><text:a xlink:href="https://www.e-tar.lt/portal/lt/legalAct/TAR.895F22E837A1" office:target-frame-name="_blank" xlink:show="new"><text:span text:style-name="T14">22-687</text:span></text:a>, Nr.<text:s/><text:a xlink:href="https://www.e-tar.lt/portal/lt/legalAct/TAR.65F373865334" office:target-frame-name="_blank" xlink:show="new"><text:span text:style-name="T15">143-5210</text:span></text:a>):</text:p>
      <text:p text:style-name="P16">1. Išdėstome 3 punkto 5 pastraipą taip:</text:p>
      <text:p text:style-name="P17"><text:span text:style-name="T18">„</text:span><text:span text:style-name="T19">krovinių likučiai –<text:s/></text:span>iškrovus ir išvalius laivą krovinių triumuose arba cisternose likusios bet kokių krovinių liekanos, taip pat pakrovimo/iškrovimo perviršis ir nutekėjimas. Krovinių likučiams priskiriami krovinių triumų ir cisternų plovimo vandenys bei balastiniai vandenys, jeigu juose yra krovinio liekanų;“.</text:p>
      <text:p text:style-name="P20">2. Išdėstome 13 punktą taip:</text:p>
      <text:p text:style-name="P21">„13. Uostų atliekų tvarkymo planai tikslinami kas trejus metus bei pasikeitus uosto veiklai, turinčiai įtakos uosto atliekų tvarkymui. Patikslinti planai taip pat turi būti suderinti su atitinkamo regiono aplinkos apsaugos departamentu, apskrities visuomenės sveikatos centru ir pagal kompetenciją – su Lietuvos saugios laivybos administracija ar Valstybine vidaus vandenų laivybos inspekcija.“</text:p>
      <text:p text:style-name="P22"/>
      <text:p text:style-name="P23"/>
      <text:p text:style-name="P24">SUSISIEKIMO MINISTRAS<text:tab/>ALGIRDAS BUTKEVIČIUS</text:p>
      <text:p text:style-name="P25"/>
      <text:p text:style-name="P26">APLINKOS MINISTRAS<text:tab/>ARTŪRAS PAU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11-04T07:52:00Z</meta:creation-date>
    <dc:date>2015-11-04T07:52:00Z</dc:date>
    <meta:template xlink:href="Normal" xlink:type="simple"/>
    <meta:editing-cycles>2</meta:editing-cycles>
    <meta:editing-duration>PT0S</meta:editing-duration>
    <meta:document-statistic meta:page-count="1" meta:paragraph-count="25" meta:word-count="228" meta:character-count="1873" meta:row-count="66" meta:non-whitespace-character-count="1670"/>
  </office:meta>
</office:document-meta>
</file>