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VYRIAUSYBINIŲ RYŠIŲ CENTRO PRIE LIETUVOS RESPUBLIKOS VALSTYBĖS SAUGUMO DEPARTAMENTO ĮSTEIGIMO</text:p>
      <text:p text:style-name="P9"/>
      <text:p text:style-name="P10">1993 m. liepos 23 d. Nr. 55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Įsteigti Vyriausybinių ryšių centrą prie Lietuvos Respublikos saugumo tarnybos (toliau vadinama – ryšių centras).</text:span></text:p>
      <text:p text:style-name="P20"><text:span text:style-name="T21">2</text:span><text:span text:style-name="T22">. Nustatyti, kad ryšių centras turi juridinio asmens statusą ir finansuojamas iš Lietuvos valstybės biudžeto.</text:span></text:p>
      <text:p text:style-name="P23"><text:span text:style-name="T24">3</text:span><text:span text:style-name="T25">. Lietuvos Respublikos saugumo tarnyba turi pateikti Lietuvos Respublikos Vyriausybei tvirtinti ryšių centro nuostatus.</text:span></text:p>
      <text:p text:style-name="P26"><text:span text:style-name="T27">4</text:span><text:span text:style-name="T28">. Pavesti ryšių centro direktoriui parengti centro tinklų abonentų struktūrą bei sudėtį ir pateikti juos tvirtinti Lietuvos Respublikos Vyriausybei.</text:span></text:p>
      <text:p text:style-name="P29"><text:span text:style-name="T30">5</text:span><text:span text:style-name="T31">. Įpareigoti Lietuvos Respublikos saugumo tarnybą ir Vidaus reikalų ministerijos Vadovybės apsaugos departamentą iki 1993 m. rugpjūčio 1 d. perduoti ryšių centrui materialinę-techninę bazę, priklausiusią Lietuvos Respublikos Aukščiausiosios Tarybos Apsaugos skyriaus Vyriausybinių ryšių tarnybai, kartu su atitinkama Lietuvos valstybės biudžete skirtų lėšų dalimi.</text:span></text:p>
      <text:p text:style-name="P32"><text:span text:style-name="T33">6</text:span><text:span text:style-name="T34">. Pripažinti netekusiais galios:</text:span></text:p>
      <text:p text:style-name="P35">Lietuvos Respublikos Vyriausybės 1992 m. lapkričio 25 d. nutarimą Nr. 894 „Dėl specifinės paskirties valstybinės įmonės „Vyriausybiniai ryšiai“;</text:p>
      <text:p text:style-name="P36"><text:span text:style-name="T37">Lietuvos Respublikos Vyriausybės 1992 m. gruodžio 4 d. nutarimą Nr. 925 „Dėl Lietuvos Respublikos Vyriausybės 1992 m. lapkričio 25 d. nutarimo Nr. 894 papildymo“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>SUSISIEKIMO MINISTRAS,</text:p>
      <text:p text:style-name="P44">L. E. RYŠIŲ IR INFORMATIKOS MINISTRO PAREIGAS<text:tab/>JONAS BIRŽIŠK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13T10:08:00Z</meta:creation-date>
    <dc:date>2019-03-13T10:08:00Z</dc:date>
    <meta:template xlink:href="Normal.dotm" xlink:type="simple"/>
    <meta:editing-cycles>2</meta:editing-cycles>
    <meta:editing-duration>PT0S</meta:editing-duration>
    <meta:document-statistic meta:page-count="1" meta:paragraph-count="99" meta:word-count="166" meta:character-count="1500" meta:row-count="358" meta:non-whitespace-character-count="1433"/>
  </office:meta>
</office:document-meta>
</file>