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2.5in"/>
    </style:style>
    <style:style style:name="TableColumn32" style:family="table-column">
      <style:table-column-properties style:column-width="1.4166in"/>
    </style:style>
    <style:style style:name="TableColumn33" style:family="table-column">
      <style:table-column-properties style:column-width="1.0833in"/>
    </style:style>
    <style:style style:name="Table30" style:family="table">
      <style:table-properties style:width="5in" fo:margin-left="0.575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fo:color="#000000"/>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fo:color="#000000"/>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0 D. ĮSAKYMO NR. 182 „DĖL FIZINIO ASMENS ILGALAIKIO MATERIALIOJO TURTO IR SU ŠIUO TURTU SUSIJUSIŲ KITŲ PREKIŲ IR (ARBA) PASLAUGŲ PVM ATSKAITOS“ PAPILDYMO</text:p>
      <text:p text:style-name="P12"/>
      <text:p text:style-name="P13">2003 m. kovo 4 d. Nr. 1K-058</text:p>
      <text:p text:style-name="P14">Vilnius</text:p>
      <text:p text:style-name="P15"/>
      <text:p text:style-name="P16"><text:span text:style-name="T17">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18">51-1939</text:span></text:a><text:span text:style-name="T19">) 1.1 ir 1.5 punktais,</text:span></text:p>
      <text:p text:style-name="P20"><text:span text:style-name="T21">1</text:span><text:span text:style-name="T22">.<text:s/></text:span><text:span text:style-name="T23">Papildau</text:span><text:span text:style-name="T24"><text:s/>Daiktų, kurie Lietuvos Respublikos pridėtinės vertės mokesčio įstatyme laikomi fizinio asmens ilgalaikiu materialiuoju turtu, sąrašą, taip pat šio turto pirkimo (importo) PVM dalį, kuri gali būti įtraukta į PVM atskaitą, patvirtintą Lietuvos Respublikos finansų ministro 2002 m. birželio 20 d. įsakymu Nr. 182 (Žin., 2002, Nr.<text:s/></text:span><text:a xlink:href="https://www.e-tar.lt/portal/lt/legalAct/TAR.AA148439F487" office:target-frame-name="_blank" xlink:show="new"><text:span text:style-name="T25">65-2681</text:span></text:a><text:span text:style-name="T26">):</text:span></text:p>
      <text:p text:style-name="P27"><text:span text:style-name="T28">1.1</text:span><text:span text:style-name="T29">. šiuo 9 punktu:</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9. Mobiliojo ryšio priemonės**</text:p>
          </table:table-cell>
          <table:table-cell table:style-name="TableCell37">
            <text:p text:style-name="P38">100 %</text:p>
          </table:table-cell>
          <table:table-cell table:style-name="TableCell39">
            <text:p text:style-name="P40"><text:span text:style-name="T41">50 %***“</text:span></text:p>
          </table:table-cell>
        </table:table-row>
      </table:table>
      <text:p text:style-name="P42"><text:span text:style-name="T43">1.2</text:span><text:span text:style-name="T44">. šiomis pastabomis:</text:span></text:p>
      <text:p text:style-name="P45"><text:span text:style-name="T46">„** PVM atskaita galima tik už vieną vienetą per 12 mėnesių fizinio asmens PVM mokėtojo įsigytų (importuotų) mobiliojo ryšio priemonių.</text:span></text:p>
      <text:p text:style-name="P47"><text:span text:style-name="T48">*** ilgalaikio materialiojo turto pirkimo (importo) PVM dalis, kuri gali būti įtraukta į PVM atskaitą, gali būti ir didesnė, jeigu fizinis asmuo gali įrodyti vietos mokesčio administratoriui, kad šį ilgalaikį materialųjį turtą ekonominei veiklai jis naudoja didesne dalimi.“</text:span></text:p>
      <text:p text:style-name="P49"><text:span text:style-name="T50">2</text:span><text:span text:style-name="T51">. Šis įsakymas įsigalioja nuo 2003 m. balandžio 1 dienos.</text:span></text:p>
      <text:p text:style-name="P52"/>
      <text:p text:style-name="P53"/>
      <text:p text:style-name="P54"/>
      <text:p text:style-name="P55"><text:span text:style-name="T56">L. E. FINANSŲ MINISTRO PAREIGAS</text:span><text:span text:style-name="T5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08:12:00Z</meta:creation-date>
    <dc:date>2017-01-11T08:12:00Z</dc:date>
    <meta:template xlink:href="Normal.dotm" xlink:type="simple"/>
    <meta:editing-cycles>2</meta:editing-cycles>
    <meta:editing-duration>PT0S</meta:editing-duration>
    <meta:document-statistic meta:page-count="1" meta:paragraph-count="18" meta:word-count="221" meta:character-count="1696" meta:row-count="62" meta:non-whitespace-character-count="1493"/>
  </office:meta>
</office:document-meta>
</file>