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text-transform="uppercase" fo:color="#000000"/>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465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0"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1"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letter-spacing="-0.0013in"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7in"/>
    </style:style>
    <style:style style:name="T75" style:parent-style-name="DefaultParagraphFont" style:family="text">
      <style:text-properties fo:color="#0000FF" fo:letter-spacing="-0.0027in" style:text-underline-type="single" style:text-underline-style="solid" style:text-underline-width="auto" style:text-underline-mode="continuous"/>
    </style:style>
    <style:style style:name="T76" style:parent-style-name="DefaultParagraphFont" style:family="text">
      <style:text-properties fo:color="#000000" fo:letter-spacing="-0.0027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34in"/>
    </style:style>
    <style:style style:name="T157" style:parent-style-name="DefaultParagraphFont" style:family="text">
      <style:text-properties fo:color="#000000" fo:letter-spacing="-0.0034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34in"/>
    </style:style>
    <style:style style:name="T208" style:parent-style-name="DefaultParagraphFont" style:family="text">
      <style:text-properties fo:color="#000000" fo:letter-spacing="-0.0034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color="#000000"/>
    </style:style>
  </office:automatic-styles>
  <office:body>
    <office:text text:use-soft-page-breaks="true">
      <text:p text:style-name="P1"><text:span text:style-name="T6"/><text:span text:style-name="T7">Lietuvos Respublikos Vyriausybės</text:span></text:p>
      <text:p text:style-name="P8"><text:span text:style-name="T9">n u t a r i m a s</text:span></text:p>
      <text:p text:style-name="P10"/>
      <text:p text:style-name="P11">DĖL LIETUVOS RESPUBLIKOS VYRIAUSYBĖS 2005 M. SPALIO 3 D. NUTARIMO NR. 1057 „DĖL LIETUVOS RESPUBLIKOS VIDAUS VANDENŲ UOSTŲ IR PRIEPLAUKŲ STEIGIMO IR REGISTRAVIMO NUOSTATŲ PATVIRTINIMO“ PAKEITIMO</text:p>
      <text:p text:style-name="P12"/>
      <text:p text:style-name="P13">2012 m. gegužės 16 d. Nr. 515</text:p>
      <text:p text:style-name="P14">Vilnius</text:p>
      <text:p text:style-name="P15"><text:span text:style-name="T16">Lietuvos Respublikos Vyriausybė</text:span><text:span text:style-name="T17"><text:s/>nutaria</text:span><text:span text:style-name="T18">:</text:span></text:p>
      <text:p text:style-name="P19"><text:span text:style-name="T20">1</text:span><text:span text:style-name="T21">. Pakeisti Lietuvos Respublikos vidaus vandenų uostų ir prieplaukų steigimo ir registravimo nuostatus, patvirtintus Lietuvos Respublikos Vyriausybės 2005 m. spalio 3 d. nutarimu Nr. 1057 „Dėl Lietuvos Respublikos vidaus vandenų uostų ir prieplaukų steigimo ir registravimo nuostatų patvirtinimo“ (Žin., 2005, Nr.<text:s/></text:span><text:a xlink:href="https://www.e-tar.lt/portal/lt/legalAct/TAR.5437AF6DD87E" office:target-frame-name="_blank" xlink:show="new"><text:span text:style-name="T22">118-4273</text:span></text:a><text:span text:style-name="T23">; 2008, Nr.<text:s/></text:span><text:a xlink:href="https://www.e-tar.lt/portal/lt/legalAct/TAR.C5D076748F97" office:target-frame-name="_blank" xlink:show="new"><text:span text:style-name="T24">108-4129</text:span></text:a><text:span text:style-name="T25">; 2009, Nr.<text:s/></text:span><text:a xlink:href="https://www.e-tar.lt/portal/lt/legalAct/TAR.238EB747C9A8" office:target-frame-name="_blank" xlink:show="new"><text:span text:style-name="T26">131-5686</text:span></text:a><text:span text:style-name="T27">; 2010, Nr.<text:s/></text:span><text:a xlink:href="https://www.e-tar.lt/portal/lt/legalAct/TAR.BF85AC8204C4" office:target-frame-name="_blank" xlink:show="new"><text:span text:style-name="T28">76-3881</text:span></text:a><text:span text:style-name="T29">), ir išdėstyti juos nauja redakcija (pridedama).</text:span></text:p>
      <text:p text:style-name="P30"><text:span text:style-name="T31">2</text:span><text:span text:style-name="T32">. Nustatyti, kad iki šio nutarimo įsigaliojimo įsteigti vidaus vandenų uostai ir prieplaukos, kuriems išduoti registravimo pažymėjimai yra galiojantys, įrašomi į įregistruotų uostų ar prieplaukų registravimo sąrašus, o vidaus vandenų uostai ir prieplaukos, kuriems išduotų registravimo pažymėjimų terminas pasibaigęs, į įregistruotų vidaus vandenų uostų ir prieplaukų sąrašą įrašomi šiuo nutarimu patvirtintų nuostatų nustatyta tvarka.<text:s/></text:span></text:p>
      <text:p text:style-name="P33"/>
      <text:p text:style-name="P34"/>
      <text:p text:style-name="P35"/>
      <text:p text:style-name="P36"><text:span text:style-name="T37">Ministras Pirmininkas</text:span><text:span text:style-name="T38"><text:tab/>Andrius Kubilius</text:span></text:p>
      <text:p text:style-name="P39"/>
      <text:p text:style-name="P40"/>
      <text:p text:style-name="P41"/>
      <text:p text:style-name="P42">Susisiekimo ministras<text:tab/>Eligijus Masiulis</text:p>
      <text:p text:style-name="P43"/>
      <text:p text:style-name="P44"/>
      <text:soft-page-break/>
      <text:p text:style-name="P45"><text:span text:style-name="T46">PATVIRTINTA</text:span></text:p>
      <text:p text:style-name="P47">Lietuvos Respublikos Vyriausybės<text:s/></text:p>
      <text:p text:style-name="P48">2005 m. spalio 3 d. nutarimu Nr. 1057<text:s/></text:p>
      <text:p text:style-name="P49">(Lietuvos Respublikos Vyriausybės<text:s/></text:p>
      <text:p text:style-name="P50">2012 m. gegužės 16 d. nutarimo Nr. 515 redakcija)</text:p>
      <text:p text:style-name="P51"/>
      <text:p text:style-name="P52"><text:span text:style-name="T53">LIETUVOS RESPUBLIKOS VIDAUS VANDENŲ UOSTŲ IR PRIEPLAUKŲ STEIGIMO IR REGISTRAVIMO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Respublikos vidaus vandenų uostų ir prieplaukų steigimo ir registravimo nuostatai (toliau – Nuostatai) nustato reikalavimus vidaus vandenų uostams (toliau – uostai) ir vidaus vandenų prieplaukoms (toliau – prieplaukos), naudojamiems keleiviams įlaipinti ir išlaipinti, kroviniams pakrauti ir iškrauti, šių uostų ir prieplaukų steigimo ir registravimo, atsisakymo registruoti, įspėjimo apie galimą registracijos sustabdymą, registracijos galiojimo sustabdymo, galiojimo sustabdymo panaikinimo ir galiojimo panaikinimo tvarką ir registravimą atliekančios institucijos teises.<text:s/></text:span></text:p>
      <text:p text:style-name="P63"><text:span text:style-name="T64">2</text:span><text:span text:style-name="T65">. Nuostatuose vartojamos sąvokos:<text:s/></text:span></text:p>
      <text:p text:style-name="P66"><text:span text:style-name="T67">Akvatorija</text:span><text:span text:style-name="T68"><text:s/>– uosto ar prieplaukos vidaus vandenų plotas, kurio ribas ir plotą nustato: Lietuvos Respublikos Vyriausybė Susisiekimo ministerijos teikimu – valstybinių uostų ir prieplaukų, savivaldybių uostų ir prieplaukų, esančių Kuršių nerijos nacionalinio parko ribose; savivaldybės taryba – kitų savivaldybių uostų ir prieplaukų; steigėjas, suderinęs su savivaldybe, – privačių uostų ir prieplaukų.</text:span></text:p>
      <text:p text:style-name="P69">Saugomose teritorijose esančių uostų ir prieplaukų akvatorijų ribos ir plotai turi būti suderinti su saugomos teritorijos administracija.</text:p>
      <text:p text:style-name="P70"><text:span text:style-name="T71">Uosto ar prieplaukos valdytojas</text:span><text:span text:style-name="T72"><text:s/>– uosto ar prieplaukos savininkas (steigėjas) arba asmuo, kuris kitu teisėtu pagrindu valdo uostą ar prieplauką.</text:span></text:p>
      <text:p text:style-name="P73"><text:span text:style-name="T74">Kitos Nuostatuose vartojamos sąvokos apibrėžtos Lietuvos Respublikos vidaus vandenų transporto kodekse (Žin., 1996, Nr.<text:s/></text:span><text:a xlink:href="https://www.e-tar.lt/portal/lt/legalAct/TAR.DEBA0718FB0F" office:target-frame-name="_blank" xlink:show="new"><text:span text:style-name="T75">105-2393</text:span></text:a><text:span text:style-name="T76">).</text:span></text:p>
      <text:p text:style-name="P77"><text:span text:style-name="T78">3</text:span><text:span text:style-name="T79">. Lietuvos Respublikos teritorijoje draudžiama naudoti uostus ar prieplaukas, kurie neįtraukti į įsteigtų uostų ar prieplaukų registravimo sąrašą.</text:span></text:p>
      <text:p text:style-name="P80"><text:span text:style-name="T81">4</text:span><text:span text:style-name="T82">. Už saugią uosto ar prieplaukos veiklą, saugią laivybą ir aplinkos apsaugą atsako uosto ar prieplaukos valdytojas. Jis privalo laiku ir savo lėšomis atlikti akvatorijos gilinimo, valymo darbus, remontuoti krantines ir kitus statinius. Uosto ar prieplaukos valdytojas numatomų statybos ar remonto darbų akvatorijoje ir krantinėse, taip pat navigacijos, hidrotechninių ar ryšio įrenginių statybos ir remonto darbų projektus privalo raštu derinti su Lietuvos saugios laivybos administracija (toliau –Administracija).</text:span></text:p>
      <text:p text:style-name="P83"/>
      <text:p text:style-name="P84"><text:span text:style-name="T85">II</text:span><text:span text:style-name="T86">.<text:s/></text:span><text:span text:style-name="T87">INSTITUCIJA, TURINTI ĮGALIOJIMUS REGISTRUOTI UOSTUS IR PRIEPLAUKAS<text:s/></text:span></text:p>
      <text:p text:style-name="P88"/>
      <text:p text:style-name="P89"><text:span text:style-name="T90">5</text:span><text:span text:style-name="T91">. Uostus ir prieplaukas, nesvarbu, kokia jų nuosavybės forma, registruoja Administracija, vadovaudamasi Lietuvos Respublikos vidaus vandenų transporto kodeksu ir Nuostatais.<text:s/></text:span></text:p>
      <text:p text:style-name="P92"><text:span text:style-name="T93">6</text:span><text:span text:style-name="T94">. Uostai ir prieplaukos įrašomi į registravimo sąrašus neribotam laikui. Administracija atlieka įregistruoto uosto ar prieplaukos patikrinimus – surašo uosto ar prieplaukos esamos būklės patikrinimo aktus.</text:span></text:p>
      <text:p text:style-name="P95"><text:span text:style-name="T96">7</text:span><text:span text:style-name="T97">. Administracija:</text:span></text:p>
      <text:p text:style-name="P98"><text:span text:style-name="T99">7.1</text:span><text:span text:style-name="T100">. registruoja uostus ir prieplaukas registravimo sąrašuose, tvarko uostų ir prieplaukų apskaitą;</text:span></text:p>
      <text:p text:style-name="P101"><text:span text:style-name="T102">7.2</text:span><text:span text:style-name="T103">. tikrina, ar uostai ir prieplaukos atitinka teisės aktų, reglamentuojančių saugią laivybą, keleivių, krovinių ir bagažo saugumą, keleivių aptarnavimą ir krovinių apdorojimą, ir Nuostatų reikalavimus;</text:span></text:p>
      <text:p text:style-name="P104"><text:span text:style-name="T105">7.3</text:span><text:span text:style-name="T106">. įspėja apie galimą uosto arba prieplaukos registracijos galiojimo sustabdymą, sustabdo uosto ar prieplaukos registracijos galiojimą, panaikina registracijos sustabdymo galiojimą, panaikina uosto ar prieplaukos registracijos galiojimą;</text:span></text:p>
      <text:p text:style-name="P107"><text:span text:style-name="T108">7.4</text:span><text:span text:style-name="T109">. vadovaudamasi Nuostatais, priima kitus sprendimus.</text:span></text:p>
      <text:p text:style-name="P110"/>
      <text:p text:style-name="P111"><text:span text:style-name="T112">III</text:span><text:span text:style-name="T113">.<text:s/></text:span><text:span text:style-name="T114">REIKALAVIMAI UOSTUI</text:span></text:p>
      <text:p text:style-name="P115"/>
      <text:p text:style-name="P116"><text:span text:style-name="T117">8</text:span><text:span text:style-name="T118">. Uoste turi būti:</text:span></text:p>
      <text:p text:style-name="P119"><text:span text:style-name="T120">8.1</text:span><text:span text:style-name="T121">. įstatymų nustatyta teritorija ir akvatorija;</text:span></text:p>
      <text:p text:style-name="P122"><text:span text:style-name="T123">8.2</text:span><text:span text:style-name="T124">. įrengtos krantinės, kurių ilgis trigubai didesnis už leidžiamo įplaukti (išplaukti) didžiausio laivo ilgį, prie kurių gali saugiai stovėti vidaus vandenų transporto priemonės ir kuriose galima pakrauti į vidaus vandenų transporto priemones (iškrauti iš jų) krovinius, įlaipinti į jas (išlaipinti iš jų) keleivius; keleiviniame ar mišriame uoste turi būti papildomai įrengtos keleivių poilsio, bagažo saugojimo patalpos ir bilietų kasos;</text:span></text:p>
      <text:p text:style-name="P125"><text:span text:style-name="T126">8.3</text:span><text:span text:style-name="T127">. atitinkamas uosto akvatorijos ir įplaukos kanalo gylis, užtikrinantis saugų vidaus vandenų transporto priemonių įplaukimą į uostą ir manevravimą jame;</text:span></text:p>
      <text:p text:style-name="P128"><text:span text:style-name="T129">8.4</text:span><text:span text:style-name="T130">. navigacijos priemonės, užtikrinančios saugų vidaus vandenų transporto priemonių įplaukimą į uostą ir išplaukimą iš jo;</text:span></text:p>
      <text:p text:style-name="P131"><text:span text:style-name="T132">8.5</text:span><text:span text:style-name="T133">. radijo ryšio įrenginiai, telekomunikacijų galiniai įrenginiai arba judriojo ryšio priemonės;</text:span></text:p>
      <text:p text:style-name="P134"><text:span text:style-name="T135">8.6</text:span><text:span text:style-name="T136">. avarinių ir gelbėjimo darbų atlikimo, taršos židinių likvidavimo priemonės arba su atitinkamomis tos vietovės tarnybomis sudaryta avarinių ir gelbėjimo darbų ir išsiliejusių teršalų surinkimo sutartis;</text:span></text:p>
      <text:p text:style-name="P137"><text:span text:style-name="T138">8.7</text:span><text:span text:style-name="T139">. priėmimo įrenginiai, kad nedelsiant ir be apribojimo iš laivų būtų priimamos laivuose susidarančios atliekos ir krovinių likučiai.</text:span></text:p>
      <text:p text:style-name="P140"><text:span text:style-name="T141">9</text:span><text:span text:style-name="T142">. Uostas turi atitikti priešgaisrinę saugą reglamentuojančių teisės aktų reikalavimus.</text:span></text:p>
      <text:p text:style-name="P143"/>
      <text:p text:style-name="P144"><text:span text:style-name="T145">IV</text:span><text:span text:style-name="T146">.<text:s/></text:span><text:span text:style-name="T147">REIKALAVIMAI PRIEPLAUKAI</text:span></text:p>
      <text:p text:style-name="P148"/>
      <text:p text:style-name="P149"><text:span text:style-name="T150">10</text:span><text:span text:style-name="T151">. Prieplaukoje turi būti:</text:span></text:p>
      <text:p text:style-name="P152"><text:span text:style-name="T153">10.1</text:span><text:span text:style-name="T154">. įrengta stacionari ar plaukiojanti krantinė (debarkaderis), prie kurios gali saugiai stovėti vidaus vandenų transporto priemonės ir kurioje galima pakrauti į vidaus vandenų transporto priemones (iškrauti iš jų) krovinius, įlaipinti į jas (išlaipinti iš jų) keleivius;</text:span></text:p>
      <text:p text:style-name="P155"><text:span text:style-name="T156">10.2</text:span><text:span text:style-name="T157">. atitinkamas gylis prie krantinės, užtikrinantis saugų vidaus vandenų transporto priemonių priplaukimą ir manevravimą prie krantinės;</text:span></text:p>
      <text:p text:style-name="P158"><text:span text:style-name="T159">10.3</text:span><text:span text:style-name="T160">. naudojamos valdytojo atstovų ryšio priemonės;</text:span></text:p>
      <text:p text:style-name="P161"><text:span text:style-name="T162">10.4</text:span><text:span text:style-name="T163">. valdytojo paskirti specialistai, galintys užtikrinti prieplaukos veiklą, saugią laivybą prieplaukoje ir jos prieigose, darbų saugą ir krovinių saugumą.</text:span></text:p>
      <text:p text:style-name="P164"><text:span text:style-name="T165">11</text:span><text:span text:style-name="T166">. Prieplauka turi atitikti priešgaisrinę saugą reglamentuojančių teisės aktų reikalavimus.</text:span></text:p>
      <text:p text:style-name="P167"/>
      <text:p text:style-name="P168"><text:span text:style-name="T169">V</text:span><text:span text:style-name="T170">.<text:s/></text:span><text:span text:style-name="T171">UOSTŲ IR PRIEPLAUKŲ STEIGIMAS IR REGISTRAVIMAS</text:span></text:p>
      <text:p text:style-name="P172"/>
      <text:p text:style-name="P173"><text:span text:style-name="T174">12</text:span><text:span text:style-name="T175">. Uostus ir prieplaukas gali steigti fiziniai ir juridiniai asmenys (toliau – steigėjas).</text:span></text:p>
      <text:p text:style-name="P176"><text:span text:style-name="T177">13</text:span><text:span text:style-name="T178">. Steigėjas, siekiantis įsteigti uostą, Administracijai tiesiogiai, registruotuoju laišku ar elektroninėmis priemonėmis (tiesiogiai kreipdamasis į Administraciją ar Paslaugų ir gaminių kontaktinį centrą) pateikia:</text:span></text:p>
      <text:p text:style-name="P179"><text:span text:style-name="T180">13.1</text:span><text:span text:style-name="T181">. prašymą leisti steigti uostą, kurio formos pavyzdį tvirtina Administracija;</text:span></text:p>
      <text:p text:style-name="P182"><text:span text:style-name="T183">13.2</text:span><text:span text:style-name="T184">. rašytinį vidaus vandenų kelių valdytojo pritarimą uosto steigimui (kai uostas<text:s/></text:span><text:soft-page-break/><text:span text:style-name="T185">steigiamas vidaus vandenų keliuose);</text:span></text:p>
      <text:p text:style-name="P186"><text:span text:style-name="T187">13.3</text:span><text:span text:style-name="T188">. Lietuvos Respublikos statybos įstatymo (Žin., 1996, Nr.<text:s/></text:span><text:a xlink:href="https://www.e-tar.lt/portal/lt/legalAct/TAR.F31E79DEC55D" office:target-frame-name="_blank" xlink:show="new"><text:span text:style-name="T189">32-788</text:span></text:a><text:span text:style-name="T190">; 2001, Nr.<text:s/></text:span><text:a xlink:href="https://www.e-tar.lt/portal/lt/legalAct/TAR.80A638E6C263" office:target-frame-name="_blank" xlink:show="new"><text:span text:style-name="T191">101-3597</text:span></text:a><text:span text:style-name="T192">) nustatyta tvarka – dokumentus, patvirtinančius uosto statybos užbaigimą;</text:span></text:p>
      <text:p text:style-name="P193"><text:span text:style-name="T194">13.4</text:span><text:span text:style-name="T195">. Priešgaisrinės apsaugos ir gelbėjimo departamento prie Vidaus reikalų ministerijos arba jam pavaldžių įstaigų išduotą pažymą apie uosto atitiktį priešgaisrinę saugą reglamentuojančių teisės aktų reikalavimams;</text:span></text:p>
      <text:p text:style-name="P196"><text:span text:style-name="T197">13.5</text:span><text:span text:style-name="T198">. uosto teritorijos detalųjį planą, išskyrus Lietuvos Respublikos teritorijų planavimo įstatymo (Žin., 1995, Nr.<text:s/></text:span><text:a xlink:href="https://www.e-tar.lt/portal/lt/legalAct/TAR.26B563184529" office:target-frame-name="_blank" xlink:show="new"><text:span text:style-name="T199">107-2391</text:span></text:a><text:span text:style-name="T200">; 2004, Nr.<text:s/></text:span><text:a xlink:href="https://www.e-tar.lt/portal/lt/legalAct/TAR.1C65A214E386" office:target-frame-name="_blank" xlink:show="new"><text:span text:style-name="T201">21-617</text:span></text:a><text:span text:style-name="T202">) nustatytus atvejus, kuriais detalusis planas nerengiamas, ir akvatorijos planą su nurodytais gyliais;</text:span></text:p>
      <text:p text:style-name="P203"><text:span text:style-name="T204">13.6</text:span><text:span text:style-name="T205">. dokumento, patvirtinančio uosto teritorijos ir akvatorijos ribų nustatymą, kopiją;</text:span></text:p>
      <text:p text:style-name="P206"><text:span text:style-name="T207">13.7</text:span><text:span text:style-name="T208">. jeigu veiklą uoste vykdys ne steigėjas, o valdytojas, valdymo teisę patvirtinantį dokumentą ir duomenis apie valdytoją: fizinio asmens vardą, pavardę, asmens kodą, adresą, telefono numerį arba juridinio asmens pavadinimą, teisinę formą, kodą, buveinę, telefono ir fakso numerius.</text:span></text:p>
      <text:p text:style-name="P209"><text:span text:style-name="T210">14</text:span><text:span text:style-name="T211">. Sprendimas įrašyti uostą į įsteigtų uostų registravimo sąrašą arba motyvuotas atsisakymas tai daryti pateikiamas per 30 darbo dienų nuo prašymo gavimo.<text:s/></text:span></text:p>
      <text:p text:style-name="P212"><text:span text:style-name="T213">15</text:span><text:span text:style-name="T214">. Administracija per 7 darbo dienas patikrina gautus dokumentus, kurių reikia uostui įsteigti. Laikas, per kurį steigėjas pateikia trūkstamus dokumentus ir (ar) duomenis, į sprendimo dėl uosto įregistravimo priėmimo laiką neįskaitomas. Administracija, nustačiusi, kad pateikti dokumentai neatitinka nustatytų reikalavimų, pateikti ne visi reikiami dokumentai, dokumentuose yra klaidingų ir (ar) netikslių duomenų, nustato 5 darbo dienų terminą trūkumams pašalinti.<text:s/></text:span></text:p>
      <text:p text:style-name="P215">Ne vėliau kaip per 10 darbo dienų nuo Nuostatų 13 punkte nurodytų dokumentų ir duomenų gavimo Administracijos nustatyta tvarka sudaroma komisija, kuri per 18 darbo dienų nuo komisijos sudarymo patikrina uostą ir surašo uosto esamos būklės patikrinimo aktą, kurio formos pavyzdį tvirtina Administracija. Nustačius, kad uostas atitinka Nuostatų reikalavimus, apie tai per 2 darbo dienas informuojamas uosto steigėjas ir uostas įrašomas į įsteigtų uostų registravimo sąrašą.<text:s/></text:p>
      <text:p text:style-name="P216"><text:span text:style-name="T217">Uostas laikomas įsteigtu nuo jo įrašymo į įsteigtų uostų registravimo sąrašą dienos.</text:span></text:p>
      <text:p text:style-name="P218"><text:span text:style-name="T219">16</text:span><text:span text:style-name="T220">. Steigėjas, siekiantis įsteigti prieplauką, Administracijai tiesiogiai, registruotuoju laišku ar elektroninėmis priemonėmis (tiesiogiai kreipdamasis į Administraciją ar Paslaugų ir gaminių kontaktinį centrą) pateikia:</text:span></text:p>
      <text:p text:style-name="P221"><text:span text:style-name="T222">16.1</text:span><text:span text:style-name="T223">. prašymą leisti steigti prieplauką, kurio formos pavyzdį tvirtina Administracija;</text:span></text:p>
      <text:p text:style-name="P224"><text:span text:style-name="T225">16.2</text:span><text:span text:style-name="T226">. rašytinį vidaus vandenų kelių valdytojo pritarimą prieplaukos steigimui (kai prieplauka steigiama vidaus vandenų keliuose);</text:span></text:p>
      <text:p text:style-name="P227"><text:span text:style-name="T228">16.3</text:span><text:span text:style-name="T229">. Lietuvos Respublikos statybos įstatymo nustatyta tvarka – dokumentus, patvirtinančius prieplaukos statybos užbaigimą;</text:span></text:p>
      <text:p text:style-name="P230"><text:span text:style-name="T231">16.4</text:span><text:span text:style-name="T232">. Priešgaisrinės apsaugos ir gelbėjimo departamento prie Vidaus reikalų ministerijos arba jam pavaldžių įstaigų išduotą pažymą apie prieplaukos atitiktį priešgaisrinę saugą reglamentuojančių teisės aktų reikalavimams;</text:span></text:p>
      <text:p text:style-name="P233"><text:span text:style-name="T234">16.5</text:span><text:span text:style-name="T235">. prieplaukos teritorijos detalųjį planą, išskyrus Lietuvos Respublikos teritorijų planavimo įstatymo nustatytus atvejus, kuriais detalusis planas nerengiamas, ir akvatorijos planą su nurodytais gyliais;</text:span></text:p>
      <text:p text:style-name="P236"><text:span text:style-name="T237">16.6</text:span><text:span text:style-name="T238">. dokumento, patvirtinančio prieplaukos teritorijos ir akvatorijos ribų nustatymą, kopiją;</text:span></text:p>
      <text:p text:style-name="P239"><text:span text:style-name="T240">16.7</text:span><text:span text:style-name="T241">. jeigu veiklą prieplaukoje vykdys ne steigėjas, o valdytojas, valdymo teisę patvirtinantį dokumentą ir duomenis apie valdytoją: fizinio asmens vardą, pavardę, asmens kodą, adresą, telefono numerį arba juridinio asmens pavadinimą, teisinę formą, kodą, buveinę, telefono ir fakso numerius.</text:span></text:p>
      <text:p text:style-name="P242"><text:span text:style-name="T243">17</text:span><text:span text:style-name="T244">. Sprendimas įrašyti prieplauką į įsteigtų prieplaukų registravimo sąrašą arba motyvuotas atsisakymas tai daryti pateikiamas per 20 darbo dienų nuo prašymo gavimo.<text:s/></text:span></text:p>
      <text:p text:style-name="P245"><text:span text:style-name="T246">18</text:span><text:span text:style-name="T247">. Administracija per 5 darbo dienas patikrina gautus dokumentus, kurių reikia<text:s/></text:span><text:soft-page-break/><text:span text:style-name="T248">prieplaukai įsteigti. Laikas, per kurį steigėjas pateikia trūkstamus dokumentus ir (ar) duomenis, į sprendimo dėl prieplaukos įregistravimo priėmimo laiką neįskaitomas. Administracija, nustačiusi, kad pateikti dokumentai neatitinka nustatytų reikalavimų, pateikti ne visi reikiami dokumentai, dokumentuose yra klaidingų ir (ar) netikslių duomenų, nustato 5 darbo dienų terminą trūkumams pašalinti.<text:s/></text:span></text:p>
      <text:p text:style-name="P249">Ne vėliau kaip per 7 darbo dienas nuo Nuostatų 16 punkte nurodytų dokumentų ir duomenų gavimo Administracijos nustatyta tvarka sudaroma komisija, kuri per 10 darbo dienų nuo komisijos sudarymo patikrina prieplauką ir surašo prieplaukos esamos būklės patikrinimo aktą, kurio formos pavyzdį tvirtina Administracija. Nustačius, kad prieplauka atitinka Nuostatų reikalavimus, apie tai per 2 darbo dienas informuojamas prieplaukos steigėjas ir prieplauka įrašoma į įsteigtų prieplaukų registravimo sąrašą.<text:s/></text:p>
      <text:p text:style-name="P250"><text:span text:style-name="T251">Prieplauka laikoma įsteigta nuo jos įrašymo į įsteigtų prieplaukų registravimo sąrašą dienos.</text:span></text:p>
      <text:p text:style-name="P252"><text:span text:style-name="T253">19</text:span><text:span text:style-name="T254">. Administracija tvarko visų įsteigtų uostų ir prieplaukų, nepaisant jų nuosavybės formos, registravimo sąrašus. Uostų ir prieplaukų registravimo sąrašuose įrašomi šie duomenys: įrašo numeris, uosto ar prieplaukos įsteigimo data, uosto ar prieplaukos pavadinimas, adresas, jų paskirtis, steigėjo vardas, pavardė, asmens kodas, adresas, telefono numeris, fakso numeris (kai steigėjas fizinis asmuo) arba pavadinimas, teisinė forma, kodas ir buveinė (kai steigėjas juridinis asmuo), valdytojo vardas, pavardė, asmens kodas, adresas, telefono numeris, fakso numeris (kai valdytojas fizinis asmuo) arba pavadinimas, teisinė forma, kodas ir buveinė (kai valdytojas juridinis asmuo).<text:s/></text:span></text:p>
      <text:p text:style-name="P255"><text:span text:style-name="T256">20</text:span><text:span text:style-name="T257">. Pasikeitus uosto ar prieplaukos pavadinimui, valdytojui, steigėjo adresui, telefono ar fakso numeriui (kai steigėjas fizinis asmuo), pavadinimui, teisinei formai, kodui ar buveinei (kai steigėjas juridinis asmuo), uosto ar prieplaukos steigėjas pateikia Administracijai tiesiogiai, registruotuoju laišku ar elektroninėmis priemonėmis (tiesiogiai kreipdamasis į Administraciją ar Paslaugų ir gaminių kontaktinį centrą) prašymą, nurodydamas jame naują uosto ar prieplaukos pavadinimą, valdytojo duomenis (vardą, pavardę, adresą, telefoną, kai valdytojas fizinis asmuo), įmonės pavadinimą, teisinę registraciją, kodą, buveinę, telefono ar fakso numerį, kai valdytojas juridinis asmuo), adresą, telefono ar fakso numerius (kai steigėjas fizinis asmuo), juridinio asmens pavadinimą, teisinę formą, kodą, telefono ar fakso numerius (kai steigėjas juridinis asmuo). Administracija per 5 darbo dienas nuo prašymo gavimo jį išnagrinėja ir pakeičia duomenis registravimo sąraše.</text:span></text:p>
      <text:p text:style-name="P258"><text:span text:style-name="T259">21</text:span><text:span text:style-name="T260">. Pasikeitus uosto ar prieplaukos paskirčiai arba uosto ar prieplaukos duomenims (akvatorijos ir laivybos kanalo gyliui, plotui, krantinių ilgiui ir kitiems), steigėjas pateikia Administracijai tiesiogiai, registruotuoju laišku ar elektroninėmis priemonėmis (tiesiogiai kreipdamasis į Administraciją ar Paslaugų ir gaminių kontaktinį centrą) prašymą, nurodydamas naują uosto ar prieplaukos paskirtį, ir dokumentų, patvirtinančių uosto ar prieplaukos duomenų pakeitimus, kopijas. Gavusi šiame Nuostatų punkte nurodytus dokumentus, Administracija turi per 10 darbo dienų nuo prašymo gavimo jį išnagrinėti, patikrinti uostą ar prieplauką, surašyti uosto ar prieplaukos esamos būklės patikrinimo aktą ir pakeisti duomenis registravimo sąraše.</text:span></text:p>
      <text:p text:style-name="P261"><text:span text:style-name="T262">22</text:span><text:span text:style-name="T263">. Jeigu prieplauka po rekonstrukcijos atitinka uostui nustatytus reikalavimus, steigėjo prašymu Nuostatų nustatyta tvarka jai suteikiamas uosto statusas, ji įrašoma į įsteigtų uostų registravimo sąrašą ir išbraukiama iš įsteigtų prieplaukų registravimo sąrašo.<text:s/></text:span></text:p>
      <text:p text:style-name="P264"/>
      <text:p text:style-name="P265"><text:span text:style-name="T266">VI</text:span><text:span text:style-name="T267">.<text:s/></text:span><text:span text:style-name="T268">ATSISAKYMAS ĮREGISTRUOTI UOSTĄ AR PRIEPLAUKĄ</text:span></text:p>
      <text:p text:style-name="P269"/>
      <text:p text:style-name="P270"><text:span text:style-name="T271">23</text:span><text:span text:style-name="T272">. Uostą ar prieplauką atsisakoma įregistruoti, kai:</text:span></text:p>
      <text:p text:style-name="P273"><text:span text:style-name="T274">23.1</text:span><text:span text:style-name="T275">. uostas ar prieplauka neatitinka Nuostatų 8–11 punktuose nustatytų reikalavimų;</text:span></text:p>
      <text:p text:style-name="P276"><text:span text:style-name="T277">23.2</text:span><text:span text:style-name="T278">. Administracija nenagrinėja prašymo ir jį grąžina steigėjui, nustatytu laiku nepatikslinus reikalaujamų duomenų ir (ar) dokumentų.</text:span></text:p>
      <text:p text:style-name="P279"><text:span text:style-name="T280">24</text:span><text:span text:style-name="T281">. Priėmusi sprendimą atsisakyti įregistruoti uostą ar prieplauką, Administracija apie<text:s/></text:span><text:soft-page-break/><text:span text:style-name="T282">tai per 2 darbo dienas raštu praneša steigėjui, nurodydama atsisakymo įregistruoti uostą ar prieplauką priežastis.</text:span></text:p>
      <text:p text:style-name="P283"><text:span text:style-name="T284">25</text:span><text:span text:style-name="T285">. Jeigu uostą ar prieplauką atsisakoma įregistruoti, pakartotinai dėl to galima kreiptis Nuostatų V skyriaus nustatyta tvarka.</text:span></text:p>
      <text:p text:style-name="P286"/>
      <text:p text:style-name="P287"><text:span text:style-name="T288">VII</text:span><text:span text:style-name="T289">.<text:s/></text:span><text:span text:style-name="T290">ĮSPĖJIMAS APIE GALIMĄ UOSTO ARBA PRIEPLAUKOS REGISTRACIJOS GALIOJIMO SUSTABDYMĄ, REGISTRACIJOS GALIOJIMO SUSTABDYMAS, GALIOJIMO SUSTABDYMO PANAIKINIMAS IR GALIOJIMO PANAIKINIMAS</text:span></text:p>
      <text:p text:style-name="P291"/>
      <text:p text:style-name="P292"><text:span text:style-name="T293">26</text:span><text:span text:style-name="T294">. Administracija, nustačiusi, kad uosto ar prieplaukos valdytojas pažeidžia Nuostatų reikalavimus, įspėja jį apie galimą uosto ar prieplaukos registracijos galiojimo sustabdymą ir nustato ne trumpesnį kaip 15 darbo dienų nuo įspėjimo apie galimą registracijos galiojimo sustabdymą gavimo terminą, per kurį nustatyti pažeidimai turi būti pašalinti.</text:span></text:p>
      <text:p text:style-name="P295"><text:span text:style-name="T296">27</text:span><text:span text:style-name="T297">. Uosto ar prieplaukos valdytojas, per nustatytą terminą pašalinęs visus pažeidimus, privalo apie tai pranešti Administracijai, pateikdamas motyvuotą prašymą tiesiogiai, registruotuoju laišku ar elektroninėmis priemonėmis (tiesiogiai kreipdamasis į Administraciją ar Paslaugų ir gaminių kontaktinį centrą), o Administracija – juos patikrinti.</text:span></text:p>
      <text:p text:style-name="P298"><text:span text:style-name="T299">28</text:span><text:span text:style-name="T300">. Jeigu uosto ar prieplaukos valdytojas pašalina visus pažeidimus, Administracija panaikina įspėjimą apie galimą registracijos galiojimo sustabdymą.</text:span></text:p>
      <text:p text:style-name="P301"><text:span text:style-name="T302">29</text:span><text:span text:style-name="T303">. Jeigu per nustatytą terminą pažeidimai nepašalinami, Administracija priima sprendimą dėl uosto ar prieplaukos registracijos galiojimo sustabdymo.</text:span></text:p>
      <text:p text:style-name="P304"><text:span text:style-name="T305">30</text:span><text:span text:style-name="T306">. Uosto ar prieplaukos registracijos galiojimas sustabdomas Administracijos sprendimu, kai:</text:span></text:p>
      <text:p text:style-name="P307"><text:span text:style-name="T308">30.1</text:span><text:span text:style-name="T309">. uosto ar prieplaukos veikla kelia pavojų aplinkai arba žmonių sveikatai, keleivių, krovinių ar bagažo saugumui;</text:span></text:p>
      <text:p text:style-name="P310"><text:span text:style-name="T311">30.2</text:span><text:span text:style-name="T312">. uosto ar prieplaukos valdytojas nepašalina pažeidimų per įspėjime apie galimą registracijos galiojimo sustabdymą nustatytą terminą;</text:span></text:p>
      <text:p text:style-name="P313"><text:span text:style-name="T314">30.3</text:span><text:span text:style-name="T315">. uosto ar prieplaukos valdytojas pateikia prašymą sustabdyti uosto ar prieplaukos registracijos galiojimą.</text:span></text:p>
      <text:p text:style-name="P316"><text:span text:style-name="T317">31</text:span><text:span text:style-name="T318">. Sustabdžiusi uosto ar prieplaukos registracijos galiojimą Nuostatų 30.1 ir 30.2 punktuose nurodytais atvejais, Administracija per 5 darbo dienas raštu praneša apie tai valdytojui ir nurodo pašalinti pažeidimus per 30 darbo dienų. Registracijos galiojimo sustabdymo terminas gali būti pratęstas iki 6 mėnesių motyvuotu valdytojo prašymu.</text:span></text:p>
      <text:p text:style-name="P319"><text:span text:style-name="T320">32</text:span><text:span text:style-name="T321">. Pašalinęs pažeidimus, uosto ar prieplaukos valdytojas pateikia motyvuotą prašymą Administracijai tiesiogiai, registruotuoju laišku ar elektroninėmis priemonėmis (tiesiogiai kreipdamasis į Administraciją ar Paslaugų ir gaminių kontaktinį centrą). Administracija per 5 darbo dienas patikrina uostą ar prieplauką ir nustačiusi, kad pažeidimai pašalinti, priima sprendimą panaikinti uosto ar prieplaukos registracijos galiojimo sustabdymą.<text:s/></text:span></text:p>
      <text:p text:style-name="P322"><text:span text:style-name="T323">33</text:span><text:span text:style-name="T324">. Uosto ar prieplaukos registracijos galiojimas panaikinamas, kai:</text:span></text:p>
      <text:p text:style-name="P325"><text:span text:style-name="T326">33.1</text:span><text:span text:style-name="T327">. uosto ar prieplaukos steigėjas pateikia prašymą panaikinti uosto ar prieplaukos registracijos galiojimą;</text:span></text:p>
      <text:p text:style-name="P328"><text:span text:style-name="T329">33.2</text:span><text:span text:style-name="T330">. pakartotinai per vienus metus nuo pirmojo pažeidimo padarymo pažeidžiami Nuostatų reikalavimai;</text:span></text:p>
      <text:p text:style-name="P331"><text:span text:style-name="T332">33.3</text:span><text:span text:style-name="T333">. per nustatytą laiką nepašalinami pažeidimai, dėl kurių uosto ar prieplaukos registracijos galiojimas sustabdytas;</text:span></text:p>
      <text:p text:style-name="P334"><text:span text:style-name="T335">33.4</text:span><text:span text:style-name="T336">. pateikiami suklastoti ir klaidingi duomenys;</text:span></text:p>
      <text:p text:style-name="P337"><text:span text:style-name="T338">33.5</text:span><text:span text:style-name="T339">. asmuo miršta (jeigu steigėjas – fizinis asmuo);</text:span></text:p>
      <text:p text:style-name="P340"><text:span text:style-name="T341">33.6</text:span><text:span text:style-name="T342">. įmonė likviduojama (jeigu steigėjas – juridinis asmuo).</text:span></text:p>
      <text:p text:style-name="P343"><text:span text:style-name="T344">34</text:span><text:span text:style-name="T345">. Panaikinusi uosto ar prieplaukos registracijos galiojimą, Administracija per 5 darbo dienas praneša apie tai steigėjui, išskyrus Nuostatų 33.5 ir 33.6 punktuose nustatytus atvejus.</text:span></text:p>
      <text:p text:style-name="P346"><text:span text:style-name="T347">35</text:span><text:span text:style-name="T348">. Esant mažareikšmiams teisės pažeidimams, kai nepadaryta esminės žalos šio teisės akto saugomiems interesams, aplinkai, keleivių, krovinių ar bagažo saugumui, uosto ar<text:s/></text:span><text:soft-page-break/><text:span text:style-name="T349">prieplaukos valdytojas nutraukė teisę pažeidžiančių veiksmų padarinius ir atlygino žalą, o jo vykdomos veiklos reikalavimų laikymasis gali būti užtikrintas kitais būdais, Administracija, vadovaudamasi teisingumo ir protingumo kriterijais, gali neįspėti uosto ar prieplaukos valdytojo apie uosto ar prieplaukos registracijos galiojimo sustabdymą, galiojimo sustabdymo panaikinimą ir galiojimo panaikinimą.<text:s/></text:span></text:p>
      <text:p text:style-name="P350"/>
      <text:p text:style-name="P351"><text:span text:style-name="T352">VIII</text:span><text:span text:style-name="T353">.<text:s/></text:span><text:span text:style-name="T354">BAIGIAMOSIOS NUOSTATOS</text:span></text:p>
      <text:p text:style-name="P355"/>
      <text:p text:style-name="P356"><text:span text:style-name="T357">36</text:span><text:span text:style-name="T358">. Administracija per 5 darbo dienas nuo uosto ar prieplaukos įregistravimo savo interneto tinklalapyje skelbia informaciją apie įregistruotus uostus ar prieplaukas. Skelbime nurodomi šie duomenys:</text:span></text:p>
      <text:p text:style-name="P359"><text:span text:style-name="T360">36.1</text:span><text:span text:style-name="T361">. įrašo numeris;</text:span></text:p>
      <text:p text:style-name="P362"><text:span text:style-name="T363">36.2</text:span><text:span text:style-name="T364">. steigėjo vardas, pavardė, adresas (jeigu steigėjas – fizinis asmuo), įmonės pavadinimas, teisinė forma, kodas ir buveinė (jeigu steigėjas – juridinis asmuo);</text:span></text:p>
      <text:p text:style-name="P365"><text:span text:style-name="T366">36.3</text:span><text:span text:style-name="T367">. valdytojo vardas, pavardė, adresas (jeigu valdytojas – fizinis asmuo), įmonės pavadinimas, teisinė forma, kodas, buveinė (jeigu valdytojas – juridinis asmuo);</text:span></text:p>
      <text:p text:style-name="P368"><text:span text:style-name="T369">36.4</text:span><text:span text:style-name="T370">. uosto paskirtis;</text:span></text:p>
      <text:p text:style-name="P371"><text:span text:style-name="T372">36.5</text:span><text:span text:style-name="T373">. uosto ar prieplaukos registracijos, registracijos galiojimo sustabdymo, registracijos galiojimo sustabdymo panaikinimo, registracijos galiojimo panaikinimo data.</text:span></text:p>
      <text:p text:style-name="P374"><text:span text:style-name="T375">37</text:span><text:span text:style-name="T376">. Pasikeitus įregistruotų uostų ar prieplaukų registravimo sąrašų duomenims, Administracija per 3 darbo dienas nuo šių duomenų pasikeitimo savo interneto tinklalapyje juos atnaujina.</text:span></text:p>
      <text:p text:style-name="P377"><text:span text:style-name="T378">38</text:span><text:span text:style-name="T379">. Su uostų ir prieplaukų steigimu ir registravimu susiję dokumentai tvarkomi Lietuvos Respublikos dokumentų ir archyvų įstatymo (Žin., 1995, Nr.<text:s/></text:span><text:a xlink:href="https://www.e-tar.lt/portal/lt/legalAct/TAR.1FEF229DA7C6" office:target-frame-name="_blank" xlink:show="new"><text:span text:style-name="T380">107-2389</text:span></text:a><text:span text:style-name="T381">; 2004, Nr. 57-1982) nustatyta tvarka.</text:span></text:p>
      <text:p text:style-name="P382"/>
      <text:p text:style-name="P383"><text:span text:style-name="T38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7-02-27T08:14:00Z</meta:creation-date>
    <dc:date>2017-02-27T08:14:00Z</dc:date>
    <meta:template xlink:href="Normal.dotm" xlink:type="simple"/>
    <meta:editing-cycles>2</meta:editing-cycles>
    <meta:editing-duration>PT0S</meta:editing-duration>
    <meta:document-statistic meta:page-count="7" meta:paragraph-count="182" meta:word-count="2800" meta:character-count="21553" meta:row-count="541" meta:non-whitespace-character-count="18935"/>
  </office:meta>
</office:document-meta>
</file>