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URIZMO ĮSTATYMO 18 STRAIPSNIO PAKEITIMO</text:p>
      <text:p text:style-name="P16">Į S T A T Y M A S</text:p>
      <text:p text:style-name="P17"/>
      <text:p text:style-name="P18">2001 m. balandžio 5 d. Nr. IX-239</text:p>
      <text:p text:style-name="P19">Vilnius</text:p>
      <text:p text:style-name="P20"/>
      <text:p text:style-name="P21"><text:span text:style-name="T22">(Žin., 1998, Nr.<text:s/></text:span><text:a xlink:href="https://www.e-tar.lt/portal/lt/legalAct/TAR.F0E2E67B1F2F" office:target-frame-name="_blank" xlink:show="new"><text:span text:style-name="T23">32-8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5 dalies pakeitimas</text:span></text:p>
      <text:p text:style-name="P30"><text:span text:style-name="T31">Pakeisti 18 straipsnio 5 dalį ir ją išdėstyti taip:</text:span></text:p>
      <text:p text:style-name="P32"><text:span text:style-name="T33">„</text:span><text:span text:style-name="T34">5</text:span><text:span text:style-name="T35">. Kaimo turizmo paslaugų sukūrimas ir plėtojimas gali būti remiamas specialiųjų ir kitų programų vykdymui skirtomis lėšomis įstatymų ir kitų teisės aktų nustatyta tvarka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Normal"/>
      <text:p text:style-name="Normal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13T11:16:00Z</meta:creation-date>
    <dc:date>2018-07-13T11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628" meta:row-count="16" meta:non-whitespace-character-count="557"/>
  </office:meta>
</office:document-meta>
</file>