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keep-with-next="always" fo:keep-together="always" fo:text-align="center" fo:background-color="#FFFFFF"/>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keep-with-next="always" fo:keep-together="always" fo:text-align="justify" fo:text-indent="0.4923in"/>
    </style:style>
    <style:style style:name="P245" style:parent-style-name="Normal" style:family="paragraph">
      <style:paragraph-properties fo:keep-with-next="always" fo:keep-together="always" fo:text-align="justify" fo:text-indent="0.4923in" fo:background-color="#FFFFFF"/>
    </style:style>
    <style:style style:name="P2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MEDICINOS NORMOS MN 31:2006 „GYDYTOJAS DIETOLOGAS. TEISĖS, PAREIGOS, KOMPETENCIJA IR ATSAKOMYBĖ“ PATVIRTINIMO</text:p>
      <text:p text:style-name="P15"/>
      <text:p text:style-name="P16">2006 m. balandžio 19 d. Nr. V-290</text:p>
      <text:p text:style-name="P17">Vilnius</text:p>
      <text:p text:style-name="P18"/>
      <text:p text:style-name="P19">Vykdydamas Lietuvos Respublikos sveikatos sistemos įstatymą (Žin., 1994, Nr.<text:s/><text:a xlink:href="https://www.e-tar.lt/portal/lt/legalAct/TAR.E2B2957B9182" office:target-frame-name="_blank" xlink:show="new"><text:span text:style-name="T20">63-1231</text:span></text:a>; 1998, Nr.<text:s/><text:a xlink:href="https://www.e-tar.lt/portal/lt/legalAct/TAR.E964CE7A637A" office:target-frame-name="_blank" xlink:show="new"><text:span text:style-name="T21">112-3099</text:span></text:a>):</text:p>
      <text:p text:style-name="P22">1.<text:s/><text:span text:style-name="T23">Tvirtinu</text:span><text:s/>Lietuvos medicinos normą MN 31: 2006 „Gydytojas dietologas. Teisės, pareigos, kompetencija ir atsakomybė“ (pridedama).</text:p>
      <text:p text:style-name="P24">2.<text:s/><text:span text:style-name="T25">Pripažįstu</text:span><text:s/>netekusiu galios Lietuvos Respublikos sveikatos apsaugos ministro 1998 m. gruodžio<text:s/>22 d. įsakymą Nr. 761 „Dėl Lietuvos medicinos normos MN 31: 1998 „Gydytojas dietologas. Pareigos, teisės kompetencija ir atsakomybė“ patvirtinimo“ (Žin., 1998, Nr.<text:s/><text:a xlink:href="https://www.e-tar.lt/portal/lt/legalAct/TAR.CE0BED93386B" office:target-frame-name="_blank" xlink:show="new"><text:span text:style-name="T26">114-3212</text:span></text:a>).</text:p>
      <text:p text:style-name="P27"/>
      <text:p text:style-name="P28"/>
      <text:p text:style-name="P29"><text:span text:style-name="T30">SVEIKATOS APSAUGOS MINISTRAS</text:span><text:span text:style-name="T31"><text:tab/>ŽILVINAS PADAIGA</text:span></text:p>
      <text:p text:style-name="P32">______________</text:p>
      <text:soft-page-break/>
      <text:p text:style-name="P33">PATVIRTINTA</text:p>
      <text:p text:style-name="P34">Lietuvos Respublikos sveikatos apsaugos<text:s/></text:p>
      <text:p text:style-name="P35">ministro<text:s/></text:p>
      <text:p text:style-name="P36">2006 m. balandžio 19 d. Nr. V-290</text:p>
      <text:p text:style-name="P37"/>
      <text:p text:style-name="P38"><text:span text:style-name="T39">GYDYTOJAS DIETOLOGAS<text:s/></text:span></text:p>
      <text:p text:style-name="P40"><text:span text:style-name="T41">TEISĖS, PAREIGOS, KOMPETENCIJA IR ATSAKOMYBĖ</text:span></text:p>
      <text:p text:style-name="P42"/>
      <text:p text:style-name="P43"><text:span text:style-name="T44">I</text:span><text:span text:style-name="T45">.<text:s/></text:span><text:span text:style-name="T46">TAIKYMO SRITIS</text:span></text:p>
      <text:p text:style-name="P47"/>
      <text:p text:style-name="P48">1. Medicinos norma nustato gydytojo dietologo veiklos sritis, teises, pareigas, kompetenciją ir atsakomybę.</text:p>
      <text:p text:style-name="P49">2. Ši medicinos norma privaloma visiems Lietuvos Respublikos gydytojams dietologams, jų darbdaviams, taip pat institucijoms, rengiančioms<text:s/>ir tobulinančioms šiuos specialistus bei kontroliuojančioms jų veiklą.</text:p>
      <text:p text:style-name="P50"/>
      <text:p text:style-name="P51"><text:span text:style-name="T52">II</text:span><text:span text:style-name="T53">.<text:s/></text:span><text:span text:style-name="T54">NUORODOS</text:span></text:p>
      <text:p text:style-name="P55"/>
      <text:p text:style-name="P56">3. Medicinos norma parengta vadovaujantis šiais Lietuvos Respublikos įstatymais, kitais teisės aktais:</text:p>
      <text:p text:style-name="P57">3.1. Lietuvos Respublikos sveikatos draudimo įstatymu (Žin.,<text:span text:style-name="T58"><text:s/></text:span>1996, Nr.<text:s/><text:a xlink:href="https://www.e-tar.lt/portal/lt/legalAct/TAR.94F6B680E8B8" office:target-frame-name="_blank" xlink:show="new"><text:span text:style-name="T59">55-1287</text:span></text:a>; 2002, Nr.<text:s/><text:a xlink:href="https://www.e-tar.lt/portal/lt/legalAct/TAR.8AC83320B76A" office:target-frame-name="_blank" xlink:show="new"><text:span text:style-name="T60">123-5512</text:span></text:a>);</text:p>
      <text:p text:style-name="P61">3.2. Lietuvos Respublikos sveikatos sistemos įstatymu (Žin., 1994, Nr.<text:s/><text:a xlink:href="https://www.e-tar.lt/portal/lt/legalAct/TAR.E2B2957B9182" office:target-frame-name="_blank" xlink:show="new"><text:span text:style-name="T62">63-1231</text:span></text:a>; 1998, Nr.<text:s/><text:a xlink:href="https://www.e-tar.lt/portal/lt/legalAct/TAR.E964CE7A637A" office:target-frame-name="_blank" xlink:show="new"><text:span text:style-name="T63">112-3099</text:span></text:a>);</text:p>
      <text:p text:style-name="P64">3.3. Lietuvos Respublikos sveikatos priežiūros įstaigų įstatymu (Žin., 1996, Nr.<text:s/><text:a xlink:href="https://www.e-tar.lt/portal/lt/legalAct/TAR.C81BD50A27C6" office:target-frame-name="_blank" xlink:show="new"><text:span text:style-name="T65">66-1572</text:span></text:a>; 1998, Nr.<text:s/><text:a xlink:href="https://www.e-tar.lt/portal/lt/legalAct/TAR.2E6CC51EA4ED" office:target-frame-name="_blank" xlink:show="new"><text:span text:style-name="T66">109-2995</text:span></text:a>);</text:p>
      <text:p text:style-name="P67">3.4. Lietuvos Respublikos medicinos praktikos įstatymu (Žin., 1996, Nr.<text:s/><text:a xlink:href="https://www.e-tar.lt/portal/lt/legalAct/TAR.10E8E285740C" office:target-frame-name="_blank" xlink:show="new"><text:span text:style-name="T68">102-2313</text:span></text:a>; 2004, Nr.<text:s/><text:a xlink:href="https://www.e-tar.lt/portal/lt/legalAct/TAR.4095D47B10F2" office:target-frame-name="_blank" xlink:show="new"><text:span text:style-name="T69">68-2365</text:span></text:a>);</text:p>
      <text:p text:style-name="P70">3.5. Lietuvos Respublikos pacientų teisių ir žalos sveikatai atlyginimo įstatymu (Žin., 1996, Nr.<text:s/><text:a xlink:href="https://www.e-tar.lt/portal/lt/legalAct/TAR.C6E4170DB704" office:target-frame-name="_blank" xlink:show="new"><text:span text:style-name="T71">102-2317</text:span></text:a>; 2004, Nr. 115-4284);</text:p>
      <text:p text:style-name="P72">3.6. Lietuvos Respublikos maisto įstatymu (Žin., 2000, Nr.<text:s/><text:a xlink:href="https://www.e-tar.lt/portal/lt/legalAct/TAR.5B99A78DA6C7" office:target-frame-name="_blank" xlink:show="new"><text:span text:style-name="T73">32-893</text:span></text:a>);</text:p>
      <text:p text:style-name="P74">3.7. Lietuvos Respublikos Vyriausybės 2003 m. spalio 23 d. nutarimu Nr. 1325 „Dėl Valstybinės maisto ir mitybos strategijos ir jos įgyvendinimo priemonių 2003-2010 metų plano patvirtinimo“ (Žin., 2003, Nr.<text:s/><text:a xlink:href="https://www.e-tar.lt/portal/lt/legalAct/TAR.57BC3FA9B50D" office:target-frame-name="_blank" xlink:show="new"><text:span text:style-name="T75">101-4556</text:span></text:a>);</text:p>
      <text:p text:style-name="P76">3.8. Lietuvos Respublikos sveikatos apsaugos ministro 2000 m. lapkričio 9 d. įsakymu Nr. V-634 „Dėl Bendrųjų<text:s/>reikalavimų medicinos normoms rengti patvirtinimo“ (Žin., 2000, Nr.<text:s/><text:a xlink:href="https://www.e-tar.lt/portal/lt/legalAct/TAR.8E0A809B8457" office:target-frame-name="_blank" xlink:show="new"><text:span text:style-name="T77">100-3192</text:span></text:a>; 2003, Nr.<text:s/><text:a xlink:href="https://www.e-tar.lt/portal/lt/legalAct/TAR.79A62F297B12" office:target-frame-name="_blank" xlink:show="new"><text:span text:style-name="T78">112-5031</text:span></text:a>);</text:p>
      <text:p text:style-name="P79">3.9. Lietuvos Respublikos sveikatos apsaugos ministro 2005 m. rugsėjo 1 d. įsakymu V-675 „Dėl Lietuvos higienos normos HN 15: 2005 „Maisto higiena“ patvirtinimo“ (Žin., 2005, Nr.<text:s/><text:a xlink:href="https://www.e-tar.lt/portal/lt/legalAct/TAR.68AF35CB36BB" office:target-frame-name="_blank" xlink:show="new"><text:span text:style-name="T80">110-4023</text:span></text:a>);</text:p>
      <text:p text:style-name="P81">3.10. Lietuvos Respublikos sveikatos apsaugos ministro 1999 m. lapkričio 25 d. įsakymu Nr. 510 „Dėl rekomenduojamų paros maistinių medžiagų ir energijos normų tvirtinimo“ (Žin., 1999, Nr.<text:s/><text:a xlink:href="https://www.e-tar.lt/portal/lt/legalAct/TAR.D3B11DAD7AA2" office:target-frame-name="_blank" xlink:show="new"><text:span text:style-name="T82">102-2936</text:span></text:a>);</text:p>
      <text:p text:style-name="P83">3.11.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4">90-3316</text:span></text:a>);</text:p>
      <text:p text:style-name="P85">3.12.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86">86-3152</text:span></text:a>);</text:p>
      <text:p text:style-name="P87">3.13.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88">105-3906</text:span></text:a>);</text:p>
      <text:p text:style-name="P89">3.14. Lietuvos Respublikos sveikatos apsaugos ministro 2004 m. balandžio 8 d. įsakymu Nr.<text:s/><text:soft-page-break/>V-208 „Dėl Būtinosios medicinos pagalbos ir Būtinosios medicinos pagalbos paslaugų teikimo tvarkos bei masto patvirtinimo“ (Žin., 2004, Nr.<text:s/><text:a xlink:href="https://www.e-tar.lt/portal/lt/legalAct/TAR.B8E6F91F019F" office:target-frame-name="_blank" xlink:show="new"><text:span text:style-name="T90">55-1915</text:span></text:a>).</text:p>
      <text:p text:style-name="P91"/>
      <text:p text:style-name="P92"><text:span text:style-name="T93">III</text:span><text:span text:style-name="T94">.<text:s/></text:span><text:span text:style-name="T95">TERMINAI IR APIBRĖŽIMAI</text:span></text:p>
      <text:p text:style-name="P96"/>
      <text:p text:style-name="P97">4. Šioje medicinos normoje vartojami terminai ir apibrėžimai:</text:p>
      <text:p text:style-name="P98"><text:span text:style-name="T99">Gydytojas dietologas –<text:s/></text:span>medicinos gydytojas, teisės aktų nustatyta tvarka įgijęs gydytojo dietologo profesinę kvalifikaciją.</text:p>
      <text:p text:style-name="P100"><text:span text:style-name="T101">Gydytojo dietologo praktika –<text:s/></text:span>teisės aktų reglamentuotos gydytojo dietologo pagal įgytą profesinę kvalifikaciją ir nustatytą kompetenciją teikiamos dietologijos paslaugos.</text:p>
      <text:p text:style-name="P102"><text:span text:style-name="T103">Dietetikos tarnyba –<text:s/></text:span>kvalifikuotų sveikatos priežiūros specialistų – gydytojų dietologų, dietistų, dietistų asistentų – visuma, užtikrinanti tinkamą sveikų žmonių ir pacientų maitinimąsi ir dietinį gydymą tinkamu režimu, pacientų maitinimosi poreikių ir pasitenkinimo maistu patenkinimą, saugaus ir kokybiško<text:s/>maisto patiekimą pacientams, tinkamą maitinimosi priežiūrą, konsultuojanti ir gydanti sergančius įvairiomis ligomis specialiai parinktomis dietomis.</text:p>
      <text:p text:style-name="P104"><text:span text:style-name="T105">Dietinis gydymas (dietos terapija) –<text:s/></text:span>paciento gydymas specialiai parinktomis dietomis.</text:p>
      <text:p text:style-name="P106"><text:span text:style-name="T107">Dietetika –<text:s/></text:span>žinių apie dietą ir jos įtaką sveikatai visuma.</text:p>
      <text:p text:style-name="P108"><text:span text:style-name="T109">Dietologija –<text:s/></text:span>medicinos mokslo šaka, tirianti organizmo maistinių medžiagų ir energijos poreikius bei jų koregavimą specialiomis dietomis gydant konkrečias ligas.</text:p>
      <text:p text:style-name="P110"><text:span text:style-name="T111">Maitinimas –<text:s/></text:span>organizmo aprūpinimas maistinėmis medžiagomis, kai dėl įvairių priežasčių asmuo pats negali valgyti įprasto maisto.</text:p>
      <text:p text:style-name="P112"><text:span text:style-name="T113">Enterinis maitinimas –<text:s/></text:span>maitinimas specialios sudėties enteriniais mišiniais pro zondą ar gurkšniais į skrandį, žarnas ar maitinimas pro stomą.</text:p>
      <text:p text:style-name="P114"><text:span text:style-name="T115">Parenterinis maitinimas –<text:s/></text:span>maitinimas<text:s/>parenteriniais tirpalais į veną.</text:p>
      <text:p text:style-name="P116"><text:span text:style-name="T117">Mitybos palaikymas –<text:s/></text:span>tai paciento, kuris negali maitintis įprastu būdu, aprūpinimas maistinėmis medžiagomis (nutrientais) pagal jo individualius poreikius specialiu dirbtiniu maistu (tirpalais, mišiniais arba milteliais),<text:s/>specialiomis priemonėmis (parenteriniu ir enteriniu būdu).</text:p>
      <text:p text:style-name="P118"><text:span text:style-name="T119">Dirbtinis mitybos palaikymas –<text:s/></text:span>paciento maitinimas pro zondą į žarnas (enterinis maitinimas) ar į veną (parenterinis maitinimas) specialiais nutrientų mišiniais bei tirpalais.</text:p>
      <text:p text:style-name="P120"><text:span text:style-name="T121">Mitybos palaikymo gru</text:span><text:span text:style-name="T122">pė –<text:s/></text:span>įvairių specialistų grupė, kuri specializuojasi maitinimo srityje ir dalyvauja mitybos palaikyme, kontroliuoja maisto kokybę, rengia praktikos standartus, renka naujausią informaciją ir moko kitus sveikatos priežiūros specialistus.</text:p>
      <text:p text:style-name="P123"/>
      <text:p text:style-name="P124"><text:span text:style-name="T125">IV</text:span><text:span text:style-name="T126">.<text:s/></text:span><text:span text:style-name="T127">BENDROSI</text:span><text:span text:style-name="T128">OS NUOSTATOS</text:span></text:p>
      <text:p text:style-name="P129"/>
      <text:p text:style-name="P130">5. Gydytojo dietologo profesinė kvalifikacija įgyjama baigus medicinos studijas ir dietologijos rezidentūrą. Užsienyje įgyta gydytojo dietologo profesinė kvalifikacija pripažįstama Lietuvos Respublikos teisės aktų nustatyta tvarka.</text:p>
      <text:p text:style-name="P131">6.<text:s/>Teisę verstis gydytojo dietologo praktika Lietuvos Respublikoje turi asmuo, Lietuvos Respublikos teisės aktų nustatyta tvarka įgijęs gydytojo dietologo profesinę kvalifikaciją ir turintis galiojančią medicinos praktikos licenciją verstis medicinos praktika pagal gydytojo dietologo profesinę kvalifikaciją.</text:p>
      <text:p text:style-name="P132">7. Gydytojas dietologas gydytojo dietologo praktika Lietuvos Respublikoje gali verstis tik įstaigoje, turinčioje galiojančią asmens sveikatos priežiūros licenciją dietologijos paslaugoms teikti.</text:p>
      <text:p text:style-name="P133">8. Gydytojas dietologas dirba savarankiškai, bendradarbiaudamas su kitais asmens ir visuomenės sveikatos priežiūros specialistais.</text:p>
      <text:p text:style-name="P134">9. Gydytojas dietologas savo darbe vadovaujasi Lietuvos Respublikos įstatymais, šia medicinos norma, kitais teisės aktais,<text:s/>įstaigos, kurioje dirba, įstatais (nuostatais), vidaus tvarkos taisyklėmis bei savo pareigybės aprašymu.</text:p>
      <text:p text:style-name="P135"/>
      <text:p text:style-name="P136"><text:span text:style-name="T137">V</text:span><text:span text:style-name="T138">.<text:s/></text:span><text:span text:style-name="T139">TEISĖS</text:span></text:p>
      <text:p text:style-name="P140"/>
      <text:p text:style-name="P141">10. Gydytojas dietologas turi teisę:</text:p>
      <text:p text:style-name="P142">10.1. verstis gydytojo dietologo praktika šios medicinos normos ir kitų teisės aktų<text:s/>nustatyta tvarka;</text:p>
      <text:p text:style-name="P143">10.2. turėti spaudą, išduotą Lietuvos Respublikos teisės aktų nustatyta tvarka;</text:p>
      <text:p text:style-name="P144">10.3. išrašyti receptus Lietuvos Respublikos teisės aktų nustatyta tvarka;</text:p>
      <text:p text:style-name="P145">10.4. išduoti asmens sveikatos pažymėjimus (pažymas) Lietuvos Respublikos teisės aktų nustatyta tvarka;</text:p>
      <text:p text:style-name="P146">10.5. konsultuoti pacientus ir kitų medicinos sričių specialistus dietologijos klausimais Lietuvos Respublikos teisės aktų nustatyta tvarka;</text:p>
      <text:p text:style-name="P147">10.6. bendradarbiauti su kitais gydytojais specialistais ir atsižvelgti į<text:s/>jų rekomendacijas gydant pacientus;</text:p>
      <text:p text:style-name="P148">10.7. dalyvauti maisto tvarkymo skyriaus vadyboje, įskaitant patalpų įrengimą ir darbo vietų parinkimą;</text:p>
      <text:p text:style-name="P149">10.8. atsisakyti teikti sveikatos priežiūros paslaugas, jei tai prieštarauja gydytojo profesinės etikos principams arba gali sukelti realų pavojų paciento ar gydytojo gyvybei, išskyrus atvejus, kai teikiama būtinoji medicinos pagalba;</text:p>
      <text:p text:style-name="P150">10.9. nustatyti žmogaus mirties faktą;</text:p>
      <text:p text:style-name="P151">10.10. siųsti ligonius neįgalumo ir darbingumo lygiui nustatyti Lietuvos Respublikos teisės aktų nustatyta tvarka;</text:p>
      <text:p text:style-name="P152">10.11. gauti darbui būtiną informacija apie gydomus ir konsultuojamus ligonius Lietuvos Respublikos teisės aktų nustatyta tvarka;</text:p>
      <text:p text:style-name="P153">10.12. gauti darbui būtiną informaciją apie dietiniam gydymui naudojamus maisto produktus, normatyvinius dokumentus, reglamentuojančius dietinį gydymą ir higienos reikalavimus Lietuvos Respublikos teisės aktų nustatyta tvarka;</text:p>
      <text:p text:style-name="P154">10.13. teikti siūlymus sveikatos priežiūros įstaigų administracijai, darbdaviams dėl darbo sąlygų, pacientų tyrimo, gydymo ir profilaktikos gerinimo;</text:p>
      <text:p text:style-name="P155">10.14. dalyvauti moksliniuose tyrimuose, konferencijose, pasitarimuose asmens ir visuomenės sveikatos priežiūros klausimais;</text:p>
      <text:p text:style-name="P156">10.15. turėti ir kitų teisių, nustatytų kitų Lietuvos Respublikos teisės aktų.</text:p>
      <text:p text:style-name="P157"/>
      <text:p text:style-name="P158"><text:span text:style-name="T159">VI</text:span><text:span text:style-name="T160">.<text:s/></text:span><text:span text:style-name="T161">PAREIGOS</text:span></text:p>
      <text:p text:style-name="P162"/>
      <text:p text:style-name="P163">11. Gydytojas dietologas privalo:</text:p>
      <text:p text:style-name="P164">11.1. teikti būtinąją medicinos pagalbą;</text:p>
      <text:p text:style-name="P165">11.2. bendradarbiauti su kitais asmens bei visuomenės sveikatos priežiūros, slaugos ir socialinės rūpybos darbuotojais bei specialistais;</text:p>
      <text:p text:style-name="P166">11.3.<text:s/>taikyti Lietuvoje įteisintus tyrimo, diagnostikos ir gydymo metodus;</text:p>
      <text:p text:style-name="P167">11.4. propaguoti sveiką gyvenseną, ligų profilaktikos ir sveikatos tausojimo bei ugdymo priemones;</text:p>
      <text:p text:style-name="P168">11.5. teisės aktų nustatyta tvarka atlikti laikinojo nedarbingumo ekspertizę;</text:p>
      <text:p text:style-name="P169">11.6. nepriskirtais gydytojo dietologo kompetencijai atvejais siųsti pacientą konsultuotis ir gydytis pas atitinkamos srities specialistą;</text:p>
      <text:p text:style-name="P170">11.7. vykdyti privalomąsias sveikatos programas;</text:p>
      <text:p text:style-name="P171">11.8. laikytis gydytojo profesinės etikos principų, gerbti<text:s/>pacientų teises ir jų nepažeisti;</text:p>
      <text:p text:style-name="P172">11.9. tobulinti profesinę kvalifikaciją Lietuvos Respublikos teisės aktų nustatyta tvarka;</text:p>
      <text:p text:style-name="P173">11.10. tvarkyti medicinos praktikos dokumentus Lietuvos Respublikos teisės aktų nustatyta tvarka;</text:p>
      <text:p text:style-name="P174">11.11. paaiškinti gydytojo dietologo praktikos aplinkybes valstybės institucijų, kontroliuojančių sveikatos priežiūros veiklą, bei teisėsaugos institucijų prašymu;</text:p>
      <text:p text:style-name="P175">11.12. nustatyta tvarka teikti statistikos ir kitus privalomuosius atskaitomybės duomenis Sveikatos apsaugos<text:s/>ministerijai, apskrities ir savivaldybės gydytojui, visuomenės sveikatos centrui ir kitoms sveikatos priežiūros įstaigoms bei teisėsaugos institucijoms.</text:p>
      <text:p text:style-name="P176"/>
      <text:p text:style-name="P177"><text:span text:style-name="T178">VII</text:span><text:span text:style-name="T179">.<text:s/></text:span><text:span text:style-name="T180">KOMPETENCIJA</text:span></text:p>
      <text:p text:style-name="P181"/>
      <text:p text:style-name="P182">12. Gydytojo dietologo profesinę kompetenciją sudaro žinios, gebėjimai<text:s/>ir įgūdžiai, kuriuos jis įgyja baigęs gydytojo dietologo profesinę kvalifikaciją suteikusias studijas bei nuolat tobulina, atsižvelgdamas į dietologijos mokslo ir praktikos pažangą.</text:p>
      <text:p text:style-name="P183">13. Gydytojas dietologas turi žinoti:</text:p>
      <text:p text:style-name="P184">13.1. žmogaus morfologiją, fiziologiją, patologiją, įvairaus amžiaus žmonių organizmo ypatumus;</text:p>
      <text:p text:style-name="P185">13.2. ligų etiologiją, patogenezę, simptomatiką bei diagnostikos, gydymo ir profilaktikos principus;</text:p>
      <text:p text:style-name="P186">13.3. įvairaus amžiaus žmonių sveiko ir sergančio organizmo maistinių medžiagų poreikius;</text:p>
      <text:p text:style-name="P187">13.4. veiksnius, lemiančius maistinių medžiagų poreikį;</text:p>
      <text:p text:style-name="P188">13.5. dietų standartus, jų modifikacijas;</text:p>
      <text:p text:style-name="P189">13.6. maistinių medžiagų poveikio sveikam ir sergančiam organizmui morfologinius, fiziologinius ir biocheminius mechanizmus;</text:p>
      <text:p text:style-name="P190">13.7.<text:s/>maisto produktų charakteristikas;</text:p>
      <text:p text:style-name="P191">13.8. makro/mikronutrientų šaltinius;</text:p>
      <text:p text:style-name="P192">13.9. maisto ženklinimą;</text:p>
      <text:p text:style-name="P193">13.10. Lietuvos Respublikos įstatymus ir kitus teisės aktus, reglamentuojančius maisto saugą.</text:p>
      <text:p text:style-name="P194">14. Gydytojas dietologas turi išmanyti:</text:p>
      <text:p text:style-name="P195">14.1.<text:s/>žmogaus anatomiją, bendrąją ir specialiąją fiziologiją, patologiją, biochemiją;</text:p>
      <text:p text:style-name="P196">14.2. maistinių medžiagų metabolizmo procesus sveikame ir sergančiame organizme;</text:p>
      <text:p text:style-name="P197">14.3. dietos terapijos metodus ir priemones;</text:p>
      <text:p text:style-name="P198">14.4. medžiagų apykaitos sutrikimų šalinimo ir kompensavimo principus;</text:p>
      <text:p text:style-name="P199">14.5. vaistų ir maisto sąveiką;</text:p>
      <text:p text:style-name="P200">14.6. dietinio maisto gamybos technologijos principus, patiekalų receptūras, technologinių įrengimų bei gamybos inventoriaus paskirtį;</text:p>
      <text:p text:style-name="P201">14.7. maisto priedus, maisto papildus, funkcinį maistą;</text:p>
      <text:p text:style-name="P202">14.8. saugaus ir kokybiško maisto vadybą;</text:p>
      <text:p text:style-name="P203">14.9. tinkamą nėščiųjų, žindyvių mitybą;</text:p>
      <text:p text:style-name="P204">14.10. tinkamą kūdikių, vaikų, paauglių mitybą;</text:p>
      <text:p text:style-name="P205">14.11. tinkamą vyresnio ir senyvo amžiaus žmonių mitybą;</text:p>
      <text:p text:style-name="P206">14.12. etninių bei religinių grupių<text:s/>maitinimosi ypatumus;</text:p>
      <text:p text:style-name="P207">14.13. asmenų, turinčių fizinę negalią, mitybą;</text:p>
      <text:p text:style-name="P208">14.14. sportininkų mitybą;</text:p>
      <text:p text:style-name="P209">14.15. komandinio darbo principus.</text:p>
      <text:p text:style-name="P210">15. Gydytojas dietologas turi mokėti:</text:p>
      <text:p text:style-name="P211">15.1. įvertinti asmens mitybą (įmitimą);</text:p>
      <text:p text:style-name="P212">15.2. apskaičiuoti<text:s/>asmens maistinių medžiagų bei energijos poreikius pagal /atsižvelgiant į fiziologinius, patofiziologinius pokyčius;</text:p>
      <text:p text:style-name="P213">15.3. įvertinti laboratorinių tyrimų rezultatus;</text:p>
      <text:p text:style-name="P214">15.4. parengti tinkamo maitinimosi, dietinio gydymo planą;</text:p>
      <text:p text:style-name="P215">15.5. paskirti tinkamą dietinį gydymą, parinkti maitinimosi būdą;</text:p>
      <text:p text:style-name="P216">15.6. degustuoti;</text:p>
      <text:p text:style-name="P217">15.7. parengti kasdieninius, planinius ir individualius valgiaraščius;</text:p>
      <text:p text:style-name="P218">15.8. paskirti dirbtinį (parenterinį ir enterinį) maitinimą, parinkti tinkamus enterinius mišinius bei<text:s/>parenterinius tirpalus, įvesti maitinimo zondą, prižiūrėti parenteriniam maitinimui naudojamus kateterius, naudotis kita enteriniam bei parenteriniam maitinimui skirta įranga;</text:p>
      <text:p text:style-name="P219">15.9. įvertinti dietinio gydymo veiksmingumą;</text:p>
      <text:p text:style-name="P220">15.10. apskaičiuoti raciono maistinę ir energinę vertę;</text:p>
      <text:p text:style-name="P221">15.11. kurti naujus dietinių patiekalų receptus;</text:p>
      <text:p text:style-name="P222">15.12. supažindinti su dietinio gydymo principais pacientus bei jų šeimų narius;</text:p>
      <text:p text:style-name="P223">15.13. suteikti pirmąją medicinos pagalbą.</text:p>
      <text:p text:style-name="P224">16. Gydytojas dietologas turi gebėti:</text:p>
      <text:p text:style-name="P225">16.1. organizuoti dietinį gydymą;</text:p>
      <text:p text:style-name="P226">16.2. kontroliuoti maisto tvarkymo skyriaus darbą;</text:p>
      <text:p text:style-name="P227">16.3. prižiūrėti paciento dietinį gydymą;</text:p>
      <text:p text:style-name="P228">16.4. prižiūrėti dietinio maisto gamybą;</text:p>
      <text:p text:style-name="P229">16.5. vadovauti kasdieninių, planinių ir individualių valgiaraščių<text:s/>rengimui;</text:p>
      <text:p text:style-name="P230">16.6. prižiūrėti dietinio maisto gabenimą, skirstymą ir jo pateikimą pacientui;</text:p>
      <text:p text:style-name="P231">16.7. parengti tinkamo maitinimosi programas ir prižiūrėti, kaip jos vykdomos;</text:p>
      <text:p text:style-name="P232">16.8. parengti maitinimosi rekomendacijas, atsižvelgiant į asmens fiziologinę būklę, religiją, socialinę padėtį;</text:p>
      <text:p text:style-name="P233">16.9. vertinti ir koreguoti paskirtą dietinį gydymą;</text:p>
      <text:p text:style-name="P234">16.10. nagrinėti pacientų skundus dėl dietinio gydymo, išsiaiškinti jų priežastis ir siūlyti jų šalinimo priemones;</text:p>
      <text:p text:style-name="P235">16.11. mokyti pacientus ir jų artimuosius;</text:p>
      <text:p text:style-name="P236">16.12. dirbti komandoje;</text:p>
      <text:p text:style-name="P237">16.13. konsultuoti sveikatos priežiūros ir kitų sričių specialistus;</text:p>
      <text:p text:style-name="P238">16.14. vadovauti gydytojo dietologo padėjėjams.</text:p>
      <text:p text:style-name="P239"/>
      <text:p text:style-name="P240"><text:span text:style-name="T241">VIII</text:span><text:span text:style-name="T242">.<text:s/></text:span><text:span text:style-name="T243">ATSAKOMYBĖ</text:span></text:p>
      <text:p text:style-name="P244"/>
      <text:p text:style-name="P245">17. Gydytojas dietologas už padarytas klaidas, aplaidumą,<text:s/>netinkamą jam priskirtų funkcijų vykdymą ar bioetikos reikalavimų pažeidimą, taip pat už pareigų viršijimą atsako Lietuvos Respublikos teisės aktų nustatyta tvarka.</text:p>
      <text:p text:style-name="P24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19T21:19:00Z</meta:creation-date>
    <dc:date>2015-09-19T21:19:00Z</dc:date>
    <meta:template xlink:href="Normal" xlink:type="simple"/>
    <meta:editing-cycles>2</meta:editing-cycles>
    <meta:editing-duration>PT0S</meta:editing-duration>
    <meta:document-statistic meta:page-count="6" meta:paragraph-count="193" meta:word-count="1983" meta:character-count="16429" meta:row-count="609" meta:non-whitespace-character-count="14639"/>
  </office:meta>
</office:document-meta>
</file>