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VAISTŲ kontrolės tarnybos prie lietuvos respublikos sveikatos apsaugos ministerijos viršininkO</text:span></text:p>
      <text:p text:style-name="P3">Į S A K Y M A S</text:p>
      <text:p text:style-name="P4"/>
      <text:p text:style-name="P5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6"/>
      <text:p text:style-name="P7">2012 m. gruodžio 21 d. Nr. (1.4)1A-1262</text:p>
      <text:p text:style-name="P8">Vilnius</text:p>
      <text:p text:style-name="P9"/>
      <text:p text:style-name="P10"/>
      <text:p text:style-name="P11"><text:span text:style-name="T12">Atsižvelgdamas į Europos farmakopėjos 7.0 leidimo ir 7.6 priedo reikalavimus:</text:span></text:p>
      <text:p text:style-name="P13"><text:span text:style-name="T14">1</text:span><text:span text:style-name="T15">. P a k e i č i u 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16">69-2828</text:span></text:a><text:span text:style-name="T17">):</text:span></text:p>
      <text:p text:style-name="P18"><text:span text:style-name="T19">1.1</text:span><text:span text:style-name="T20">. Papildau nauja eilute, kurią po eilutės „Anaesthetic ether Anestetinis eteris Aether anaestheticus 367“ išdėstau taip:</text:span></text:p>
      <text:p text:style-name="P21"><text:span text:style-name="T22">„Anamirta cocculus for homoeopathic preparations Riešutėlinės anamirtos homeopatiniams preparatams Anamirta cocculus ad praeparationes homoeopathicas 2486“.</text:span></text:p>
      <text:p text:style-name="P23"><text:span text:style-name="T24">1.2</text:span><text:span text:style-name="T25">. Išdėstau eilutę „Angelica root Šventagaršvių šaknys Angelicae radix 1857“ taip:</text:span></text:p>
      <text:p text:style-name="P26"><text:span text:style-name="T27">„Angelica archangelica root Vaistinių šventagaršvių šaknys Angelicae archangelicae radix 1857“.</text:span></text:p>
      <text:p text:style-name="P28"><text:span text:style-name="T29">1.3</text:span><text:span text:style-name="T30">. Papildau nauja eilute, kurią po eilutės „Cod – liver oil, farmed Menkių (veisiamų) kepenų taukai Iecoris aselli oleum domestici 2398“ išdėstau taip:</text:span></text:p>
      <text:p text:style-name="P31"><text:span text:style-name="T32">„Coix seed Ašarių sėklos Coicis semen 2454“.</text:span></text:p>
      <text:p text:style-name="P33"><text:span text:style-name="T34">1.4</text:span><text:span text:style-name="T35">. Papildau nauja eilute, kurią po eilutės „Colophony Kanifolija Colophonium 1862“ išdėstau taip:</text:span></text:p>
      <text:p text:style-name="P36"><text:span text:style-name="T37">„Common selfheal fruit – spike Paprastųjų juodgalvių žiedynas su vaisiais Prunellae spica 2439“.</text:span></text:p>
      <text:p text:style-name="P38"><text:span text:style-name="T39">1.5</text:span><text:span text:style-name="T40">. Papildau nauja eilute, kurią po eilutės „Gallium (67Ga) citrate injection Galio (67Ga) citrato injekcinis tirpalas Gallii (67Ga) citratis solutio iniectabilis 555“ išdėstau taip:</text:span></text:p>
      <text:p text:style-name="P41"><text:span text:style-name="T42">„Gallium (68Ga) edotreotide injection Galio (68Ga) edotreotido injekcinis tirpalas Gallii (68Ga) edotreotidi solutio iniectabilis 2482“.</text:span></text:p>
      <text:p text:style-name="P43"><text:span text:style-name="T44">1.6</text:span><text:span text:style-name="T45">. Papildau nauja eilute, kurią po eilutės „Ginseng Ženšenių šaknys Ginseng radix 1523“ išdėstau taip:</text:span></text:p>
      <text:p text:style-name="P46"><text:span text:style-name="T47">„Ginseng dry extract Ženšenių sausasis ekstraktas Ginseng extractum siccum 2356“.</text:span></text:p>
      <text:p text:style-name="P48"><text:span text:style-name="T49">1.7</text:span><text:span text:style-name="T50">. Papildau nauja eilute, kurią po eilutės „Lomustine Lomustinas Lomustinum 928“ išdėstau taip:</text:span></text:p>
      <text:p text:style-name="P51"><text:span text:style-name="T52">„Long pepper Ilgųjų pipirų vaisiai Piperis longi fructus 2453“.</text:span></text:p>
      <text:p text:style-name="P53"><text:span text:style-name="T54">1.8</text:span><text:span text:style-name="T55">. Papildau nauja eilute, kurią po eilutės „Loperamide oxide monohydrate Loperamido oksidas monohidratas Loperamidi oxidum monohydricum 1729“ išdėstau taip:</text:span></text:p>
      <text:p text:style-name="P56"><text:span text:style-name="T57">„Lopinavir Lopinaviras Lopinavirum 2615“.</text:span></text:p>
      <text:p text:style-name="P58"><text:span text:style-name="T59">1.9</text:span><text:span text:style-name="T60">. Papildau nauja eilute, kurią po eilutės „Magnesium trisilicate Magnio trisilikatas Magnesii trisilicas 403“ išdėstau taip:</text:span></text:p>
      <text:p text:style-name="P61"><text:span text:style-name="T62">„Magnolia officinalis bark Vaistinių magnolijų žievė Magnoliae officinalis cortex<text:s/></text:span><text:soft-page-break/><text:span text:style-name="T63">2567“.</text:span></text:p>
      <text:p text:style-name="P64"><text:span text:style-name="T65">1.10</text:span><text:span text:style-name="T66">. Papildau nauja eilute, kurią po eilutės „Nevirapine, anhydrous Nevirapinas, bevandenis Nevirapinum anhydricum 2255“ išdėstau taip:</text:span></text:p>
      <text:p text:style-name="P67"><text:span text:style-name="T68">„Nevirapine hemihydrate Nevirapinas hemihidratas Nevirapinum hemihydricum 2479“.</text:span></text:p>
      <text:p text:style-name="P69"><text:span text:style-name="T70">1.11</text:span><text:span text:style-name="T71">. Papildau nauja eilute, kurią po eilutės „Oregano Raudonėlių žolė Origani herba 1880“ išdėstau taip:</text:span></text:p>
      <text:p text:style-name="P72"><text:span text:style-name="T73">„Orientvine stem Smailialapių raudvijūnų stiebai Sinomenii caulis 2450“.</text:span></text:p>
      <text:p text:style-name="P74"><text:span text:style-name="T75">1.12</text:span><text:span text:style-name="T76">. Papildau nauja eilute, kurią po eilutės „Pentoxyverine hydrogen citrate Pentoksiverino – vandenilio citratas Pentoxyverini hydrogenocitras 1621“ išdėstau taip:</text:span></text:p>
      <text:p text:style-name="P77"><text:span text:style-name="T78">„Pepper Pipirų vaisiai Piperis fructus 2477“.</text:span></text:p>
      <text:p text:style-name="P79"><text:span text:style-name="T80">1.13</text:span><text:span text:style-name="T81">. Papildau nauja eilute, kurią po eilutės „Pine sylvestris oil Paprastųjų pušų eterinis aliejus Pini sylvestris aetheroleum 1842“ išdėstau taip:</text:span></text:p>
      <text:p text:style-name="P82"><text:span text:style-name="T83">„Pioglitazone hydrochloride Pioglitazono hidrochoridas Pioglitazoni hydrochloridum 2601“.</text:span></text:p>
      <text:p text:style-name="P84"><text:span text:style-name="T85">1.14</text:span><text:span text:style-name="T86">. Išbraukiu eilutę:</text:span></text:p>
      <text:p text:style-name="P87"><text:span text:style-name="T88">„Protamine hydrochloride Protamino hidrochloridas Protamini hydrochloridum 686“.</text:span></text:p>
      <text:p text:style-name="P89"><text:span text:style-name="T90">1.15</text:span><text:span text:style-name="T91">. Papildau nauja eilute, kurią po eilutės „Pyrrolidone Pirolidonas Pyrrolidonum 2180“ išdėstau taip:</text:span></text:p>
      <text:p text:style-name="P92"><text:span text:style-name="T93">„Quinapril hydrochloride Kvinaprilio hidrochloridas Quinaprili hydrochloridum 1763“.</text:span></text:p>
      <text:p text:style-name="P94"><text:span text:style-name="T95">1.16</text:span><text:span text:style-name="T96">. Papildau nauja eilute, kurią po eilutės „Ritonavir Ritonaviras Ritonavirum 2136“ išdėstau taip:</text:span></text:p>
      <text:p text:style-name="P97"><text:span text:style-name="T98">„Rivastigmine Rivastigminas Rivastigminum 2629“.</text:span></text:p>
      <text:p text:style-name="P99"><text:span text:style-name="T100">1.17</text:span><text:span text:style-name="T101">. Papildau nauja eilute, kurią po eilutės „Shingles (herpes zoster) vaccine (live) Vakcina nuo juostinės pūslelinės (gyvoji) Vaccinum zonae vivum 2418“ išdėstau taip:</text:span></text:p>
      <text:p text:style-name="P102"><text:span text:style-name="T103">„Sildenafil citrate Sildenafilio citratas Sildenafili citras 2270“.</text:span></text:p>
      <text:p text:style-name="P104"><text:span text:style-name="T105">2</text:span><text:span text:style-name="T106">. N u s t a t a u, kad šis įsakymas įsigalioja 2013 m. sausio 1 dieną.</text:span></text:p>
      <text:p text:style-name="P107"/>
      <text:p text:style-name="P108"/>
      <text:p text:style-name="P109"/>
      <text:p text:style-name="P110"><text:span text:style-name="T111">Viršininkas</text:span><text:span text:style-name="T112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Kamilija</meta:initial-creator>
    <dc:creator>adlibuser</dc:creator>
    <meta:creation-date>2016-10-03T06:56:00Z</meta:creation-date>
    <dc:date>2016-10-03T06:56:00Z</dc:date>
    <meta:template xlink:href="Normal" xlink:type="simple"/>
    <meta:editing-cycles>2</meta:editing-cycles>
    <meta:editing-duration>PT0S</meta:editing-duration>
    <meta:document-statistic meta:page-count="2" meta:paragraph-count="35" meta:word-count="567" meta:character-count="4797" meta:row-count="137" meta:non-whitespace-character-count="4265"/>
  </office:meta>
</office:document-meta>
</file>