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0.0555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master-page-name="MPF1" style:family="paragraph">
      <style:paragraph-properties fo:break-before="page" fo:margin-left="5.7097in" style:page-number="1">
        <style:tab-stops/>
      </style:paragraph-properties>
    </style:style>
    <style:style style:name="P67" style:parent-style-name="Normal" style:family="paragraph">
      <style:paragraph-properties fo:margin-left="5.7097in">
        <style:tab-stops/>
      </style:paragraph-properties>
    </style:style>
    <style:style style:name="P68" style:parent-style-name="Normal" style:family="paragraph">
      <style:paragraph-properties fo:margin-left="5.7097in">
        <style:tab-stops/>
      </style:paragraph-properties>
    </style:style>
    <style:style style:name="P69" style:parent-style-name="Normal" style:family="paragraph">
      <style:paragraph-properties fo:margin-left="5.7097in">
        <style:tab-stops/>
      </style:paragraph-properties>
    </style:style>
    <style:style style:name="P70" style:parent-style-name="Normal" style:family="paragraph">
      <style:paragraph-properties fo:margin-left="5.7097in">
        <style:tab-stops/>
      </style:paragraph-properties>
    </style:style>
    <style:style style:name="P71" style:parent-style-name="Normal" style:family="paragraph">
      <style:paragraph-properties fo:margin-left="5.7097in">
        <style:tab-stops/>
      </style:paragraph-properties>
    </style:style>
    <style:style style:name="P72" style:parent-style-name="Normal" style:family="paragraph">
      <style:paragraph-properties fo:margin-left="5.7097in">
        <style:tab-stops/>
      </style:paragraph-properties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TableColumn76" style:family="table-column">
      <style:table-column-properties style:column-width="2.7333in" style:use-optimal-column-width="false"/>
    </style:style>
    <style:style style:name="TableColumn77" style:family="table-column">
      <style:table-column-properties style:column-width="1.4763in" style:use-optimal-column-width="false"/>
    </style:style>
    <style:style style:name="Table75" style:family="table">
      <style:table-properties style:width="4.2097in" fo:margin-left="0in" table: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/>
    </style:style>
    <style:style style:name="TableColumn104" style:family="table-column">
      <style:table-column-properties style:column-width="0.7888in" style:use-optimal-column-width="false"/>
    </style:style>
    <style:style style:name="TableColumn105" style:family="table-column">
      <style:table-column-properties style:column-width="1.875in" style:use-optimal-column-width="false"/>
    </style:style>
    <style:style style:name="TableColumn106" style:family="table-column">
      <style:table-column-properties style:column-width="1.125in" style:use-optimal-column-width="false"/>
    </style:style>
    <style:style style:name="TableColumn107" style:family="table-column">
      <style:table-column-properties style:column-width="1in" style:use-optimal-column-width="false"/>
    </style:style>
    <style:style style:name="TableColumn108" style:family="table-column">
      <style:table-column-properties style:column-width="1.75in" style:use-optimal-column-width="false"/>
    </style:style>
    <style:style style:name="TableColumn109" style:family="table-column">
      <style:table-column-properties style:column-width="1.125in" style:use-optimal-column-width="false"/>
    </style:style>
    <style:style style:name="TableColumn110" style:family="table-column">
      <style:table-column-properties style:column-width="1in" style:use-optimal-column-width="false"/>
    </style:style>
    <style:style style:name="TableColumn111" style:family="table-column">
      <style:table-column-properties style:column-width="0.75in" style:use-optimal-column-width="false"/>
    </style:style>
    <style:style style:name="TableColumn112" style:family="table-column">
      <style:table-column-properties style:column-width="0.625in" style:use-optimal-column-width="false"/>
    </style:style>
    <style:style style:name="Table103" style:family="table">
      <style:table-properties style:width="10.0388in" fo:margin-left="0in" table:align="lef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use-optimal-row-height="false" fo:keep-together="always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388in" fo:padding-bottom="0in" fo:padding-right="0.0388in"/>
    </style:style>
    <style:style style:name="P146" style:parent-style-name="Normal" style:family="paragraph">
      <style:text-properties fo:font-size="11pt" style:font-size-asian="11pt"/>
    </style:style>
    <style:style style:name="P147" style:parent-style-name="Normal" style:family="paragraph">
      <style:text-properties fo:font-size="11pt" style:font-size-asian="11pt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388in" fo:padding-bottom="0in" fo:padding-right="0.0388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in" fo:padding-left="0.0388in" fo:padding-bottom="0in" fo:padding-right="0.0388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in" fo:padding-left="0.0388in" fo:padding-bottom="0in" fo:padding-right="0.0388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style:writing-mode="lr-tb" fo:padding-top="0in" fo:padding-left="0.0388in" fo:padding-bottom="0in" fo:padding-right="0.0388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069in solid #000000" style:writing-mode="lr-tb" fo:padding-top="0in" fo:padding-left="0.0388in" fo:padding-bottom="0in" fo:padding-right="0.0388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388in" fo:padding-bottom="0in" fo:padding-right="0.0388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388in" fo:padding-bottom="0in" fo:padding-right="0.0388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388in" fo:padding-bottom="0in" fo:padding-right="0.0388in"/>
    </style:style>
    <style:style style:name="P164" style:parent-style-name="Normal" style:family="paragraph">
      <style:text-properties fo:font-size="11pt" style:font-size-asian="11pt"/>
    </style:style>
    <style:style style:name="P165" style:parent-style-name="Normal" style:family="paragraph">
      <style:paragraph-properties>
        <style:tab-stops>
          <style:tab-stop style:type="center" style:position="4.0361in"/>
          <style:tab-stop style:type="center" style:position="6.595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0.4923in"/>
          <style:tab-stop style:type="center" style:position="4.0361in"/>
          <style:tab-stop style:type="center" style:position="6.5958in"/>
        </style:tab-stops>
      </style:paragraph-properties>
      <style:text-properties fo:font-size="11pt" style:font-size-asian="11pt"/>
    </style:style>
    <style:style style:name="P167" style:parent-style-name="Normal" style:family="paragraph">
      <style:text-properties fo:font-size="11pt" style:font-size-asian="11pt"/>
    </style:style>
    <style:style style:name="P1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h text:style-name="P7" text:outline-level="2"/>
      <text:h text:style-name="P8" text:outline-level="2"><text:span text:style-name="T9">DĖL<text:s/></text:span><text:span text:style-name="T10">LIETUVOS RESPUBLIKOS VYRIAUSYBĖS<text:s/></text:span><text:span text:style-name="T11">1996 M. LAPKRIČIO 27 D.<text:s/></text:span><text:span text:style-name="T12">NUTARIMO<text:s/></text:span><text:span text:style-name="T13">NR. 1395 „DĖL NUMERIŲ PASTATAMS, PATALPOMS IR BUTAMS SUTEIKIMO, KEITIMO IR APSKAITOS TAISYKLIŲ IR PAVADINIMŲ GATVĖMS, PASTATAMS, STATINIAMS IR KITIEMS OBJEKTAMS SUTEIKIMO, KEITIMO IR ĮTRAUKIMO Į APSKAITĄ TAISYKLIŲ PATVIRTINIMO“<text:s/></text:span><text:span text:style-name="T14">PAKEITIMO</text:span></text:h>
      <text:p text:style-name="Normal"/>
      <text:p text:style-name="P15">2010 m. balandžio 28 d. Nr. 464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1. Pakeisti L<text:span text:style-name="T23">ietuvos Respublikos Vyriausybės<text:s/></text:span>1996 m. lapkričio 27 d.<text:s/><text:span text:style-name="T24">nutarimą<text:s/></text:span>Nr. 1395 „Dėl Numerių pastatams, patalpoms ir butams suteikimo, keitimo ir apskaitos taisyklių ir Pavadinimų gatvėms, pastatams, statiniams ir kitiems objektams suteikimo, keitimo ir įtraukimo į apskaitą taisyklių patvirtinimo“ (Žin., 1996, Nr.<text:s/><text:a xlink:href="https://www.e-tar.lt/portal/lt/legalAct/TAR.082158D0187B" office:target-frame-name="_blank" xlink:show="new"><text:span text:style-name="T25">116-2723</text:span></text:a>; 2003, Nr. 95-4292;<text:s/><text:span text:style-name="T26">2004, Nr.<text:s/></text:span><text:a xlink:href="https://www.e-tar.lt/portal/lt/legalAct/TAR.8ACA278E2C4A" office:target-frame-name="_blank" xlink:show="new"><text:span text:style-name="T27">88-3225</text:span></text:a><text:span text:style-name="T28">):</text:span></text:p>
      <text:p text:style-name="P29"><text:span text:style-name="T30">1.1</text:span><text:span text:style-name="T31">. Išdėstyti preambulę taip:</text:span></text:p>
      <text:p text:style-name="P32">„Vadovaudamasi Lietuvos Respublikos teritorijos administracinių vienetų ir jų ribų įstatymo (Žin., 1994, Nr. <text:a xlink:href="https://www.e-tar.lt/portal/lt/legalAct/TAR.0120FD7BCFFC" office:target-frame-name="_blank" xlink:show="new"><text:span text:style-name="T33">60-1183</text:span></text:a>; 1995, Nr.<text:s/><text:a xlink:href="https://www.e-tar.lt/portal/lt/legalAct/TAR.A59537EBF065" office:target-frame-name="_blank" xlink:show="new"><text:span text:style-name="T34">79-1819</text:span></text:a>; 2001, Nr.<text:s/><text:a xlink:href="https://www.e-tar.lt/portal/lt/legalAct/TAR.011034D153F2" office:target-frame-name="_blank" xlink:show="new"><text:span text:style-name="T35">41-1420</text:span></text:a>; 2003, Nr.<text:s/><text:a xlink:href="https://www.e-tar.lt/portal/lt/legalAct/TAR.98046A98122F" office:target-frame-name="_blank" xlink:show="new"><text:span text:style-name="T36">115-5194</text:span></text:a>; 2004, Nr.<text:s/><text:a xlink:href="https://www.e-tar.lt/portal/lt/legalAct/TAR.DE37D2EF2CDC" office:target-frame-name="_blank" xlink:show="new"><text:span text:style-name="T37">135-4893</text:span></text:a>; 2005, Nr.<text:s/><text:a xlink:href="https://www.e-tar.lt/portal/lt/legalAct/TAR.B8F76AB69207" office:target-frame-name="_blank" xlink:show="new"><text:span text:style-name="T38">88-3284</text:span></text:a>) 9 straipsniu, Lietuvos Respublikos Vyriausybė<text:span text:style-name="T39"><text:s/></text:span><text:span text:style-name="T40">nutari</text:span>a:“.</text:p>
      <text:p text:style-name="P41">1.2. Pakeisti nurodytu nutarimu patvirtintas Numerių pastatams, patalpoms ir butams suteikimo, keitimo ir apskaitos taisykles:</text:p>
      <text:p text:style-name="P42">1.2.1. Išdėstyti 2 punkto septintąją pastraipą taip:</text:p>
      <text:p text:style-name="P43">„<text:span text:style-name="T44">Pastato numeris</text:span><text:s/>– adreso sudedamoji dalis, išreikšta unikaliu skaičiumi arba skaičiaus ir lotynų abėcėlės raidės deriniu, nurodanti pastato eilės vietą gatvėje, į kurią pastatas stovi frontalia dalimi ar iš kurios yra privažiavimas ar įėjimas į pastatą, arba gyvenamojoje vietovėje.“</text:p>
      <text:p text:style-name="P45">1.2.2. Pripažinti netekusiomis galios 2 punkto dvyliktąją ir tryliktąją pastraipas.</text:p>
      <text:p text:style-name="P46">1.2.3. Išdėstyti 11 punktą taip:</text:p>
      <text:p text:style-name="P47">„11. Prie gatvių sankryžų esantiems adresų objektams suteikiamas<text:span text:style-name="T48"><text:s/></text:span>numeris, nurodantis objekto priklausomybę tik vienai gatvei.“</text:p>
      <text:p text:style-name="P49">1.2.4. Išdėstyti 24.2 punktą taip:</text:p>
      <text:p text:style-name="P50">„24.2. pastato, esančio adreso objektu, nugriovimas. Adreso objekto numeris naikinamas savivaldybės vykdomajai institucijai išdavus leidimą pastatą griauti ir pastato savininko prašymu išregistravus turtą iš Nekilnojamojo turto registro.“</text:p>
      <text:p text:style-name="P51">1.2.5. Pripažinti netekusiu galios 52.3 punktą.</text:p>
      <text:p text:style-name="P52">1.2.6. Išdėstyti 1 priedą nauja redakcija (pridedama).<text:s/></text:p>
      <text:p text:style-name="P53">2. Lietuvos Respublikos adresų registro ir Nekilnojamojo turto registro tvarkymo įstaiga – valstybės įmonė Registrų centras iki 2010 m. gegužės 1 d. savivaldybėms pateikia duomenis apie vienodus (pasikartojančius) skirtingų Lietuvos Respublikos adresų<text:span text:style-name="T54"><text:s/>registre įregistruotų adresų objektų adresus.</text:span></text:p>
      <text:p text:style-name="P55">3. Savivaldybių vykdomosios institucijos pagal valstybės įmonės Registrų centro pateiktus duomenis iki 2010 m. gruodžio 1 dienos:</text:p>
      <text:p text:style-name="P56">3.1. priima sprendimus dėl pastatų, esančių prie gatvių sankryžų ir turinčių antrinį adreso objekto numerį, ir prireikus dėl juose esančių patalpų ar butų numerių keitimo;</text:p>
      <text:p text:style-name="P57">3.2. priima sprendimus dėl Lietuvos Respublikos adresų registre įregistruotų adresų objektų, turinčių tą patį adresą, adresų keitimo.</text:p>
      <text:p text:style-name="P58">4. Šio nutarimo 1.2.4 punktas įsigalioja 2010 m. liepos 1 dieną.<text:s/></text:p>
      <text:p text:style-name="P59">5. Šio nutarimo 1.2.2 ir 1.2.6 punktai įsigalioja 2010 m. gruodžio 1 dieną.<text:s/></text:p>
      <text:p text:style-name="P60"/>
      <text:p text:style-name="P61"/>
      <text:p text:style-name="P62">MINISTRAS PIRMININKAS<text:tab/>ANDRIUS KUBILIUS</text:p>
      <text:p text:style-name="Normal"/>
      <text:p text:style-name="P63">VIDAUS REIKALŲ MINISTRAS<text:tab/>RAIMUNDAS PALAITIS</text:p>
      <text:p text:style-name="Normal"/>
      <text:p text:style-name="P64"/>
      <text:p text:style-name="P65">Numerių pastatams, patalpoms ir butams suteikimo,<text:s/></text:p>
      <text:p text:style-name="P67">keitimo ir apskaitos taisyklių<text:s/></text:p>
      <text:p text:style-name="P68">1 priedas</text:p>
      <text:p text:style-name="P69"/>
      <text:p text:style-name="P70">________________ savivaldybės______________</text:p>
      <text:p text:style-name="P71">20 ____ m. ____________ d. sprendimo Nr._____</text:p>
      <text:p text:style-name="P72">_____ priedas</text:p>
      <text:p text:style-name="Normal"/>
      <text:p text:style-name="P73"><text:span text:style-name="T74">DUOMENYS APIE NUMERIŲ ADRESŲ OBJEKTAMS IR KORPUSAMS SUTEIKIMĄ</text:span></text:p>
      <text:p text:style-name="Normal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Seniūnijos pavadinimas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Gyvenamosios vietovės pavadinimas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Kartografinis pagrindas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Koordinačių sistema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Koordinačių nustatymo būdas</text:p>
          </table:table-cell>
          <table:table-cell table:style-name="TableCell101">
            <text:p text:style-name="P102"/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Unikalus Nr.</text:p>
          </table:table-cell>
          <table:table-cell table:style-name="TableCell116" table:number-columns-spanned="3">
            <text:p text:style-name="P117">Buvusio adreso duomenys</text:p>
          </table:table-cell>
          <table:covered-table-cell/>
          <table:covered-table-cell/>
          <table:table-cell table:style-name="TableCell118" table:number-columns-spanned="3">
            <text:p text:style-name="P119">Suteikto adreso duomenys</text:p>
          </table:table-cell>
          <table:covered-table-cell/>
          <table:covered-table-cell/>
          <table:table-cell table:style-name="TableCell120" table:number-columns-spanned="2">
            <text:p text:style-name="P121">Koordinatės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gatvės pavadinimas</text:p>
          </table:table-cell>
          <table:table-cell table:style-name="TableCell126">
            <text:p text:style-name="P127">Nr.</text:p>
            <text:p text:style-name="P128">gatvėje ar gyvenamojoje vietovėje</text:p>
          </table:table-cell>
          <table:table-cell table:style-name="TableCell129">
            <text:p text:style-name="P130"><text:span text:style-name="T131">korpuso Nr.</text:span></text:p>
          </table:table-cell>
          <table:table-cell table:style-name="TableCell132">
            <text:p text:style-name="P133">gatvės pavadinimas</text:p>
          </table:table-cell>
          <table:table-cell table:style-name="TableCell134">
            <text:p text:style-name="P135">Nr.</text:p>
            <text:p text:style-name="P136">gatvėje ar gyvenamojoje vietovėje</text:p>
          </table:table-cell>
          <table:table-cell table:style-name="TableCell137">
            <text:p text:style-name="P138"><text:span text:style-name="T139">korpuso Nr.</text:span></text:p>
          </table:table-cell>
          <table:table-cell table:style-name="TableCell140">
            <text:p text:style-name="P141">X</text:p>
          </table:table-cell>
          <table:table-cell table:style-name="TableCell142">
            <text:p text:style-name="P143">Y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Normal"/>
      <text:p text:style-name="P165">______________________________<text:tab/>_____________<text:tab/>________________</text:p>
      <text:p text:style-name="P166">(duomenis parengusio asmens pareigos)<text:tab/>(parašas)<text:tab/>(vardas ir pavardė)</text:p>
      <text:p text:style-name="Normal"/>
      <text:p text:style-name="Normal">_______________</text:p>
      <text:p text:style-name="P167">(data)</text:p>
      <text:p text:style-name="Normal"/>
      <text:p text:style-name="P16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9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6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1-12T15:27:00Z</meta:creation-date>
    <dc:date>2023-01-12T15:27:00Z</dc:date>
    <meta:print-date>2010-04-30T05:49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591" meta:character-count="4645" meta:row-count="148" meta:non-whitespace-character-count="4152"/>
  </office:meta>
</office:document-meta>
</file>