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BALANSAVIMO ENERGIJOS KAINOS REGULIAVIMO TVARKOS APRAŠO</text:p>
      <text:p text:style-name="P7"/>
      <text:p text:style-name="P8">2009 m. gruodžio 28 d. Nr. O3-260</text:p>
      <text:p text:style-name="P9">Vilnius</text:p>
      <text:p text:style-name="P10"/>
      <text:p text:style-name="P11"><text:span text:style-name="T12">Vadovaudamasi Lietuvos Respublikos elektros energetikos įstatymo (Žin., 2000, Nr.<text:s/></text:span><text:a xlink:href="https://www.e-tar.lt/portal/lt/legalAct/TAR.F57794B7899F" office:target-frame-name="_blank" xlink:show="new"><text:span text:style-name="T13">66-1984</text:span></text:a><text:span text:style-name="T14">; 2004, Nr.<text:s/></text:span><text:a xlink:href="https://www.e-tar.lt/portal/lt/legalAct/TAR.79E5440C1CBD" office:target-frame-name="_blank" xlink:show="new"><text:span text:style-name="T15">107-3964</text:span></text:a><text:span text:style-name="T16">; 2009, Nr.<text:s/></text:span><text:a xlink:href="https://www.e-tar.lt/portal/lt/legalAct/TAR.6D10F378011A" office:target-frame-name="_blank" xlink:show="new"><text:span text:style-name="T17">10-353</text:span></text:a><text:span text:style-name="T18">, Nr.<text:s/></text:span><text:a xlink:href="https://www.e-tar.lt/portal/lt/legalAct/TAR.93DAD714E74A" office:target-frame-name="_blank" xlink:show="new"><text:span text:style-name="T19">38-1437</text:span></text:a><text:span text:style-name="T20">) 42 straipsnio 1 dalimi, Valstybinė kainų ir energetikos kontrolės komisija<text:s/></text:span><text:span text:style-name="T21">nutari</text:span><text:span text:style-name="T22">a:</text:span></text:p>
      <text:p text:style-name="P23"><text:span text:style-name="T24">1</text:span><text:span text:style-name="T25">. Patvirtinti Balansavimo energijos kainos reguliavimo tvarkos aprašą (pridedama).</text:span></text:p>
      <text:p text:style-name="P26"><text:span text:style-name="T27">2</text:span><text:span text:style-name="T28">. Nustatyti, kad Balansavimo energijos kainos reguliavimo tvarkos aprašas įsigalioja nuo 2010 m. sausio 1 d.</text:span></text:p>
      <text:p text:style-name="P29"><text:span text:style-name="T30">3</text:span><text:span text:style-name="T31">. Pripažinti netekusiu galios nuo 2010 m. sausio 1 d. Valstybinės kainų ir energetikos kontrolės komisijos 2002 m. gruodžio 23 d. nutarimą Nr. 135 „Dėl balansavimo energijos kainos reguliavimo tvarkos“ (Žin., 2003, Nr.<text:s/></text:span><text:a xlink:href="https://www.e-tar.lt/portal/lt/legalAct/TAR.B6CFE5642014" office:target-frame-name="_blank" xlink:show="new"><text:span text:style-name="T32">3-103</text:span></text:a><text:span text:style-name="T33">).</text:span></text:p>
      <text:p text:style-name="P34"/>
      <text:p text:style-name="P35"/>
      <text:p text:style-name="P36"><text:span text:style-name="T37">L. e. Komisijos pirmininko pareigas<text:s/></text:span><text:span text:style-name="T38"><text:tab/>Danas Janulionis</text:span></text:p>
      <text:soft-page-break/>
      <text:p text:style-name="P39"><text:span text:style-name="T40">PATVIRTINTA</text:span></text:p>
      <text:p text:style-name="P41">Valstybinės kainų ir energetikos<text:s/></text:p>
      <text:p text:style-name="P42">kontrolės komisijos<text:s/></text:p>
      <text:p text:style-name="P43">2009 m. gruodžio 28 d.<text:s/></text:p>
      <text:p text:style-name="P44">nutarimu Nr. O3-260</text:p>
      <text:p text:style-name="P45"/>
      <text:p text:style-name="P46"><text:span text:style-name="T47">Balansavimo energijos kainos reguli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Balansavimo energijos kainos reguliavimo tvarkos aprašas (toliau vadinama – Tvarkos aprašas) parengtas vadovaujantis Lietuvos Respublikos elektros energetikos įstatymo (Žin., 2000, Nr.<text:s/></text:span><text:a xlink:href="https://www.e-tar.lt/portal/lt/legalAct/TAR.F57794B7899F" office:target-frame-name="_blank" xlink:show="new"><text:span text:style-name="T57">66-1984</text:span></text:a><text:span text:style-name="T58">; 2004, Nr.<text:s/></text:span><text:a xlink:href="https://www.e-tar.lt/portal/lt/legalAct/TAR.79E5440C1CBD" office:target-frame-name="_blank" xlink:show="new"><text:span text:style-name="T59">107-3964</text:span></text:a><text:span text:style-name="T60">; 2009, Nr.<text:s/></text:span><text:a xlink:href="https://www.e-tar.lt/portal/lt/legalAct/TAR.D2898381B428" office:target-frame-name="_blank" xlink:show="new"><text:span text:style-name="T61">91-3912</text:span></text:a><text:span text:style-name="T62">), Prekybos elektros energijos taisyklių (Žin., 2009, Nr.<text:s/></text:span><text:a xlink:href="https://www.e-tar.lt/portal/lt/legalAct/TAR.AEB0FBCC0DB4" office:target-frame-name="_blank" xlink:show="new"><text:span text:style-name="T63">149-6677</text:span></text:a><text:span text:style-name="T64">) nuostatomis ir taikomas nustatant balansavimo energijos kainas.</text:span></text:p>
      <text:p text:style-name="P65"><text:span text:style-name="T66">2</text:span><text:span text:style-name="T67">. Balansavimo energijos kiekis kiekvieną valandą apskaičiuojamas Prekybos elektros energija taisyklėse nustatyta tvarka.</text:span></text:p>
      <text:p text:style-name="P68"/>
      <text:p text:style-name="P69"><text:span text:style-name="T70">II</text:span><text:span text:style-name="T71">.<text:s/></text:span><text:span text:style-name="T72">SĄVOKOS</text:span></text:p>
      <text:p text:style-name="P73"/>
      <text:p text:style-name="P74"><text:span text:style-name="T75">3</text:span><text:span text:style-name="T76">. Balansavimo energijos pirkimo kaina – kaina, už kurią balansavimo energijos tiekėjas perka balansavimo energiją iš perdavimo sistemos operatoriaus.</text:span></text:p>
      <text:p text:style-name="P77"><text:span text:style-name="T78">4</text:span><text:span text:style-name="T79">. Balansavimo energijos pardavimo kaina</text:span><text:span text:style-name="T80"><text:s/>–<text:s/></text:span><text:span text:style-name="T81">kaina, už kurią balansavimo energijos tiekėjas parduoda balansavimo energiją perdavimo sistemos operatoriui.</text:span></text:p>
      <text:p text:style-name="P82"><text:span text:style-name="T83">5</text:span><text:span text:style-name="T84">. Reguliavimas žemyn – perdavimo sistemos operatoriaus dispečerinio centro nurodymas gamintojui mažinti elektros energijos tiekimo į tinklą apimtį arba komanda balansavimo energijos tiekėjui didinti elektros energijos vartojimo apimtį. Reguliavimo žemyn apimtis nustatoma kas<text:s/></text:span><text:soft-page-break/><text:span text:style-name="T85">valandą ir skaičiuojama MWh.</text:span></text:p>
      <text:p text:style-name="P86"><text:span text:style-name="T87">6</text:span><text:span text:style-name="T88">. Reguliavimas aukštyn – perdavimo sistemos operatoriaus dispečerinio centro nurodymas gamintojui didinti elektros energijos tiekimo į tinklą apimtį arba komanda balansavimo energijos tiekėjui mažinti elektros energijos vartojimo apimtį. Reguliavimo aukštyn apimtis nustatoma kas valandą ir skaičiuojama MWh.</text:span></text:p>
      <text:p text:style-name="P89"><text:span text:style-name="T90">7</text:span><text:span text:style-name="T91">. Kitos Tvarkos apraše naudojamos sąvokos atitinka Elektros energetikos įstatyme ir Prekybos elektros energija taisyklėse nurodytas sąvokas.</text:span></text:p>
      <text:p text:style-name="P92"/>
      <text:p text:style-name="P93"><text:span text:style-name="T94">III</text:span><text:span text:style-name="T95">.<text:s/></text:span><text:span text:style-name="T96">BALANSAVIMO ENERGIJOS KAINA</text:span></text:p>
      <text:p text:style-name="P97"/>
      <text:p text:style-name="P98"><text:span text:style-name="T99">8</text:span><text:span text:style-name="T100">. Kiekvienos valandos balansavimo energijos pirkimo ar pardavimo kaina lygi:</text:span></text:p>
      <text:p text:style-name="P101"><text:span text:style-name="T102">8.1</text:span><text:span text:style-name="T103">. jei perdavimo sistemos operatorius vykdė reguliavimą žemyn ir (arba) pardavė balansavimo elektros energiją kitų sistemų operatoriams – tos valandos reguliavimo ir (arba) kitų sistemų operatoriams parduotos balansavimo energijos kainų svertiniam vidurkiui, padaugintam iš pardavimo koeficiento, kuris lygus 0,98;</text:span></text:p>
      <text:p text:style-name="P104"><text:span text:style-name="T105">8.2</text:span><text:span text:style-name="T106">. jei perdavimo sistemos operatorius vykdė reguliavimą aukštyn ir (arba) pirko balansavimo elektros energiją iš kitų sistemų operatorių – tos valandos reguliavimo ir (arba) iš kitų sistemų operatorių pirktos balansavimo energijos kainų svertiniam vidurkiui, padaugintam iš pirkimo koeficiento, kuris lygus 1,02;</text:span></text:p>
      <text:p text:style-name="P107"><text:span text:style-name="T108">8.3</text:span><text:span text:style-name="T109">. visais kitais atvejais – tos valandos elektros energijos kainai biržoje, padaugintai iš pirkimo koeficiento, kuris lygus 1,02 ar pardavimo koeficiento, kuris lygus 0,98.</text:span></text:p>
      <text:p text:style-name="P110"><text:span text:style-name="T111">9</text:span><text:span text:style-name="T112">. Elektros energijos perdavimo ir (arba) skirstymo paslaugos kainos viršutinė riba kitais kalendoriniais metais mažinama perdavimo sistemos operatoriaus ir (arba) skirstomojo tinklo operatoriaus pajamomis, gautomis pritaikant pirkimo ir pardavimo koeficientus, nurodytus 8 punkte, 2009 m. rugsėjo 25 d. Komisijos nutarimu Nr. O3-139 (Žin., 2009, Nr.<text:s/></text:span><text:a xlink:href="https://www.e-tar.lt/portal/lt/legalAct/TAR.AA08253DCBE6" office:target-frame-name="_blank" xlink:show="new"><text:span text:style-name="T113">117-5065</text:span></text:a><text:span text:style-name="T114">) patvirtintos Elektros energijos perdavimo ir skirstymo kainų ir jų viršutinių ribų nustatymo<text:s/></text:span><text:soft-page-break/><text:span text:style-name="T115">metodikos 36 p. ir 57 p. nustatyta tvarka.</text:span></text:p>
      <text:p text:style-name="P116"><text:span text:style-name="T117">10</text:span><text:span text:style-name="T118">. Perdavimo sistemos operatorius ir skirstomųjų tinklų operatoriai raštu ir elektroniniu būdu per 40 dienų nuo ataskaitinio ketvirčio pabaigos ir kasmet iki kovo 1 d. teikia Komisijai ketvirtines ir metines ataskaitas apie mėnesinius balansavimo energijos kiekius, kainas ir pajamas, išskiriant jų dydį, pritaikant pirkimo ir pardavimo koeficientus.</text:span></text:p>
      <text:p text:style-name="P119"/>
      <text:p text:style-name="P120"><text:span text:style-name="T121">IV</text:span><text:span text:style-name="T122">.<text:s/></text:span><text:span text:style-name="T123">BAIGIAMOSIOS NUOSTATOS</text:span></text:p>
      <text:p text:style-name="P124"/>
      <text:p text:style-name="P125"><text:span text:style-name="T126">11</text:span><text:span text:style-name="T127">. Šiame Tvarkos apraše nustatyta tvarka netaikoma nustatant balansavimo energijos, kuria perdavimo sistemos operatorius prekiauja su kitų sistemų operatoriais, kainą.</text:span></text:p>
      <text:p text:style-name="P128"><text:span text:style-name="T1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1-11-30T13:52:00Z</meta:creation-date>
    <dc:date>2021-11-30T13:52:00Z</dc:date>
    <meta:template xlink:href="Normal.dotm" xlink:type="simple"/>
    <meta:editing-cycles>2</meta:editing-cycles>
    <meta:editing-duration>PT0S</meta:editing-duration>
    <meta:document-statistic meta:page-count="4" meta:paragraph-count="48" meta:word-count="698" meta:character-count="5523" meta:row-count="168" meta:non-whitespace-character-count="4873"/>
  </office:meta>
</office:document-meta>
</file>