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with-next="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with-next="always" fo:text-align="justify" fo:text-indent="0.3937in"/>
      <style:text-properties fo:color="#000000" fo:hyphenate="false"/>
    </style:style>
    <style:style style:name="P294" style:parent-style-name="Normal" style:family="paragraph">
      <style:paragraph-properties fo:keep-with-next="alway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NAFTOS PRODUKTŲ, BIOPRODUKTŲ IR KITŲ DEGIŲJŲ SKYSTŲ PRODUKTŲ GABENIMO IR LAIKYMO TAISYKLIŲ PATVIRTINIMO</text:p>
      <text:p text:style-name="P11"/>
      <text:p text:style-name="P12">2010 m. gruodžio 27 d. Nr. VA-117</text:p>
      <text:p text:style-name="P13">Vilnius</text:p>
      <text:p text:style-name="P14"/>
      <text:p text:style-name="P15"/>
      <text:p text:style-name="P16"><text:span text:style-name="T17">Vadovaudamasis Lietuvos Respublikos akcizų įstatymo (Žin., 2001, Nr.<text:s/></text:span><text:a xlink:href="https://www.e-tar.lt/portal/lt/legalAct/TAR.B9E1D301256F" office:target-frame-name="_blank" xlink:show="new"><text:span text:style-name="T18">98-3482</text:span></text:a><text:span text:style-name="T19">; 2010, Nr.<text:s/></text:span><text:a xlink:href="https://www.e-tar.lt/portal/lt/legalAct/TAR.7E421A12D76D" office:target-frame-name="_blank" xlink:show="new"><text:span text:style-name="T20">45-2174</text:span></text:a><text:span text:style-name="T21">) 21 straipsnio 9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text:span></text:p>
      <text:p text:style-name="P24"><text:span text:style-name="T25">1</text:span><text:span text:style-name="T26">.<text:s/></text:span><text:span text:style-name="T27">Tvirtinu</text:span><text:span text:style-name="T28"><text:s/></text:span><text:span text:style-name="T29">Naftos produktų, bioproduktų ir kitų degiųjų skystų produktų gabenimo ir laikymo taisykles (pridedama).</text:span></text:p>
      <text:p text:style-name="P30"><text:span text:style-name="T31">2</text:span><text:span text:style-name="T32">.<text:s/></text:span><text:span text:style-name="T33">Pavedu</text:span><text:span text:style-name="T34"><text:s/>Apskričių valstybinių mokesčių inspekcijų (toliau – AVMI) viršininkams užtikrinti, kad:</text:span></text:p>
      <text:p text:style-name="P35"><text:span text:style-name="T36">2.1</text:span><text:span text:style-name="T37">. iki 2011 m. kovo 1 d. būtų išregistruoti kuro objektai (kuro talpyklos), kurie buvo įregistruoti pagal Naftos produktų, biokuro, bioalyvos ir kitų degiųjų skystų produktų gabenimo ir laikymo kuro talpyklose taisykles, patvirtintas Lietuvos Respublikos finansų ministro 2001 m. rugsėjo 25 d. įsakymu Nr. 270 (Žin., 2001, Nr.<text:s/></text:span><text:a xlink:href="https://www.e-tar.lt/portal/lt/legalAct/TAR.91E003F6C7F3" office:target-frame-name="_blank" xlink:show="new"><text:span text:style-name="T38">85-2990</text:span></text:a><text:span text:style-name="T39">; 2008, Nr.<text:s/></text:span><text:a xlink:href="https://www.e-tar.lt/portal/lt/legalAct/TAR.C4BD99318721" office:target-frame-name="_blank" xlink:show="new"><text:span text:style-name="T40">26-944</text:span></text:a><text:span text:style-name="T41">), tačiau pagal šiuo įsakymu tvirtinamas taisykles jų registruoti neprivaloma;</text:span></text:p>
      <text:p text:style-name="P42"><text:span text:style-name="T43">2.2</text:span><text:span text:style-name="T44">. per 3 darbo dienas nuo kuro objektų (kuro talpyklų) išregistravimo apie tai būtų informuoti<text:s/></text:span><text:soft-page-break/><text:span text:style-name="T45">tų kuro objektų (kuro talpyklų) eksploatuotojai.</text:span></text:p>
      <text:p text:style-name="P46"><text:span text:style-name="T47">3</text:span><text:span text:style-name="T48">.<text:s/></text:span><text:span text:style-name="T49">Nustata</text:span><text:span text:style-name="T50">u, kad:</text:span></text:p>
      <text:p text:style-name="P51"><text:span text:style-name="T52">3.1</text:span><text:span text:style-name="T53">. kuro objektų (kuro talpyklų), kurie iki 2011 m. sausio 1 d. AVMI buvo įregistruoti pagal Naftos produktų, biokuro, bioalyvos ir kitų degiųjų skystų produktų gabenimo ir laikymo kuro talpyklose taisykles, patvirtintas Lietuvos Respublikos finansų ministro 2001 m. rugsėjo 25 d. įsakymu Nr. 270, perregistruoti nereikia;</text:span></text:p>
      <text:p text:style-name="P54"><text:span text:style-name="T55">3.2</text:span><text:span text:style-name="T56">. šio įsakymo vykdymą kontroliuoja atitinkamas veiklos sritis koordinuojantys Valstybinės mokesčių inspekcijos prie Lietuvos Respublikos finansų ministerijos viršininko pavaduotojai;</text:span></text:p>
      <text:p text:style-name="P57"><text:span text:style-name="T58">3.3</text:span><text:span text:style-name="T59">. šis įsakymas įsigalioja nuo 2011 m. sausio 1 d.</text:span></text:p>
      <text:p text:style-name="P60"/>
      <text:p text:style-name="P61"/>
      <text:p text:style-name="P62"/>
      <text:p text:style-name="P63"><text:span text:style-name="T64">Viršininkas<text:s/></text:span><text:span text:style-name="T65"><text:tab/>Modestas Kaseliauskas</text:span></text:p>
      <text:p text:style-name="P66"/>
      <text:soft-page-break/>
      <text:p text:style-name="P67">PATVIRTINTA</text:p>
      <text:p text:style-name="P68">Valstybinės mokesčių inspekcijos prie<text:s/></text:p>
      <text:p text:style-name="P69">Lietuvos Respublikos finansų<text:s/></text:p>
      <text:p text:style-name="P70">ministerijos viršininko<text:s/></text:p>
      <text:p text:style-name="P71">2010 m. gruodžio 27 d.<text:s/></text:p>
      <text:p text:style-name="P72">įsakymu Nr. VA-117<text:s/></text:p>
      <text:p text:style-name="P73"/>
      <text:p text:style-name="P74"><text:span text:style-name="T75">NAFTOS PRODUKTŲ, BIOPRODUKTŲ IR KITŲ DEGIŲJŲ SKYSTŲ PRODUKTŲ GABENIMO IR LAIK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Naftos produktų, bioproduktų ir kitų degiųjų skystų produktų gabenimo ir laikymo taisyklės (toliau – Taisyklės) nustato skystų nefasuotų energinių produktų, nurodytų Lietuvos Respublikos akcizų įstatymo (Žin., 2001, Nr.<text:s/></text:span><text:a xlink:href="https://www.e-tar.lt/portal/lt/legalAct/TAR.B9E1D301256F" office:target-frame-name="_blank" xlink:show="new"><text:span text:style-name="T85">98-3482</text:span></text:a><text:span text:style-name="T86">; 2010, Nr.<text:s/></text:span><text:a xlink:href="https://www.e-tar.lt/portal/lt/legalAct/TAR.7E421A12D76D" office:target-frame-name="_blank" xlink:show="new"><text:span text:style-name="T87">45-2174</text:span></text:a><text:span text:style-name="T88">) 1 priede „Energiniai produktai“, gabenimo, pilstymo bei laikymo specialiuosius reikalavimus.</text:span></text:p>
      <text:p text:style-name="P89"><text:span text:style-name="T90">2</text:span><text:span text:style-name="T91">. Taisyklės parengtos vadovaujantis Lietuvos Respublikos akcizų įstatymu, Lietuvos Respublikos biokuro, biodegalų ir bioalyvų įstatymu (Žin., 2000, Nr.<text:s/></text:span><text:a xlink:href="https://www.e-tar.lt/portal/lt/legalAct/TAR.A13B217BD1D1" office:target-frame-name="_blank" xlink:show="new"><text:span text:style-name="T92">64-1940</text:span></text:a><text:span text:style-name="T93">; 2004, Nr. 28-870, toliau – Biodegalų įstatymas), Prekybos naftos produktais, biokuru, bioalyva ir kitais degiaisiais skystais produktais Lietuvos Respublikoje taisyklėmis, patvirtintomis Lietuvos Respublikos energetikos ministro 2010 m. gruodžio 14 d. įsakymu Nr. 1-346 (Žin., 2010, Nr.<text:s/></text:span><text:a xlink:href="https://www.e-tar.lt/portal/lt/legalAct/TAR.DCC41EB10B49" office:target-frame-name="_blank" xlink:show="new"><text:span text:style-name="T94">148-7625</text:span></text:a><text:span text:style-name="T95">, toliau – Prekybos taisyklės), Lietuvos Respublikoje vartojamų naftos produktų, biodegalų ir skystojo kuro privalomaisiais kokybės rodikliais, patvirtintais Lietuvos Respublikos energetikos ministro, Lietuvos Respublikos aplinkos ministro, Lietuvos Respublikos susisiekimo ministro 2010 m. gruodžio 22 d. įsakymu Nr. 1-348/D1-1014/3-742.</text:span></text:p>
      <text:p text:style-name="P96"><text:span text:style-name="T97">3</text:span><text:span text:style-name="T98">. Šiose Taisyklėse vartojamos sąvokos:</text:span></text:p>
      <text:p text:style-name="P99"><text:span text:style-name="T100">autocisterna</text:span><text:span text:style-name="T101"><text:s/>– transporto priemonė, skirta skysčiams, dujoms, miltelinėms ir granuliuotoms medžiagoms vežti keliais, turinti vieną ar kelias (tarpusavyje sujungtas kolektoriumi arba atskiras) pritvirtintas cisternas (vieno tūrio arba padalytas į sekcijas);</text:span></text:p>
      <text:p text:style-name="P102"><text:span text:style-name="T103">bioalyva</text:span><text:span text:style-name="T104"><text:s/>– tai variklių degalams, šildymo kurui ar techninėms reikmėms skirti iš biologinės kilmės žaliavų pagaminti tepalai ir alyva arba jų mišiniai su mineralinės kilmės energiniais produktais;</text:span></text:p>
      <text:p text:style-name="P105"><text:span text:style-name="T106">biodegalai</text:span><text:span text:style-name="T107"><text:s/>– tai Biokuro įstatyme nurodyti produktai ar jų mišiniai su mineralinės kilmės degalais, skirti variklių degalams, šildymo kurui ar elektros energijos gamybai;</text:span></text:p>
      <text:p text:style-name="P108"><text:span text:style-name="T109">bioproduktai</text:span><text:span text:style-name="T110"><text:s/>– biodegalai ir bioalyva;</text:span></text:p>
      <text:p text:style-name="P111"><text:span text:style-name="T112">gabenimo dokumentas</text:span><text:span text:style-name="T113"><text:s/>– krovinio važtaraštis, akcizais apmokestinamų prekių gabenimo dokumentas (AAD), supaprastinas akcizais apmokestinamų prekių gabenimo dokumentas (SAAD), tarptautinis krovinio važtaraštis (CMR), akcizų apskaičiavimo dokumentas (DAA), kai jis naudojamas vietoje krovinio važtaraščio;</text:span></text:p>
      <text:p text:style-name="P114"><text:span text:style-name="T115">kilnojamoji talpykla</text:span><text:span text:style-name="T116"><text:s/>– nestacionarioji (netvirtinama prie transporto priemonės) vieno tūrio talpykla (kanistras, statinė, bakas ir pan.) skirta naftos produktams (išskyrus alyvą), biodegalams, gabenti ir (arba) laikyti. Tokia talpykla turi būti didesnė nei 40 litrų, bet mažesnė nei 450 litrų įskaitytinai. Talpykla, skirta alyvai, bioalyvai ar kitiems degiesiems skystiems produktams gabenti ir (arba) laikyti, turi būti didesnė nei 40 litrų, bet mažesnė nei 1000 litrų įskaitytinai. Ši sąvoka atitinka Lietuvos Respublikos tarptautinėse sutartyse ir kituose teisės aktuose, reglamentuojančiuose pavojingų krovinių vežimą, vartojamą talpyklos sąvoką ir IBC konteinerio sąvoką, kai juo vežama alyva ir bioalyva;</text:span></text:p>
      <text:p text:style-name="P117"><text:span text:style-name="T118">kiti degieji skysti produktai</text:span><text:span text:style-name="T119"><text:s/>– degieji skysčiai, skirti naudoti variklių degalams, šilumos ar elektros energijos gamybai, taip pat naudojami kaip tirpikliai ar skiedikliai, taip pat skalūnų alyva ir jos produktai bei akmens anglies distiliacijos produktai;</text:span></text:p>
      <text:soft-page-break/>
      <text:p text:style-name="P120"><text:span text:style-name="T121">kuro objektas</text:span><text:span text:style-name="T122"><text:s/>– tai vienoje vietovėje esanti atskira kuro talpykla, atskira kuro talpyklų grupė arba sandėlis, kuris kituose teisės aktuose dar vadinamas kuro sandėliu, arba laivas, turintis kuro talpyklas, skirtas naftos produktams, bioproduktams ar kitiems degiesiems skystiems produktams gabenti bei laikyti, terminalas, kuris kituose teisės aktuose dar vadinamas kuro baze arba naftos baze, ar degalinė. Kuro objektu laikoma mobilioji talpykla, autocisterna, dujovežis, sumuojamasis degalų priėmimo ir išdavimo skaitiklis, sumontuotas kilnojamose degalų saugojimo ir išdavimo kolonėlėse (įskaitant modulines degalines su antžeminėmis talpyklomis), gamtinių dujų, naudojamų variklių degalams, sumuojamasis skaitiklis (-iai) bei ūkininkų ar kitų fizinių asmenų naudojamos kilnojamųjų talpyklų laikymo patalpos, kai jose laikomų kilnojamųjų talpyklų bendras tūris didesnis nei 450 litrų;</text:span></text:p>
      <text:p text:style-name="P123"><text:span text:style-name="T124">kuro talpykla</text:span><text:span text:style-name="T125"><text:s/>–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bioproduktams ir kitiems degiesiems skystiems produktams laikyti. Atsižvelgiant į talpykloje laikomą produktą, talpykla gali būti vadinama degalų talpykla, biodegalų talpykla, biokuro talpykla. Kuro (degalų) talpyklos sąvoka atitinka Europos Sąjungos dokumentuose vartojamą saugyklos sąvoką ir kituose teisės aktuose vartojamą talpyklos sąvoką. Šiose Taisyklėse kuro talpykla taip pat laikoma ir autocisterna, ir mobili talpykla, kurios naudojamos naftos produktams, bioproduktams ir kitiems degiesiems skystiems produktams laikyti ar gabenti, ir talpyklos, esančios laivuose ir naudojamos laivų kurui, skirtam laivų bunkeriavimui, laikyti. Kuro talpykla nelaikomi geležinkelio cisterniniai vagonai;</text:span></text:p>
      <text:p text:style-name="P126"><text:span text:style-name="T127">kuro talpyklų ir terminalų (sandėlių) eksploatuotojai</text:span><text:span text:style-name="T128"><text:s/>– tai ūkio subjektai, ūkininkai ir kiti fiziniai asmenys, eksploatuojantys nuosavas, patikėtas, nuomos ar panaudos pagrindais valdomas naftos produktų, bioproduktų ir kitų degiųjų skystų produktų kuro talpyklas bei terminalus (sandėlius);</text:span></text:p>
      <text:soft-page-break/>
      <text:p text:style-name="P129"><text:span text:style-name="T130">mobilioji talpykla</text:span><text:span text:style-name="T131"><text:s/>– nestacionarioji vieno tūrio talpykla, skirta naftos produktams (išskyrus alyvą) bei biodegalams, gabenti ir (arba) laikyti. Tokia mobilioji talpykla turi būti didesnė nei 450 litrų. Mobilioji talpykla, skirta alyvai, bioalyvai ar kitiems degiesiems skystiems produktams gabenti ir (arba) laikyti, turi būti didesnė nei 1000 litrų. Ši sąvoka atitinka Lietuvos Respublikos tarptautinėse sutartyse ir kituose teisės aktuose, reglamentuojančiuose pavojingų krovinių vežimą, vartojamas nuimamos cisternos ir IBC konteinerio sąvokas;</text:span></text:p>
      <text:p text:style-name="P132"><text:span text:style-name="T133">naftos produktai</text:span><text:span text:style-name="T134"><text:s/>– variklių benzinas, žibalas, dyzelinas, mazutas, suskystintos naftos dujos ir kiti energiniai produktai, pagaminti iš naftos ir naftos distiliatų, taip pat žalia nafta;</text:span></text:p>
      <text:p text:style-name="P135"><text:span text:style-name="T136">naftos produktų, bioproduktų ar kitų degiųjų skystų produktų įsigijimo dokumentas</text:span><text:span text:style-name="T137"><text:s/>– pridėtinės vertės mokesčio sąskaita faktūra, sąskaita faktūra, akcizų apskaičiavimo dokumentas, muitinės deklaracija (jei buvo įforminta atitinkama muitinės procedūra) ar kasos aparato kvitas;</text:span></text:p>
      <text:p text:style-name="P138"><text:span text:style-name="T139">naftos produktų, bioproduktų ir kitų degiųjų skystų produktų pilstymo paslauga</text:span><text:span text:style-name="T140"><text:s/>– paslauga, kurią teikia ūkio subjektai, ūkininkai ir kiti fiziniai asmenys, nustatyta tvarka priėmę saugoti naftos produktus, bioproduktus ar kitus degiuosius skystus produktus ir juos pilstantys į tų produktų savininkų nuosavų ar išsinuomotų transporto priemonių (mechanizmų) degalų, tepalų bakus ir (arba) į kilnojamąsias ar mobiliąsias talpyklas;</text:span></text:p>
      <text:p text:style-name="P141"><text:span text:style-name="T142">tiesioginis tiekimas</text:span><text:span text:style-name="T143"><text:s/>– tai toks naftos produktų, bioproduktų ar kitų degiųjų skystų produktų pristatymo būdas, kai ūkio subjektas, kuris verčiasi didmenine prekyba šiais produktais, juos pristato tiesiai pirkėjui (gavėjui) (įskaitant atvejus, kai produktai perpilami į pirkėjui prikausančias transporto priemones, mobiliąsias ar kilnojamas talpyklas), prieš tai neišpildamas į savo eksploatuojamo kuro objekto stacionarias kuro talpyklas. Tačiau tiesioginiu tiekimu laikomi atvejai, kai naftos produktai, bioproduktai ir kiti degieji skysti produktai prieš patiekiant pirkėjui (gavėjui) yra perpilami į šių produktų didmenine prekyba besiverčiančio ūkio subjekto nuosavas ar išnuomotas autocisternas, mobiliąsias ar kilnojamąsias talpyklas;</text:span></text:p>
      <text:p text:style-name="P144"><text:span text:style-name="T145">transporto priemonės ar mechanizmo degalų bakas</text:span><text:span text:style-name="T146"><text:s/>– tai transporto priemonės ar<text:s/></text:span><text:soft-page-break/><text:span text:style-name="T147">mechanizmo stacionarioji talpykla, nustatyta gamintojo pateiktoje techninėje dokumentacijoje ir skirta degalams tiesiogiai tiekti varikliui;</text:span></text:p>
      <text:p text:style-name="P148"><text:span text:style-name="T149">transporto priemonės ar mechanizmo tepalų bakas</text:span><text:span text:style-name="T150"><text:s/>– tai transporto priemonės ar mechanizmo gamintojo pateiktoje techninėje dokumentacijoje nustatyta stacionarioji talpykla, iš kurios tepalinė alyva ar bioalyva tiesiogiai patenka į transporto priemonės ar mechanizmo tepimo ir hidraulines sistemas;</text:span></text:p>
      <text:p text:style-name="P151"><text:span text:style-name="T152">ūkio subjektas</text:span><text:span text:style-name="T153"><text:s/>– įstatymų nustatyta tvarka įregistruota įmonė, įstaiga ar organizacija, kuri įstatymų nustatyta tvarka verčiasi komercine, ūkine, finansine, profesine ar kitokia veikla.</text:span></text:p>
      <text:p text:style-name="P154"><text:span text:style-name="T155">Kitos Taisyklėse vartojamos sąvokos atitinka Prekybos taisyklėse ir kituose teisės aktuose vartojamas sąvokas.</text:span></text:p>
      <text:p text:style-name="P156"><text:span text:style-name="T157">4</text:span><text:span text:style-name="T158">. Šių Taisyklių turi laikytis ūkio subjektai, ūkininkai ir kiti fiziniai asmenys, kuro talpyklas, terminalus (sandėlius) ar degalines eksploatuojantys, naftos produktus, bioproduktus ir/ar kitus degiuosius skystus produktus laikantys, tiesiogiai tiekiantys, atliekantys jų pilstymo paslaugą ir/ar tokius produktus gabenantys.</text:span></text:p>
      <text:p text:style-name="P159"><text:span text:style-name="T160">5</text:span><text:span text:style-name="T161">. Ūkininkai ir kiti fiziniai asmenys, turi laikytis šių Taisyklių tik 12–13, 18–20 punktuose nustatytų reikalavimų, kai laiko ar gabena:</text:span></text:p>
      <text:p text:style-name="P162"><text:span text:style-name="T163">5.1</text:span><text:span text:style-name="T164">. degalus savo reikmėms kilnojamosiose talpyklose, kurių bendras tūris nuo 40 litrų iki 450 litrų įskaitytinai;</text:span></text:p>
      <text:p text:style-name="P165"><text:span text:style-name="T166">5.2</text:span><text:span text:style-name="T167">. naftos produktus, bioproduktus ir kitus degiuosius skystus produktus (išskyrus degalus) tik savo reikmėms (pastatų apšildymui, karšto vandens ruošimui ir pan.).</text:span></text:p>
      <text:p text:style-name="P168"><text:span text:style-name="T169">Ūkio subjektų autobusų salonų šildymui naudojamas žymėtas šildymo kuras, jį naudojant turi būti laikomas atskiruose bakuose (įrenginiuose), iš kurių toks kuras nepatenka naudoti kaip degalai (variklių kuras).</text:span></text:p>
      <text:p text:style-name="P170"><text:span text:style-name="T171">6</text:span><text:span text:style-name="T172">. Šios Taisyklės netaikomos ūkio subjektams, ūkininkams ir kitiems fiziniams asmenims, kilnojamosiose talpyklose pervežantiems iki 40 litrų įskaitytinai degalų (variklių benzino ir<text:s/></text:span><text:soft-page-break/><text:span text:style-name="T173">dyzelino) (neįskaitant esančių transporto priemonės arba mechanizmo stacionariuose degalų ir tepalų bakuose).</text:span></text:p>
      <text:p text:style-name="P174"><text:span text:style-name="T175">7</text:span><text:span text:style-name="T176">. Kuro talpyklos, kuriose laikomi ir gabenami naftos produktai, bioproduktai ir kiti degieji skysti produktai, turi būti metrologiškai patikrintos (kalibruotos) teisės aktų nustatyta tvarka, išskyrus:</text:span></text:p>
      <text:p text:style-name="P177"><text:span text:style-name="T178">7.1</text:span><text:span text:style-name="T179">. kuro talpyklas, kuriose fiziniai asmenys, ūkininkai ir žemės ūkio bendrovės bei kooperatinės bendrovės (kooperatyvai) laiko ar gabena pačių įsigytus ar jų nariams priklausančius naftos produktus, bioproduktus ir kitus degiuosius skystus produktus;</text:span></text:p>
      <text:p text:style-name="P180"><text:span text:style-name="T181">7.2</text:span><text:span text:style-name="T182">. kuro talpyklas, kuriose ūkio subjektai laiko ar gabena naftos produktus, bioproduktus ir kitus degiuosius skystus produktus, naudojamus savoms reikmėms (pvz.: pastatų šildymui, karšto vandens ruošimui, technologinėms reikmėms (nesusijusioms su naftos produktų, bioproduktų ir kitų degiųjų skystų produktų perdirbimu ar maišymu), transporto priemonių, kitų mechanizmų vidaus degimo varikliuose);</text:span></text:p>
      <text:p text:style-name="P183"><text:span text:style-name="T184">7.3</text:span><text:span text:style-name="T185">. suskystintų naftos dujų stacionarias ir mobilias talpyklas, dujovežių cisternas;</text:span></text:p>
      <text:p text:style-name="P186"><text:span text:style-name="T187">7.4</text:span><text:span text:style-name="T188">. autocisternas, mobiliąsias talpyklas, kuriose įmontuoti ir teisės aktų nustatyta tvarka metrologiškai patikrinti sumuojamieji degalų išdavimo skaitikliai ar kitos atitinkamos kiekio matavimo priemonės;</text:span></text:p>
      <text:p text:style-name="P189"><text:span text:style-name="T190">7.5</text:span><text:span text:style-name="T191">. mobiliąsias talpyklas, kuriose laikomi ar gabenami kiti degieji skysti produktai.</text:span></text:p>
      <text:p text:style-name="P192"><text:span text:style-name="T193">8</text:span><text:span text:style-name="T194">. Kuro objektų (kuro talpyklų) eksploatuotojai arba savininkai, prieš pradėdami laikyti, tiesiogiai tiekti ir (ar) pilstyti naftos produktus, bioproduktus, ir kitus degiuosius skystus produktus, tokį kuro objektą (kuro talpyklą) privalo įregistruoti apskrities valstybinėje mokesčių inspekcijoje (toliau – AVMI)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195">98-4162</text:span></text:a><text:span text:style-name="T196">), nustatyta tvarka.</text:span></text:p>
      <text:p text:style-name="P197"><text:span text:style-name="T198">9</text:span><text:span text:style-name="T199">. Naftos produktų, bioproduktų ir kitų degiųjų skystų produktų kiekiui nustatyti turi būti<text:s/></text:span><text:soft-page-break/><text:span text:style-name="T200">naudojamos atitinkamos tokių produktų kiekio matavimo priemonės (degalų išdavimo sumuojamieji skaitikliai, svarstyklės ar kitos priemonės), įrašytos į Lietuvos ar kitos Europos Sąjungai priklausančios valstybės matavimo priemonių registrą. Matavimo priemonės teisės aktų nustatytais atvejais ir tvarka turi būti patikrintos. Teisės aktų nustatytais atvejais naftos produktų, bioproduktų ir kitų degiųjų skystų produktų kiekio matavimo priemonės turi būti plombuotos atitinkamų kitų kompetentingų institucijų arba apsaugotos šių institucijų elektroniniu plombavimu (slaptažodžiu), o degalų išdavimo sumuojamieji skaitikliai ir/ar svarstyklės turi būti plombuojami ir AVMI plombomis (arba atitinkamai AVMI elektroninėmis plombomis (slaptažodžiu).</text:span></text:p>
      <text:p text:style-name="P201">Šiame punkte išdėstyti reikalavimai netaikomi:</text:p>
      <text:p text:style-name="P202"><text:span text:style-name="T203">9.1</text:span><text:span text:style-name="T204">. valstybės ir savivaldybės institucijoms;</text:span></text:p>
      <text:p text:style-name="P205"><text:span text:style-name="T206">9.2</text:span><text:span text:style-name="T207">. viešiesiems juridiniams asmenims;</text:span></text:p>
      <text:p text:style-name="P208"><text:span text:style-name="T209">9.3</text:span><text:span text:style-name="T210">. tais atvejais, kai kuro talpyklos naudojamos Taisyklių 7.1–7.2 nurodytiems tikslams;</text:span></text:p>
      <text:p text:style-name="P211"><text:span text:style-name="T212">9.4</text:span><text:span text:style-name="T213">. ūkio subjektams, naudojantiems degalus transporto priemonių, kitų mechanizmų vidaus degimo varikliuose ir neteikiantiems pilstymo paslaugų kitiems asmenims. Tokiu atveju gali būti naudojami tokie degalų išdavimo sumuojamieji skaitikliai, kurių metrologinės patikros galiojimo laikas pasibaigęs, arba gali būti sumontuoti nauji, kuriems atlikta tik gamintojo patikra. Tačiau tokie skaitikliai turi būti plombuoti AVMI, kurios aptarnaujamoje teritorijoje jie naudojami, plombomis.</text:span></text:p>
      <text:p text:style-name="P214"><text:span text:style-name="T215">10</text:span><text:span text:style-name="T216">. Ūkio subjektai, tiekiantys naftos produktų ar bioproduktų, naudojamų laivų kurui, atsargas laivams ir atliekantys šių produktų atsargų pilstymo paslaugas, į bunkeriavimo laivus įpilamų ir iš jų į bunkeriuojamus laivus išpilamų produktų kiekiui nustatyti turi naudoti AVMI įregistruotus išdavimo sumuojamuosius skaitiklius ar kitas atitinkamas kiekio matavimo priemones, plombuotas AVMI plombomis.</text:span></text:p>
      <text:p text:style-name="P217">Ūkio subjektai, tiekiantys naftos produktų ar bioproduktų, naudojamų orlaivių degalams, atsargas orlaiviams ir atliekantys šių produktų atsargų pilstymo paslaugas, į orlaivius įpilamų<text:s/><text:soft-page-break/>produktų kiekiui nustatyti turi naudoti AVMI įregistruotus išdavimo sumuojamuosius skaitiklius ar kitas atitinkamas kiekio matavimo priemones, plombuotas AVMI plombomis.</text:p>
      <text:p text:style-name="P218"/>
      <text:p text:style-name="P219"><text:span text:style-name="T220">II</text:span><text:span text:style-name="T221">.<text:s/></text:span><text:span text:style-name="T222">NAFTOS PRODUKTŲ, BIOPRODUKTŲ IR KITŲ DEGIŲJŲ SKYSTŲ PRODUKTŲ GABENIMO REIKALAVIMAI</text:span></text:p>
      <text:p text:style-name="P223"/>
      <text:p text:style-name="P224"><text:span text:style-name="T225">11</text:span><text:span text:style-name="T226">. Ūkio subjektai ir ūkininkai, teikdami naftos produktų, bioproduktų ar kitų degiųjų skystų produktų, priimtų saugoti į jų eksploatuojamas pavienes, grupines, terminalų ar degalinių kuro talpyklas, pilstymo paslaugas, šiuos produktus gali pristatyti tų produktų savininkams.</text:span></text:p>
      <text:p text:style-name="P227"><text:span text:style-name="T228">Kiti fiziniai asmenys, teikdami naftos produktų, bioproduktų ar kitų degiųjų skystų produktų, priimtų saugoti į jų eksploatuojamas kuro talpyklas, pilstymo paslaugas, šiuos produktus pilstyti jų savininkams gali tik produktų saugojimo vietoje.</text:span></text:p>
      <text:p text:style-name="P229"><text:span text:style-name="T230">12</text:span><text:span text:style-name="T231">. Ūkio subjektai, ūkininkai ir kiti fiziniai asmenys, gabendami keliais, geležinkeliais ir vandens keliais naftos produktus, bioproduktus ir kitus degiuosius skystus produktus, o kilnojamosiose talpyklose perveždami daugiau kaip 40 litrų šių produktų (neįskaitant esančių transporto priemonės arba mechanizmo stacionariniuose degalų ir tepalų bakuose), kartu su kroviniu privalo turėti teisės aktų nustatyta tvarka įformintus šių produktų įsigijimo ir/ar gabenimo dokumentus (išskyrus šių Taisyklių 15 punkte nurodytus atvejus).</text:span></text:p>
      <text:p text:style-name="P232"><text:span text:style-name="T233">13</text:span><text:span text:style-name="T234">. Tiesioginio tiekimo atveju arba kai atliekama naftos produktų, bioproduktų ir kitų degiųjų skystų produktų pilstymo paslauga, ūkio subjektai, ūkininkai ir kiti fiziniai asmenys, pristatydami naftos produktus, bioproduktus ar kitus degiuosius skystus produktus jų savininkams, kartu su kroviniu privalo turėti nustatytos formos apskaitos žurnalus.</text:span></text:p>
      <text:p text:style-name="P235"><text:span text:style-name="T236">14</text:span><text:span text:style-name="T237">. Kuras į laivus ir orlaivius turi būti pristatomas specialios paskirties transporto priemonėmis (autocisternomis, tanklaiviais ar kitomis) arba tam turi būti naudojama stacionari (kranto) įranga laivams bunkeriuoti. Kuro įpylimo įranga (degalinės, sumuojamieji kuro skaitikliai ir kitokia) turi<text:s/></text:span><text:soft-page-break/><text:span text:style-name="T238">atitikti teisės aktų reikalavimus, nustatytus kuro įpylimo įrangai.</text:span></text:p>
      <text:p text:style-name="P239"><text:span text:style-name="T240">Jūrų ir vidaus vandenų laivais gabendami naftos produktus, bioproduktus ar kitus degiuosius skystus produktus Lietuvos Respublikos teritorijoje, šių laivų kapitonai privalo turėti Lietuvos Respublikos teisės aktais ar tarptautinėmis sutartimis nustatytus krovinio gabenimo dokumentus (konosamentą arba jūrų važtaraštį, važtaraštį), prekių įsigijimo dokumentus ar kituose teisės aktuose nurodytus dokumentus.</text:span></text:p>
      <text:p text:style-name="P241"><text:span text:style-name="T242">15</text:span><text:span text:style-name="T243">. Tais atvejais, kai naftos produktų, bioproduktų ar kitų degiųjų skystų produktų įsigijimo dokumentai yra įforminti elektroninėmis priemonėmis, jų turėti neprivaloma, tačiau gabenimo dokumente turi būti nurodyta tokių dokumentų data, numeris ir juos išrašiusio ūkio subjekto pavadinimas.</text:span></text:p>
      <text:p text:style-name="P244"/>
      <text:p text:style-name="P245"><text:span text:style-name="T246">III</text:span><text:span text:style-name="T247">.<text:s/></text:span><text:span text:style-name="T248">NAFTOS PRODUKTŲ, BIOPRODUKTŲ IR KITŲ DEGIŲJŲ SKYSTŲ PRODUKTŲ LAIKYMO REIKALAVIMAI</text:span></text:p>
      <text:p text:style-name="P249"/>
      <text:p text:style-name="P250"><text:span text:style-name="T251">16</text:span><text:span text:style-name="T252">. Saugoti kitų ūkio subjektų, ūkininkų ir kitų fizinių asmenų naftos produktus, bioproduktus ar kitus degiuosius skystus produktus ūkio subjektai, ūkininkai ir kiti fiziniai asmenys gali tik teisės aktų nustatyta tvarka metrologiškai patikrintose (kalibruotose) kuro talpyklose, esančiose AVMI įregistruotame kuro objekte. Atliekant tokių produktų pilstymo paslaugą, turi būti naudojama šių produktų įpylimo įranga su sumuojamaisiais skaitikliais arba produktai turi būti sveriami.</text:span></text:p>
      <text:p text:style-name="P253"><text:span text:style-name="T254">Šiame punkte nurodyti produktai turi atitikti Privalomuosius kokybės rodiklius ir taikomų standartų reikalavimus.</text:span></text:p>
      <text:p text:style-name="P255"><text:span text:style-name="T256">17</text:span><text:span text:style-name="T257">. Saugoti kitų ūkio subjektų, ūkininkų ir kitų fizinių asmenų naftos produktus, bioproduktus ir kitus degiuosius skystus produktus AVMI įregistruotame kuro objekte esančiose metrologiškai nepatikrintose (nekalibruotose) kuro talpyklose galima tik tokiais atvejais, kai:</text:span></text:p>
      <text:p text:style-name="P258"><text:span text:style-name="T259">17.1</text:span><text:span text:style-name="T260">. į kuro talpyklas perduodami laikinai saugoti dėl avarijų ar stichinių nelaimių iš transporto<text:s/></text:span><text:soft-page-break/><text:span text:style-name="T261">priemonių degalų, tepalų bakų, mobiliųjų talpyklų ar autocisternų (geležinkelio cisterninių vagonų) išpilti naftos produktai, bioproduktai ar kiti degieji skysti produktai;</text:span></text:p>
      <text:p text:style-name="P262"><text:span text:style-name="T263">17.2</text:span><text:span text:style-name="T264">. ūkio subjektai perduoda saugoti pastatų šildymo ir technologiniuose procesuose naudojamus naftos produktus, bioproduktus ar kitus degiuosius skystus produktus;</text:span></text:p>
      <text:p text:style-name="P265"><text:span text:style-name="T266">17.3</text:span><text:span text:style-name="T267">. į kuro talpyklas, esančias oro ar jūrų uostų muitinės zonose atskirai ar grupėse ir terminaluose, perduodami laikinai saugoti dėl technologinių reikalavimų ar dėl techninių gedimų iš orlaivių degalų bakų ar laivų degalų talpyklų išpilti naftos produktai, bioproduktai ar kiti degieji skysti produktai;</text:span></text:p>
      <text:p text:style-name="P268"><text:span text:style-name="T269">17.4</text:span><text:span text:style-name="T270">. pagal rašytinį tarpusavio susitarimą ūkininkas ar fizinis asmuo priima saugoti kito ūkininko ar kito fizinio asmens naftos produktus, bioproduktus ar kitus degiuosius skystus produktus;</text:span></text:p>
      <text:p text:style-name="P271"><text:span text:style-name="T272">17.5</text:span><text:span text:style-name="T273">. yra rašytinis susitarimas su ūkio subjektu, ūkininku ar fiziniu asmeniu, kuris atiduotus saugoti naftos produktus, bioproduktus ar kitus degiuosius skystus produktus naudos tik pastatams šildyti.</text:span></text:p>
      <text:p text:style-name="P274"><text:span text:style-name="T275">18</text:span><text:span text:style-name="T276">. Šių Taisyklių 5 punkte nurodyti asmenys privalo saugoti laikomų naftos produktų, bioproduktų ir kitų degiųjų skystų produktų įsigijimo ir (ar) gabenimo dokumentus tol, kol laikomi tie produktai.</text:span></text:p>
      <text:p text:style-name="P277"><text:span text:style-name="T278">19</text:span><text:span text:style-name="T279">. Ūkio subjektai, laikydami eksploatuojamose kuro talpyklose naftos produktus, bioproduktus ar kitus degiuosius skystus produktus, privalo turėti šių Taisyklių 12 punkte nurodytus dokumentus ar jų kopijas, patvirtintas ūkio subjekto antspaudu (jeigu antspaudą turi) ir vadovo parašu. Šie dokumentai laikomi tol, kol atitinkamoje kuro talpykloje saugomi šiuose dokumentuose nurodytos siuntos produktai. Vėliau šie dokumentai saugomi Lietuvos Respublikos dokumentų ir archyvų įstatymo (Žin., 1995, Nr.<text:s/></text:span><text:a xlink:href="https://www.e-tar.lt/portal/lt/legalAct/TAR.1FEF229DA7C6" office:target-frame-name="_blank" xlink:show="new"><text:span text:style-name="T280">107-2389</text:span></text:a><text:span text:style-name="T281">; 2004, Nr. 57-1982) nustatyta tvarka.</text:span></text:p>
      <text:p text:style-name="P282"><text:span text:style-name="T283">Jeigu naftos produktų, bioproduktų ar kitų degiųjų skystų produktų įsigijimo ar gabenimo dokumentai yra įforminti elektroninėmis priemonėmis, ūkio subjektas turi turėti galimybę juos<text:s/></text:span><text:soft-page-break/><text:span text:style-name="T284">atspausdinti.</text:span></text:p>
      <text:p text:style-name="P285"><text:span text:style-name="T286">20</text:span><text:span text:style-name="T287">. Ūkininkai ir kiti fiziniai asmenys, laikydami eksploatuojamose kuro talpyklose naftos produktus, bioproduktus ar kitus degiuosius skystus produktus, privalo turėti šių Taisyklių 12 punkte nurodytus dokumentus. Šie dokumentai reikalingi tol, kol tose kuro talpyklose saugomi dokumentuose nurodyti produktai. Jeigu naftos produktų, bioproduktų ar kitų degiųjų skystų produktų įsigijimo ar gabenimo dokumentai yra įforminti elektroninėmis priemonėmis, ūkininkai ir kiti fiziniai asmenys turi turėti galimybę juos atspausdinti.</text:span></text:p>
      <text:p text:style-name="P288"/>
      <text:p text:style-name="P289"><text:span text:style-name="T290">IV</text:span><text:span text:style-name="T291">.<text:s/></text:span><text:span text:style-name="T292">BAIGIAMOSIOS NUOSTATOS</text:span></text:p>
      <text:p text:style-name="P293"/>
      <text:p text:style-name="P294"><text:span text:style-name="T295">21</text:span><text:span text:style-name="T296">. Ūkio subjektai, ūkininkai ir kiti fiziniai asmenys, eksploatuojantys kuro objektus (kuro talpyklas), laikantys naftos produktus, bioproduktus ir kitus degiuosius skystus produktus, atliekantys jų pilstymo paslaugą ir/ar juos gabenantys, savo veikloje turi vadovautis ir kitais naftos produktų, bioproduktų ir kitų skystų produktų gabenimą ir laikymą reglamentuojančiais teisės aktais.</text:span></text:p>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1-07T04:52:00Z</meta:creation-date>
    <dc:date>2022-01-07T04:52:00Z</dc:date>
    <meta:template xlink:href="Normal.dotm" xlink:type="simple"/>
    <meta:editing-cycles>2</meta:editing-cycles>
    <meta:editing-duration>PT0S</meta:editing-duration>
    <meta:document-statistic meta:page-count="13" meta:paragraph-count="244" meta:word-count="2901" meta:character-count="23429" meta:row-count="769" meta:non-whitespace-character-count="20772"/>
  </office:meta>
</office:document-meta>
</file>