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margin-left="1.4166in" fo:text-indent="-1.0229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ARANTINIO FONDO ĮSTATYMO 7 STRAIPSNIO PAKEITIMO ĮSTATYMO PAKEITIMO ĮSTATYMAS</text:span></text:p>
      <text:p text:style-name="P4"/>
      <text:p text:style-name="P5">2008 m. lapkričio 14 d. Nr. X-1831</text:p>
      <text:p text:style-name="P6">Vilnius</text:p>
      <text:p text:style-name="P7"/>
      <text:p text:style-name="P8">(Žin., 2007, Nr.<text:s/><text:a xlink:href="https://www.e-tar.lt/portal/lt/legalAct/TAR.E06A55F44C56" office:target-frame-name="_blank" xlink:show="new"><text:span text:style-name="T9">77-3054</text:span></text:a>)</text:p>
      <text:p text:style-name="P10"/>
      <text:p text:style-name="P11"><text:span text:style-name="T12">1</text:span><text:span text:style-name="T13"><text:s/>straipsnis.<text:s/></text:span><text:span text:style-name="T14">Garantinio fondo įstatymo 7 straipsnio pakeitimo įstatymo nauja redakcija</text:span></text:p>
      <text:p text:style-name="P15">Pakeisti Garantinio fondo įstatymo 7 straipsnio pakeitimo įstatymą ir jį išdėstyti taip:</text:p>
      <text:p text:style-name="P16"/>
      <text:p text:style-name="P17"><text:span text:style-name="T18">„LIETUVOS RESPUBLIKOS<text:s/></text:span></text:p>
      <text:p text:style-name="P19">GARANTINIO FONDO ĮSTATYMO 7 STRAIPSNIO PAKEITIMO</text:p>
      <text:p text:style-name="P20">ĮSTATYMAS</text:p>
      <text:p text:style-name="P21"/>
      <text:p text:style-name="P22"><text:span text:style-name="T23">1</text:span><text:s/><text:span text:style-name="T24">straipsnis.<text:s/></text:span><text:span text:style-name="T25">7 straipsnio 2 dalies pakeitimas</text:span></text:p>
      <text:p text:style-name="P26">Pakeisti 7 straipsnio 2 dalį ir ją išdėstyti taip:</text:p>
      <text:p text:style-name="P27">„2. Metinė Garantinio fondo lėšų sąmatos vykdymo ataskaita ir Viešojo sektoriaus atskaitomybės įstatyme nustatytas finansinių ataskaitų rinkinys kasmet turi būti tikrinami audito įmonės. Audito įmonė atlieka Garantinio fondo lėšų sąmatos vykdymo ataskaitos patikrinimą, pateikdama išvadą apie Garantinio fondo lėšų sąmatos vykdymo ataskaitos patikrinimą, ir Garantinio fondo finansinių ataskaitų auditą, parengdama auditoriaus išvadą. Garantinio fondo taryba ne vėliau kaip per 3 mėnesius pasibaigus finansiniams metams „Valstybės žinių“ priede „Informaciniai pranešimai“ skelbia Garantinio fondo lėšų sąmatos vykdymo ataskaitą<text:s/>kartu su išvada apie Garantinio fondo lėšų sąmatos vykdymo ataskaitos patikrinimą.“</text:p>
      <text:p text:style-name="P28"/>
      <text:p text:style-name="P29"><text:span text:style-name="T30">2</text:span><text:s/><text:span text:style-name="T31">straipsnis.<text:s/></text:span><text:span text:style-name="T32">Įstatymo įsigaliojimas</text:span></text:p>
      <text:p text:style-name="P33">Šis įstatymas įsigalioja tų metų, kurių ataskaitų rinkinius viešojo sektoriaus subjektai privalo sudaryti pagal Viešojo sektoriaus atskaitomybės įstatymą, sausio 1 dieną.“</text:p>
      <text:p text:style-name="P34"/>
      <text:p text:style-name="P35"><text:span text:style-name="T36">Skelbiu šį Lietuvos Respublikos Seimo priimtą įstatymą.</text:span></text:p>
      <text:p text:style-name="P37"/>
      <text:p text:style-name="P38"/>
      <text:p text:style-name="P39">RESPUBLIKOS PREZIDENTAS<text: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RANTINIO FONDO ĮSTATYMO 7 STRAIPSNIO PAKEITIMO ĮSTATYMO PAKEITIMO ĮSTATYMAS</dc:title>
    <meta:initial-creator>Rima</meta:initial-creator>
    <dc:creator>Adlib User</dc:creator>
    <meta:creation-date>2015-09-14T03:27:00Z</meta:creation-date>
    <dc:date>2015-09-14T03:27:00Z</dc:date>
    <meta:template xlink:href="Normal" xlink:type="simple"/>
    <meta:editing-cycles>2</meta:editing-cycles>
    <meta:editing-duration>PT0S</meta:editing-duration>
    <meta:document-statistic meta:page-count="1" meta:paragraph-count="20" meta:word-count="211" meta:character-count="1665" meta:row-count="64" meta:non-whitespace-character-count="1474"/>
  </office:meta>
</office:document-meta>
</file>