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ab-stops>
          <style:tab-stop style:type="right" style:position="6.6937in"/>
        </style:tab-stops>
      </style:paragraph-properties>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3.54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7.02: 2005 „ŽEMĖS DARBAI“ PATVIRTINIMO</text:p>
      <text:p text:style-name="P15"/>
      <text:p text:style-name="P16">2005 m. gruodžio 21 d. Nr. D1-629</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text:s/><text:a xlink:href="https://www.e-tar.lt/portal/lt/legalAct/TAR.80A638E6C263" office:target-frame-name="_blank" xlink:show="new"><text:span text:style-name="T21">101-3597</text:span></text:a>; 2004, Nr.<text:s/><text:a xlink:href="https://www.e-tar.lt/portal/lt/legalAct/TAR.F0F5AD6471BE" office:target-frame-name="_blank" xlink:show="new"><text:span text:style-name="T22">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3">22-819</text:span></text:a>) 1.2 punktu,</text:p>
      <text:p text:style-name="P24">1.<text:s/><text:span text:style-name="T25">Tvirtin</text:span>u statybos techninį reglamentą STR 1.07.02:2005 „Žemės darbai“ (pridedama).</text:p>
      <text:p text:style-name="P26">2.<text:s/><text:span text:style-name="T27">Laika</text:span>u netekusiu galios Lietuvos Respublikos aplinkos ministro 1999 m. rugsėjo 16 d.<text:s/>įsakymą Nr. 288 „Dėl STR 1.07.02: 1999 „Žemės darbai“ patvirtinimo“ (Žin., 1999, Nr.<text:s/><text:a xlink:href="https://www.e-tar.lt/portal/lt/legalAct/TAR.5E910CD7ECD6" office:target-frame-name="_blank" xlink:show="new"><text:span text:style-name="T28">79-2348</text:span></text:a>).</text:p>
      <text:p text:style-name="P29"/>
      <text:p text:style-name="P30"/>
      <text:p text:style-name="P31"><text:span text:style-name="T32">APLINKOS MINISTRAS</text:span><text:span text:style-name="T33"><text:tab/>ARŪNAS KUNDROTAS</text:span></text:p>
      <text:p text:style-name="P34">______________</text:p>
      <text:p text:style-name="P35"/>
      <text:soft-page-break/>
      <text:p text:style-name="P36">PATVIRTINTA</text:p>
      <text:p text:style-name="P37">Lietuvos Respublikos aplinkos ministro<text:s/></text:p>
      <text:p text:style-name="P38">2005 m. gruodžio 21 d. įsakymu Nr. D1-629</text:p>
      <text:p text:style-name="P39"/>
      <text:p text:style-name="P40"><text:span text:style-name="T41">STATYBOS TECHNINIS REGLAMENTAS<text:s/></text:span></text:p>
      <text:p text:style-name="P42"><text:span text:style-name="T43">STR 1.07.02:2005</text:span></text:p>
      <text:p text:style-name="P44"/>
      <text:p text:style-name="P45"><text:span text:style-name="T46">ŽEMĖS DARBAI</text:span></text:p>
      <text:p text:style-name="P47"/>
      <text:p text:style-name="P48"><text:span text:style-name="T49">I</text:span><text:span text:style-name="T50">.<text:s/></text:span><text:span text:style-name="T51">BENDROSIOS NUOSTATOS</text:span></text:p>
      <text:p text:style-name="P52"/>
      <text:p text:style-name="P53">1. Šis statybos techninis reglamentas (toliau – Reglamentas) nustato<text:s/>žemės darbų vykdymo reikalavimus.</text:p>
      <text:p text:style-name="P54">2. Šis Reglamentas privalomas statant naujus, taip pat rekonstruojant, kapitaliai remontuojant ar griaunant (toliau – statant) esamus statinius, kai statybvietei (žemės darbų vykdymo vietai) yra nustatytos specialiosios žemės naudojimo sąlygos [6.3].</text:p>
      <text:p text:style-name="P55">3. Žemės darbai teritorijose, kurioms yra nustatytos specialiosios žemės naudojimo sąlygos, atliekami vadovaujantis reikalavimais (žemės naudojimo apribojimais), nustatytais Lietuvos Respublikos žemės įstatyme [6.3], Lietuvos Respublikos kelių įstatyme [6.4], Lietuvos Respublikos geležinkelių transporto kodekse [6.6], Lietuvos Respublikos Vyriausybės 1992 m. gegužės 12 d. nutarime Nr. 343 „Dėl specialiųjų žemės ir miško naudojimo sąlygų patvirtinimo“ [6.8] ir kituose teisės aktuose, taip pat šio Reglamento reikalavimais.</text:p>
      <text:p text:style-name="P56">4. Žemės darbai teritorijoje, kuriai yra nustatytos specialiosios žemės naudojimo sąlygos, atliekami (išskyrus šio Reglamento VI skyriuje išvardytus darbus) tik:</text:p>
      <text:p text:style-name="P57">4.1. gavus statinio statybos leidimą<text:s/>arba įgaliotų savivaldybės ir valstybės tarnautojų pritarimus – kai šie dokumentai yra privalomi [6.13, 6.14];</text:p>
      <text:p text:style-name="P58">4.2. gavus žemės savininko arba valdytojo raštiškus pritarimus (sutikimus, sutartis) (kai jie yra reikalingi) (žr. Reglamento V skyrių, STR<text:s/>1.01.07: 2002 [6.13], STR 1.07.01:2002 [6.14]);</text:p>
      <text:p text:style-name="P59">4.3. turint su žemės darbų vykdymo vietoje esančių požeminių statinių, susisiekimo komunikacijų ir žemės savininkais (naudotojais, valdytojais) suderintą žemės darbų vykdymo aprašą ir schemą – kai nereikalingas statinio projektas.</text:p>
      <text:p text:style-name="P60">Atskiras leidimas žemės darbams vykdyti neišduodamas.</text:p>
      <text:p text:style-name="P61">5.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6.2].</text:p>
      <text:p text:style-name="P62"/>
      <text:p text:style-name="P63"><text:span text:style-name="T64">II</text:span><text:span text:style-name="T65">.<text:s/></text:span><text:span text:style-name="T66">NUORODOS</text:span></text:p>
      <text:p text:style-name="P67"/>
      <text:p text:style-name="P68">6. Reglamente pateikiamos nuorodos į šiuos dokumentus:</text:p>
      <text:p text:style-name="P69">6.1. Lietuvos Respublikos civilinį kodeksą (Žin., 2000, Nr.<text:s/><text:a xlink:href="https://www.e-tar.lt/portal/lt/legalAct/TAR.8A39C83848CB" office:target-frame-name="_blank" xlink:show="new"><text:span text:style-name="T70">74-2262</text:span></text:a>);</text:p>
      <text:p text:style-name="P71">6.2. Lietuvos Respublikos statybos įstatymą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6.3. Lietuvos Respublikos žemės įstatymą (Žin., 1994, Nr.<text:s/><text:a xlink:href="https://www.e-tar.lt/portal/lt/legalAct/TAR.CC10C5274343" office:target-frame-name="_blank" xlink:show="new"><text:span text:style-name="T75">34-620</text:span></text:a>; 2004, Nr.<text:s/><text:a xlink:href="https://www.e-tar.lt/portal/lt/legalAct/TAR.7ED447C0D254" office:target-frame-name="_blank" xlink:show="new"><text:span text:style-name="T76">28-868</text:span></text:a>);</text:p>
      <text:p text:style-name="P77">6.4. Lietuvos Respublikos kelių įstatymą (Žin., 1995, Nr.<text:s/><text:a xlink:href="https://www.e-tar.lt/portal/lt/legalAct/TAR.BF41D2C35D24" office:target-frame-name="_blank" xlink:show="new"><text:span text:style-name="T78">44-1076</text:span></text:a>; 2002, Nr. 101-4492);</text:p>
      <text:p text:style-name="P79">6.5. Lietuvos Respublikos nekilnojamojo kultūros paveldo apsaugos įstatymą (Žin., 1995, Nr.<text:s/><text:a xlink:href="https://www.e-tar.lt/portal/lt/legalAct/TAR.9BC8AEE9D9F8" office:target-frame-name="_blank" xlink:show="new"><text:span text:style-name="T80">3-37</text:span></text:a>; 2004, Nr.<text:s/><text:a xlink:href="https://www.e-tar.lt/portal/lt/legalAct/TAR.926B9B9755A3" office:target-frame-name="_blank" xlink:show="new"><text:span text:style-name="T81">153-5571</text:span></text:a>);</text:p>
      <text:p text:style-name="P82">6.6. Lietuvos Respublikos geležinkelių transporto kodeksą (Žin., 2004, Nr.<text:s/><text:a xlink:href="https://www.e-tar.lt/portal/lt/legalAct/TAR.6EA8AC8A483B" office:target-frame-name="_blank" xlink:show="new"><text:span text:style-name="T83">72-2489</text:span></text:a>);</text:p>
      <text:p text:style-name="P84">6.7. Lietuvos Respublikos priešgaisrinės saugos įstatymą (Žin., 2002, Nr.<text:s/><text:a xlink:href="https://www.e-tar.lt/portal/lt/legalAct/TAR.9CBB77180BFE" office:target-frame-name="_blank" xlink:show="new"><text:span text:style-name="T85">123-5518</text:span></text:a>);</text:p>
      <text:p text:style-name="P86">6.8. Lietuvos Respublikos Vyriausybės 1992 m. gegužės 12 d. nutarimą Nr. 343 „Dėl specialiųjų žemės ir miško naudojimo sąlygų patvirtinimo“ (Žin., 1992, Nr.<text:s/><text:a xlink:href="https://www.e-tar.lt/portal/lt/legalAct/TAR.5C63BB64A956" office:target-frame-name="_blank" xlink:show="new"><text:span text:style-name="T87">22-652</text:span></text:a>);</text:p>
      <text:p text:style-name="P88">6.9. Lietuvos Respublikos Vyriausybės 2004 m. vasario 11<text:s/>d. nutarimą Nr. 155 „Dėl Kelių priežiūros tvarkos patvirtinimo“ (Žin., 2004, Nr.<text:s/><text:a xlink:href="https://www.e-tar.lt/portal/lt/legalAct/TAR.6569EF63B764" office:target-frame-name="_blank" xlink:show="new"><text:span text:style-name="T89">25-771</text:span></text:a>);</text:p>
      <text:p text:style-name="P90">6.10. Lietuvos Respublikos Vyriausybės 1995 m. rugpjūčio 14 d. nutarimą Nr. 1116 „Dėl pažeistos žemės rekultivavimo ir derlingojo dirvožemio sluoksnio išsaugojimo“ (Žin., 1995, Nr.<text:s/><text:a xlink:href="https://www.e-tar.lt/portal/lt/legalAct/TAR.CFCCBFE67D05" office:target-frame-name="_blank" xlink:show="new"><text:span text:style-name="T91">68-1656</text:span></text:a>);</text:p>
      <text:p text:style-name="P92">6.11. Lietuvos Respublikos Vyriausybės 2002 m. lapkričio 19 d. nutarimą Nr. 1805 „Dėl Geodezinių, topografinių ir kartografinių darbų licencijavimo taisyklių patvirtinimo“ (Žin., 2002, Nr.<text:s/><text:a xlink:href="https://www.e-tar.lt/portal/lt/legalAct/TAR.5ECC18FAB83D" office:target-frame-name="_blank" xlink:show="new"><text:span text:style-name="T93">112-5000</text:span></text:a>);</text:p>
      <text:p text:style-name="P94">6.12. statybos techninį reglamentą STR 1.08.02:2002 „Statybos darbai“ (Žin., 2002, Nr.<text:s/><text:a xlink:href="https://www.e-tar.lt/portal/lt/legalAct/TAR.B2CFCF12A34C" office:target-frame-name="_blank" xlink:show="new"><text:span text:style-name="T95">54-2150</text:span></text:a>);</text:p>
      <text:p text:style-name="P96">6.13. statybos techninį reglamentą STR 1.01.07:2002 „Nesudėtingi (tarp jų laikini) statiniai“<text:s/>(Žin., 2002, Nr.<text:s/><text:a xlink:href="https://www.e-tar.lt/portal/lt/legalAct/TAR.4FAEBE5679F1" office:target-frame-name="_blank" xlink:show="new"><text:span text:style-name="T97">43-1639</text:span></text:a>);</text:p>
      <text:p text:style-name="P98">6.14. statybos techninį reglamentą STR 1.07.01:2002 „Statybos leidimas“ (Žin., 2002, Nr.<text:s/><text:a xlink:href="https://www.e-tar.lt/portal/lt/legalAct/TAR.3BB1287C23E6" office:target-frame-name="_blank" xlink:show="new"><text:span text:style-name="T99">55-2203</text:span></text:a>);</text:p>
      <text:p text:style-name="P100">6.15. statybos techninį reglamentą STR 1.05.07:2002 „Statinio projektavimo sąlygų sąvadas“ (Žin., 2002, Nr.<text:s/><text:a xlink:href="https://www.e-tar.lt/portal/lt/legalAct/TAR.C88994F9A55E" office:target-frame-name="_blank" xlink:show="new"><text:span text:style-name="T101">54-2153</text:span></text:a>);</text:p>
      <text:p text:style-name="P102">6.16. statybos techninį reglamentą STR 1.09.06:2002 „Statybos sustabdymas. Savavališkos statybos padarinių šalinimas“ (Žin., 2002, Nr.<text:s/><text:a xlink:href="https://www.e-tar.lt/portal/lt/legalAct/TAR.BCF0CC79DFF7" office:target-frame-name="_blank" xlink:show="new"><text:span text:style-name="T103">55-2201</text:span></text:a>);</text:p>
      <text:p text:style-name="P104">6.17. Elektros tinklų apsaugos taisykles, Magistralinių naftotiekių apsaugos taisykles, Šilumos ir karšto vandens tiekimo tinklų ir jų įrenginių apsaugos taisykles, patvirtintas Lietuvos Respublikos ūkio ministro 1998 m. balandžio 24 d. įsakymu Nr. 151 „Dėl Energetikos objektų, vamzdynų ir elektros tiekimo linijų apsaugos taisyklių patvirtinimo“ (Žin., 1998, Nr.<text:s/><text:a xlink:href="https://www.e-tar.lt/portal/lt/legalAct/TAR.C35821FC34EF" office:target-frame-name="_blank" xlink:show="new"><text:span text:style-name="T105">41-1119</text:span></text:a>);</text:p>
      <text:p text:style-name="P106">6.18. Magistralinių dujotiekių apsaugos taisykles, patvirtintas Lietuvos Respublikos energetikos ministerijos 1993 m. lapkričio 5 d. įsakymu Nr. 152 „Dėl Magistralinių dujotiekių apsaugos taisyklių patvirtinimo“ (Žin., 1993, Nr.<text:s/><text:a xlink:href="https://www.e-tar.lt/portal/lt/legalAct/TAR.1952F5EE7C15" office:target-frame-name="_blank" xlink:show="new"><text:span text:style-name="T107">74-1397</text:span></text:a>);</text:p>
      <text:p text:style-name="P108">6.19. Želdinių apsaugos, vykdant statybos darbus, taisykles, patvirtintas Lietuvos Respublikos statybos ir urbanistikos ministerijos 1993 m. gruodžio 15 d. įsakymu Nr. 214 „Dėl Želdinių apsaugos, vykdant statybos darbus, taisyklių patvirtinimo“ (Žin., 1993, Nr.<text:s/><text:a xlink:href="https://www.e-tar.lt/portal/lt/legalAct/TAR.3D764C235D32" office:target-frame-name="_blank" xlink:show="new"><text:span text:style-name="T109">72-1368</text:span></text:a>);</text:p>
      <text:p text:style-name="P110">6.20. Telekomunikacijų tinklų apsaugos taisykles, patvirtintas Lietuvos Respublikos ryšių ir informatikos ministro 1997 m. rugsėjo 18 d. įsakymu Nr. 117 „Dėl Telekomunikacijų tinklų apsaugos taisyklių patvirtinimo“ (Žin., 1997, Nr.<text:s/><text:a xlink:href="https://www.e-tar.lt/portal/lt/legalAct/TAR.168C8EAA8FF2" office:target-frame-name="_blank" xlink:show="new"><text:span text:style-name="T111">89-2244</text:span></text:a>);</text:p>
      <text:p text:style-name="P112">6.21. Riboženklių apsaugos instrukciją, patvirtintą<text:s/>Valstybinės žemėtvarkos ir geodezijos tarnybos prie Lietuvos Respublikos žemės ūkio ministerijos 1996 m. rugpjūčio 30 d. įsakymu Nr. 88 „Dėl Riboženklių apsaugos instrukcijos“ (Žin., 1996, Nr.<text:s/><text:a xlink:href="https://www.e-tar.lt/portal/lt/legalAct/TAR.513E9365A55F" office:target-frame-name="_blank" xlink:show="new"><text:span text:style-name="T113">85-2041</text:span></text:a>);</text:p>
      <text:p text:style-name="P114">6.22. Praeinamų kolektorių ir techninių koridorių eksploatavimo taisykles, patvirtintas Komunalinio ūkio ir paslaugų departamento prie Lietuvos Respublikos statybos ir urbanistikos ministerijos 1996 m. birželio 26 d. įsakymu Nr. 35 (Žin., 1996, Nr.<text:s/><text:a xlink:href="https://www.e-tar.lt/portal/lt/legalAct/TAR.FC050DBD1594" office:target-frame-name="_blank" xlink:show="new"><text:span text:style-name="T115">63-1493</text:span></text:a>);</text:p>
      <text:p text:style-name="P116">6.23. Vandentvarkos ūkio naudojimo taisykles, patvirtintas Statybos ir urbanistikos ministerijos 1996 m. lapkričio 22 d. įsakymu Nr. 172 „Dėl Vandentvarkos ūkio naudojimo taisyklių“ (Žin., 1996, Nr.<text:s/><text:a xlink:href="https://www.e-tar.lt/portal/lt/legalAct/TAR.E40C0776F910" office:target-frame-name="_blank" xlink:show="new"><text:span text:style-name="T117">125-2923</text:span></text:a>);</text:p>
      <text:p text:style-name="P118">6.24. Vandentvarkos darbų saugos taisykles DT 3-99, patvirtintas Lietuvos Respublikos vyriausiojo valstybinio darbo inspektoriaus 1999 m. vasario 13 d. įsakymu Nr. 51 „Dėl Vandentvarkos darbų saugos taisyklių tvirtinimo“ (Žin., 1999, Nr.<text:s/><text:a xlink:href="https://www.e-tar.lt/portal/lt/legalAct/TAR.EB60D40CEFC4" office:target-frame-name="_blank" xlink:show="new"><text:span text:style-name="T119">20-579</text:span></text:a>);</text:p>
      <text:p text:style-name="P120">6.25. Geodezijos ir kartografijos techninį reglamentą GKTR 2.01.01:1999 „Lietuvos Respublikos teritorijoje statomų požeminių tinklų ir komunikacijų geodezinių nuotraukų atlikimo tvarka“ (Žin., 1999, Nr.<text:s/><text:a xlink:href="https://www.e-tar.lt/portal/lt/legalAct/TAR.7CD9665EE0EB" office:target-frame-name="_blank" xlink:show="new"><text:span text:style-name="T121">42-1356</text:span></text:a>);</text:p>
      <text:p text:style-name="P122">6.26. Kelių eismo sąlygų kontrolės tvarkos aprašą, patvirtintą Lietuvos policijos generalinio komisaro 2005 m. spalio 24 d. įsakymu Nr. 5-V-671 „Dėl Kelių eismo sąlygų kontrolės tvarkos aprašo patvirtinimo“ (Žin., 2005,<text:s/>Nr.<text:s/><text:a xlink:href="https://www.e-tar.lt/portal/lt/legalAct/TAR.461CD0C95773" office:target-frame-name="_blank" xlink:show="new"><text:span text:style-name="T123">130-4700</text:span></text:a>).</text:p>
      <text:p text:style-name="P124"/>
      <text:p text:style-name="P125"><text:span text:style-name="T126">III</text:span><text:span text:style-name="T127">.<text:s/></text:span><text:span text:style-name="T128">SĄVOKOS IR APIBRĖŽIMAI</text:span></text:p>
      <text:p text:style-name="P129"/>
      <text:p text:style-name="P130">7. Šiame Reglamente vartojamos pagrindinės sąvokos yra tos pačios, kurios pateiktos Statybos [6.2], Kelių [6.4], Nekilnojamojo kultūros paveldo apsaugos [6.5] įstatymuose ir<text:s/><text:soft-page-break/>Geležinkelių transporto kodekse [6.6]. Žemiau pateikiamos tik tiesiogiai su Reglamentu susijusios sąvokos:</text:p>
      <text:p text:style-name="P131">7.1.<text:s/><text:span text:style-name="T132">žemės darbai –<text:s/></text:span>viena iš statinio statybos bendrųjų darbų rūšių, kai statybos reikmėms kasamas gruntas, pilamas atvežtinis gruntas ar atliekami požeminiai darbai;</text:p>
      <text:p text:style-name="P133">7.2.<text:s/><text:span text:style-name="T134">apsaugos zona –<text:s/></text:span>teisės aktais nustatyti žemės plotai (ruožai), kuriuose ribojamas grunto (žemės) kasimas.</text:p>
      <text:p text:style-name="P135"/>
      <text:p text:style-name="P136"><text:span text:style-name="T137">IV</text:span><text:span text:style-name="T138">.<text:s/></text:span><text:span text:style-name="T139">ŽEMĖS DARBŲ VYKDYMO TVARKA</text:span></text:p>
      <text:p text:style-name="P140"/>
      <text:p text:style-name="P141">8. Statytojas<text:s/>(užsakovas) turi teisę pasirinkti statybos organizavimo būdą – rangos, ūkio ar mišrų (dalį darbų atliekant rangos, dalį – ūkio būdu), statinio statybos valdymo ar kitus būdus, kurie neprieštarautų įstatymams ir kitiems teisės aktams [6.2].</text:p>
      <text:p text:style-name="P142">9. Žemės darbus gali atlikti:</text:p>
      <text:p text:style-name="P143">9.1. Statantis ūkio būdu statytojas (užsakovas);</text:p>
      <text:p text:style-name="P144">9.2. statinio statybos rangovas;</text:p>
      <text:p text:style-name="P145">9.3. statinio statybos rangovo pasitelktas subrangovas;</text:p>
      <text:p text:style-name="P146">9.4. kitas rangovas, statinio statybos rangovui sutikus, statytojo (užsakovo) pasitelktas atskiriems darbams atlikti.</text:p>
      <text:p text:style-name="P147">10. Statytojo (užsakovo), rangovo, subrangovo ir statinio statybos valdytojo pareigas, atsakomybę bei teises nustato Civilinis kodeksas [6.1], Statybos įstatymas [6.2], STR 1.08.02:2002 [6.12], šis Reglamentas ir kiti<text:s/>teisės aktai.</text:p>
      <text:p text:style-name="P148">11. Statinio statybos rangovas ar Statantis ūkio būdu statytojas (užsakovas) privalo Statybos įstatymo [6.2], STR 1.08.02:2002 [6.12] ir kitų teisės aktų nustatyta tvarka paskirti (pasamdyti) statinio statybos vadovą.</text:p>
      <text:p text:style-name="P149">12. Statinio statybos vadovo teises ir pareigas nustato Statybos įstatymas [6.2], STR 1.08.02:2002 [6.12] ir kiti teisės aktai. Kai statybvietei (žemės darbų vykdymo vietai) yra nustatytos specialiosios žemės naudojimo sąlygos, statinio statybos vadovas taip pat privalo:</text:p>
      <text:p text:style-name="P150">12.1. pradėti vykdyti žemės darbus tik po to, kai gavo statybos leidimą arba įgaliotų savivaldybės ir valstybės tarnautojų raštiškus pritarimus (kai jie yra reikalingi) [6.13, 6.14], statinio projektą arba su žemės darbų vykdymo vietoje esančių požeminių<text:s/>statinių, susisiekimo komunikacijų savininkais (naudotojais, valdytojais) suderintą žemės darbų vykdymo aprašą ir schemą (kai nereikalingas statinio projektas [6.13]), statybos darbų žurnalą (kai jis privalomas [6.12]) ir statinio nužymėjimo vietoje aktą<text:s/>su statinių nužymėjimo nuotraukomis (schemomis, planais) [6.12];</text:p>
      <text:p text:style-name="P151">12.2. iškviesti žemės darbų vykdymo vietoje esančių požeminių statinių, susisiekimo komunikacijų savininkus (naudotojus, valdytojus) ar jų atstovus ne vėliau kaip prieš 5 dienas iki darbų<text:s/>pradžios pranešdamas jiems tikslų žemės darbų pradžios laiką ir vietą, taip pat, jei žemės darbus reikia vykdyti kelių (gatvių) bei kelio statinių apsaugos zonoje [6.26], informuoti teritorines policijos įstaigas;</text:p>
      <text:p text:style-name="P152">12.3. žemės darbų vykdymo vietoje pažymėti esamų požeminių inžinerinių statinių vietas, kultūros paveldo objektų teritorijų bei jų apsaugos zonų, saugomų teritorijų bei jų apsaugos zonų ribas ir imtis priemonių apsaugoti statinius, derlingą dirvožemį, reljefą bei želdinius nuo galimos žalos;</text:p>
      <text:p text:style-name="P153">12.4. nepradėti žemės darbų miestų aikštėse, gatvėse, privažiavimuose bei keliuose, kol nustatyta tvarka neįrengtos ir nesuderintos su policija apylankos bei techninės eismo reguliavimo priemonės;</text:p>
      <text:p text:style-name="P154">12.5. žemės darbus geležinkelio kelių ir jų<text:s/>įrenginių apsaugos zonoje vykdyti tik dalyvaujant įgaliotam viešosios geležinkelių infrastruktūros valdytojo, privažiuojamojo geležinkelio kelio savininko (naudotojo, valdytojo) ir (ar) geležinkelio želdinių apsaugos įmonės atstovui, kuris prireikus privalo iškviesti kitus kompetentingus savo darbuotojus;</text:p>
      <text:p text:style-name="P155">12.6. jei statinio (geležinkelio kelio ir jo įrenginių, kelio (gatvės), inžinerinių tinklų ir kt.) apsaugos zonoje yra archeologinio paveldo ar kitų kultūros paveldo objektų, žemės darbus vykdyti<text:s/><text:soft-page-break/>vadovaujantis Kultūros paveldo departamento nustatytomis sąlygomis [6.15];</text:p>
      <text:p text:style-name="P156">12.7. prieš žemės darbų vykdymo pradžią veikiančių inžinerinių tinklų bei kitų inžinerinių statinių apsaugos zonose suderinti su jų savininkais (naudotojais, valdytojais) saugos priemones ir įvykdyti elektros, šilumos tinklų, naftotiekio, dujotiekio, kitų inžinerinių tinklų savininkų (naudotojų), valstybei priklausančių melioracijos statinių valdytojo atstovo nurodymus (šie nurodymai įrašomi į statybos darbų žurnalą) [6.12];</text:p>
      <text:p text:style-name="P157">12.8.<text:s/>prieš žemės darbų vykdymo pradžią patikslinti planą (geodezinę nuotrauką), jei statybos leidimas arba įgaliotų savivaldybės ir valstybės tarnautojų [6.13] raštiški pritarimai (kai jie yra reikalingi) [6.13, 6.14] gauti daugiau nei prieš 1 metus.</text:p>
      <text:p text:style-name="P158">13.<text:s/>Kai statybos aikštelėje požeminių inžinerinių statinių vietos tiksliai nežinomos, šių statinių savininkai (naudotojai, valdytojai) ar jų atstovai privalo būti žemės darbų vykdymo vietoje, kol bus nustatyta tiksli šių statinių vieta.</text:p>
      <text:p text:style-name="P159">14. Jei kasant gruntą aptinkami brėžiniuose ar plane (geodezinėje nuotraukoje) nenurodyti inžineriniai statiniai, archeologinis paveldas ar kultūros paveldo objekto vertingosios savybės, darbai laikinai sustabdomi. Statinio statybos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statinio statybos rangovas ar Statantis ūkio būdu statytojas (užsakovas) apie tai privalo pranešti savivaldybės paveldosaugos padaliniui, o šis informuoja Kultūros paveldo departamentą. Šiuo atveju žemės darbai gali būti tęsiami Lietuvos Respublikos nekilnojamojo kultūros paveldo apsaugos įstatymo [6.5] nustatyta tvarka.</text:p>
      <text:p text:style-name="P160">15. Už inžinerinių tinklų, kitų inžinerinių statinių ar archeologinio paveldo sugadinimą, saugomų augalų rūšių ir bendrijų radviečių ar augaviečių sunaikinimą ar sugadinimą vykdant žemės darbus atsako statinio statybos rangovas ar Statantis ūkio būdu statytojas (užsakovas) teisės aktų nustatyta tvarka, jeigu įstatymai ir kiti teisės aktai nenumato kitaip.</text:p>
      <text:p text:style-name="P161">16. Kelio ženklai ir jų išdėstymas turi atitikti standartų reikalavimus ir schemas, nustatyta tvarka suderintas su teritorinės policijos įstaiga [6.9].</text:p>
      <text:p text:style-name="P162">Kelio ženklus pagal suderintą su teritorinės policijos įstaiga schemą sukomplektuoja ir pastato žemės darbus vykdantis statinio statybos rangovas, subrangovas ar Statantis ūkio būdu statytojas (užsakovas) (toliau – Rangovas).</text:p>
      <text:p text:style-name="P163">17. Jei dėl žemės darbų būtina keisti visuomeninio transporto maršrutus, papildomas išlaidas dėl jų pakeitimo transporto įmonėms sumoka statytojas (užsakovas). Kai kelio savininkas (naudotojas) laikinai apriboja, nutraukia eismą ar uždaro kelią dėl žemės darbų, vykdomų kelio statybos (tiesimo), rekonstravimo, remonto, griovimo ar priežiūros darbų metu, atsiradę nuostoliai eismo dalyviams neatlyginami.</text:p>
      <text:p text:style-name="P164">18. Prireikus išardyti atramines sienutes, laiptus, mažosios architektūros ar kitus statinius, statinio statybos vadovas iškviečia savininkus (naudotojus, valdytojus) ar jų atstovus. Ardymo darbai vykdomi šiems savininkams (naudotojams, valdytojams) ar atstovams kontroliuojant pagal jų nurodymus.</text:p>
      <text:p text:style-name="P165">Numatomi vėl panaudoti, atstatant statinius, statybos produktai saugomi ir naudojami pagal sutarties (jeigu ji buvo sudaryta) sąlygas.</text:p>
      <text:p text:style-name="P166">19. Atkastieji požeminiai inžineriniai statiniai užpilami gruntu, dalyvaujant<text:s/>jų savininkams (naudotojams) ar jų atstovams. Kai gruntu užpilamos iškasos kelių važiuojamojoje dalyje, turi dalyvauti ir kelio savininkas (naudotojas) ar jo atstovas. Apie užpylimo darbų pradžią inžinerinių statinių savininkams turi būti pranešta ne vėliau kaip prieš parą. Užpilamas gruntas sutankinamas.</text:p>
      <text:p text:style-name="P167">20. Vykdant žemės darbus, draudžiama užversti gruntu ar statybos produktais bei jų atliekomis želdinius, požeminių inžinerinių tinklų šulinių (kamerų) dangčius, gaisrinius hidrantus, geodezijos ženklus, kitus įrenginius bei priešgaisrinius kelius, o statybos produktų atliekomis – ir kultūros paveldo objektų teritorijas ir jų apsaugos zonas. Derlingasis dirvožemio sluoksnis turi būti išsaugomas nustatyta tvarka [6.10].</text:p>
      <text:p text:style-name="P168">21. Rangovai privalo vykdyti geodezinę darbų kontrolę ir užtikrinti, kad statinio išdėstymas<text:s/><text:soft-page-break/>plane ir vertikalus profilis atitiktų statinio projekto reikalavimus [6.25].</text:p>
      <text:p text:style-name="P169">22. Draudžiama užpilti nutiestus inžinerinius tinklus bei pastatytus kitus inžinerinius statinius neturint inžinerinių tinklų planų (geodezinių nuotraukų) ir nepasirašius paslėptų statybos darbų aktų.</text:p>
      <text:p text:style-name="P170">23. Inžinerinių tinklų planai (geodezinės nuotraukos) užsakomi ir atliekami STR 1.08.02:2002 [6.12], GKTR 2.01.01:1999 [6.25] ir Geodezinių, topografinių ir kartografinių darbų licencijavimo taisyklių [6.11] nustatyta tvarka.</text:p>
      <text:p text:style-name="P171">24. Papildomai užpylus arba nukasus gruntą nuo esamų inžinerinių tinklų, inžinerinių tinklų planai (geodezinės nuotraukos) turi būti pakoreguoti, o duomenis statinio statybos vadovas turi pateikti šių tinklų savininkui (naudotojui).</text:p>
      <text:p text:style-name="P172">25. Melioracijos statinių (drenažo tinklo) planas (geodezinė nuotrauka) yra neprivalomas, o linijų projektinės padėties ir aukščių pakeitimai pažymimi darbo projekto planuose bei išilginiuose profiliuose ir privalo turėti žymą „TAIP PASTATYTA“ su melioracijos statinių statybos techninio prižiūrėtojo ir melioracijos statinių statybos vadovo parašais.</text:p>
      <text:p text:style-name="P173"/>
      <text:p text:style-name="P174"><text:span text:style-name="T175">V</text:span><text:span text:style-name="T176">.<text:s/></text:span><text:span text:style-name="T177">ŽEMĖS DARBŲ VYKDYMAS KELIUOSE (GATVĖSE), JŲ APSAUGOS ZONOSE IR IŠARDYTŲ DANGŲ ATSTATYMAS</text:span></text:p>
      <text:p text:style-name="P178"/>
      <text:p text:style-name="P179">26. Žemės darbus kelio (gatvės) juostoje ar kelio (gatvės) apsaugos zonoje (išskyrus žemės ūkio, melioracijos, miškų tvarkymo darbus, dirbamus nepažeidžiant kelio (gatvės) sankasos bei kitų kelio (gatvės) įrenginių) galima pradėti tik:</text:p>
      <text:p text:style-name="P180">26.1. statytojui (užsakovui) gavus žemės savininkų (naudotojų, valdytojų) ir kelio (gatvės) savininko (valdytojo) raštiškus sutikimus – vykdant žemės darbus kelio (gatvės) apsaugos zonoje;</text:p>
      <text:p text:style-name="P181">26.2. statytojui (užsakovui) gavus kelio (gatvės) savininko (valdytojo) raštišką sutikimą<text:s/>– vykdant žemės darbus kelio (gatvės) juostoje.</text:p>
      <text:p text:style-name="P182">27. Reglamento 26 punkte nurodytuose raštiškuose sutikimuose gali būti nustatytos šios sąlygos (reikalavimai):</text:p>
      <text:p text:style-name="P183">27.1. iki žemės darbų pradžios užtikrinti normalias eismo sąlygas apylanka (kai darbai vykdomi eismo vietose);</text:p>
      <text:p text:style-name="P184">27.2. žemės darbų terminas ir įpareigojimas pranešti apie žemės darbų pradžią prieš 2 dienas iki jų pradžios sutikimą davusiam asmeniui;</text:p>
      <text:p text:style-name="P185">27.3. atstatyti kelio (gatvės) dangą pagal projekto ir normatyvinių statybos techninių<text:s/>dokumentų reikalavimus iki nurodytos datos;</text:p>
      <text:p text:style-name="P186">27.4. leidžiami naudoti mechanizmai, įrenginiai ir pan.</text:p>
      <text:p text:style-name="P187">28. Jeigu Rangovas nesilaiko žemės savininko (naudotojo, valdytojo) ar kelio (gatvės) savininko (valdytojo) raštiškame sutikime nurodytų sąlygų, nevykdo saugaus eismo reikalavimų ar neturi šio sutikimo, Viešojo administravimo subjektas, atliekantis Statybos valstybinę priežiūrą, savo iniciatyva arba kelio (gatvės) savininko (valdytojo), policijos arba kitų asmenų prašymu gali nustatyta tvarka [6.16]<text:s/>sustabdyti statinio statybą. Už pažeidimus atsakingi asmenys atsako įstatymų nustatyta tvarka.</text:p>
      <text:p text:style-name="P188">29. Už žemės savininkų (naudotojų, valdytojų) ir kelio (gatvės) savininko (valdytojo) raštiškame sutikime nurodytose sąlygose numatytus darbus (kelio atkūrimą, aplinkos sutvarkymą, žemės rekultivavimą ir t. t.) apmoka statytojas (užsakovas).</text:p>
      <text:p text:style-name="P189">30. Nuo gruodžio 1 d. iki balandžio 15 d. draudžiama vykdyti kelių (gatvių) perkasimo ir kitus žemės darbus esamų kelių (gatvių) juostose, taip pat ardyti asfalto dangą 5 metus po jos įrengimo arba atnaujinimo, išskyrus jų rekonstravimo ar remonto ir šio Reglamento VI skyriuje išvardytus darbus.</text:p>
      <text:p text:style-name="P190">31. Užpylus kelio (gatvės) perkasą, Rangovas atstato išardytą kelio (gatvės) pagrindą bei dangą ir sutvarko aplinką arba<text:s/>užpiltą perkasą statinio statybos rangovas aktu perduoda rangovui ar subrangovui, o Statantis ūkio būdu statytojas (užsakovas) – rangovui, su kuriuo sudaryta dangos atstatymo sutartis. Šalims pasirašius šį aktą, už kelio ženklų apsaugą atsako pastarasis rangovas ar subrangovas.</text:p>
      <text:p text:style-name="P191">32. Rangovas atstato išardytus šulinius bei jų dangčius pagal jų įrengimo reikalavimus ir atliktus darbus perduoda savininkui (naudotojui).</text:p>
      <text:p text:style-name="P192">33. Išardyta danga atstatoma vadovaujantis šiomis taisyklėmis:</text:p>
      <text:p text:style-name="P193">33.1. šaligatvių danga atstatoma išardytame plote, o tais atvejais, kai nuo išardytos šaligatvio dalies iki jo krašto lieka ne daugiau kaip 0,5 m pločio juosta, danga atstatoma iki pat šaligatvio krašto, o jo pagrindas atstatomas tik išardytame plote;</text:p>
      <text:p text:style-name="P194">33.2. važiuojamoji kelio (gatvės) dalis atstatoma išardytame dangos plote; išardyta tašytų arba netašytų akmenų danga atstatoma (jei statinio projekte numatyta palikti buvusią dangą) per dvigubą iškasos plotį; jei išardyta danga nuo kelio (gatvės) krašto yra arčiau kaip per 1<text:s/>metrą, danga atstatoma iki pat šio krašto;</text:p>
      <text:p text:style-name="P195">33.3. atstatant važiuojamąją dalį, kuri neturėjo dangos, įrengiama žvyro danga.</text:p>
      <text:p text:style-name="P196">34. Antžeminius kelių (gatvių) statinius (apsaugines užtvaras, kelio ženklus, visuomeninio transporto sustojimo vietų ženklus, suolus ir kt.) atstatęs Rangovas aktu perduoda juos kelio (gatvės) savininkui (naudotojui).</text:p>
      <text:p text:style-name="P197"/>
      <text:p text:style-name="P198"><text:span text:style-name="T199">VI</text:span><text:span text:style-name="T200">.<text:s/></text:span><text:span text:style-name="T201">ŽEMĖS DARBAI LIKVIDUOJANT AVARIJAS</text:span></text:p>
      <text:p text:style-name="P202"/>
      <text:p text:style-name="P203">35. Įvykus požeminių tinklų avarijai, žemės darbai jų padariniams šalinti gali būti atliekami be statybos leidimo arba įgaliotų savivaldybės ir valstybės tarnautojų raštiškų pritarimų [6.13, 6.14], tačiau apie tai pranešus žemės darbų vykdymo vietoje esančių inžinerinių tinklų, kelių (gatvių) savininkams (naudotojams). Jei darbai vykdomi keliuose (gatvėse), būtina informuoti ir teritorinę policijos įstaigą. Apie avariją, įvykusią kultūros paveldo objektų teritorijose arba jų apsaugos zonose, informuojamas ir Kultūros paveldo departamento teritorinis padalinys.</text:p>
      <text:p text:style-name="P204">Dirbant gaisro atžvilgiu pavojinguose objektuose [6.7] ir likviduojant vandentiekio tinklų avarijas, apie tai būtina pranešti ir vietinei priešgaisrinės apsaugos tarnybai.</text:p>
      <text:p text:style-name="P205">36. Likviduojant avariją privalo dalyvauti avariniams darbams vadovaujantis asmuo, turintis darbus atliekančios įmonės raštišką įgaliojimą.</text:p>
      <text:p text:style-name="P206">37. Pažeistųjų požeminių inžinerinių tinklų ar kitų inžinerinių statinių savininkai (naudotojai, valdytojai), gavę pranešimą apie avariją, privalo skubiai pasiųsti į avarijos vietą savo atstovą ir, jei avarija arba jos likvidavimo darbai gali neigiamai paveikti aplinką, informuoti regiono aplinkos apsaugos departamentą. Suinteresuotų savininkų (naudotojų, valdytojų) atstovai, atvykę į vietą, patikslina inžinerinių tinklų ar kitų inžinerinių statinių padėtį ir vietovės plano ištraukoje arba schemoje nurodo žemės darbų vykdymo būdą.</text:p>
      <text:p text:style-name="P207">38. Likvidavus avariją, dangos ir želdinių atstatymą užtikrina pažeisto inžinerinio statinio savininkas (naudotojas, valdytojas), o jei avarija įvyko dėl grunto kasimo statinio statybos reikmėms – šių darbų Rangovas.<text:s/>Iki dangos atstatymo jis privalo prižiūrėti laikinosios dangos būklę arba pagal sutartį pavesti tai atlikti kitam rangovui. Avarijos padaryta žala atlyginama teisės aktų nustatyta tvarka.</text:p>
      <text:p text:style-name="P208"/>
      <text:p text:style-name="P209"><text:span text:style-name="T210">VII</text:span><text:span text:style-name="T211">.<text:s/></text:span><text:span text:style-name="T212">INŽINERINIŲ TINKLŲ IR KITŲ INŽINERINIŲ STATINIŲ, DANGŲ<text:s/></text:span><text:span text:style-name="T213">IR ŽELDINIŲ APSAUGA</text:span></text:p>
      <text:p text:style-name="P214"/>
      <text:p text:style-name="P215">39. Siekiant išvengti inžinerinių tinklų ir kitų inžinerinių statinių gedimų, sugadinimų, apsaugoti dangas bei želdinius vykdant grunto kasimo ir kitus su tuo susijusius darbus, būtina laikytis jų apsaugos taisyklių [6.17–6.24].</text:p>
      <text:p text:style-name="P216"/>
      <text:p text:style-name="P217"><text:span text:style-name="T218">VIII</text:span><text:span text:style-name="T219">.<text:s/></text:span><text:span text:style-name="T220">BAIGIAMOSIOS NUOSTATOS</text:span></text:p>
      <text:p text:style-name="P221"/>
      <text:p text:style-name="P222">40. Asmenys, pažeidę šio Reglamento reikalavimus, atsako Lietuvos Respublikos įstatymų nustatyta tvarka.</text:p>
      <text:p text:style-name="P223">41. Ginčai dėl Reglamento taikymo nagrinėjami įstatymų nustatyta tvarka.</text:p>
      <text:p text:style-name="P2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6-24T00:01:00Z</meta:creation-date>
    <dc:date>2015-06-24T00:01:00Z</dc:date>
    <meta:template xlink:href="Normal" xlink:type="simple"/>
    <meta:editing-cycles>2</meta:editing-cycles>
    <meta:editing-duration>PT0S</meta:editing-duration>
    <meta:document-statistic meta:page-count="8" meta:paragraph-count="158" meta:word-count="3293" meta:character-count="25960" meta:row-count="634" meta:non-whitespace-character-count="22825"/>
  </office:meta>
</office:document-meta>
</file>