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PAKEITIMO ĮSTATYMO 3 STRAIPSNIO PAPILDYMO</text:p>
      <text:p text:style-name="P13">Į S T A T Y M A S</text:p>
      <text:p text:style-name="P14"/>
      <text:p text:style-name="P15">2001 m. liepos 12 d. Nr. IX-469</text:p>
      <text:p text:style-name="P16">Vilnius</text:p>
      <text:p text:style-name="P17"/>
      <text:p text:style-name="P18"><text:span text:style-name="T19">(Žin., 2000, Nr.<text:s/></text:span><text:a xlink:href="https://www.e-tar.lt/portal/lt/legalAct/TAR.10AE4E66691A" office:target-frame-name="_blank" xlink:show="new"><text:span text:style-name="T20">91-283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pildymas 3 dalimi</text:span></text:p>
      <text:p text:style-name="P27"><text:span text:style-name="T28">Papildyti 3 straipsnį nauja 3 dalimi:</text:span></text:p>
      <text:p text:style-name="P29"><text:span text:style-name="T30">„</text:span><text:span text:style-name="T31">3</text:span><text:span text:style-name="T32">. Savivaldybių tarybos iki 2001 m. spalio 1 d. patvirtina savo veiklos reglamentą, sudaro kontrolės komitetą ir valdybą (taikoma</text:span><text:span text:style-name="T33"><text:s/>savivaldybėms, kuriose tai nebuvo padaryta), įteisina savivaldybės administraciją kaip savivaldybės įstaigą, prireikus tikslina jos struktūrą. Savivaldybės tarybos komitetų, sudarytų iki šio įstatymo įsigaliojimo, veikla, jeigu taryba nenusprendžia kitaip</text:span><text:span text:style-name="T34">, tęsiama iki savivaldybės tarybos kadencijos pabaigo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text:span text:style-name="T42"><text:tab/></text:span><text:span text:style-name="T43">VALDAS ADAMKUS</text:span>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20:00Z</meta:creation-date>
    <dc:date>2015-07-02T22:20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01" meta:row-count="39" meta:non-whitespace-character-count="793"/>
  </office:meta>
</office:document-meta>
</file>