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SPALIO 12 D. NUTARIMO NR. 1196 „DĖL LIETUVOS RESPUBLIKOS VYRIAUSYBĖS 2002 M. BIRŽELIO 24 D. NUTARIMO NR. 966 „DĖL KONKURSŲ Į VALSTYBĖS TARNAUTOJO PAREIGAS ORGANIZAVIMO TVARKOS APRAŠO PATVIRTINIMO“ PAKEITIMO“ PAKEITIMO</text:span></text:p>
      <text:p text:style-name="Normal"/>
      <text:p text:style-name="P16">2012 m. liepos 11 d.<text:span text:style-name="T17"><text:s/>Nr.<text:s/></text:span>853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1 m. spalio 12 d. nutarimą Nr. 1196 „<text:span text:style-name="T23">Dėl Lietuvos Respublikos Vyriausybės 2002 m. birželio 24 d. nutarimo Nr. 966 „Dėl Konkursų į valstybės tarnautojo pareigas organizavimo tvarkos aprašo patvirtinimo“ pakeitimo</text:span>“ (Žin.,<text:s/><text:span text:style-name="T24">2011, Nr.<text:s/></text:span><text:a xlink:href="https://www.e-tar.lt/portal/lt/legalAct/TAR.7BA701D04EDB" office:target-frame-name="_blank" xlink:show="new"><text:span text:style-name="T25">125-5965</text:span></text:a>):</text:p>
      <text:p text:style-name="P26">1. Išdėstyti 2 punktą taip:</text:p>
      <text:p text:style-name="P27">„2. Įpareigoti Valstybės tarnybos departamentą prie Vidaus reikalų ministerijos iki 2013 m. sausio 1 dienos:</text:p>
      <text:p text:style-name="P28">2.1. pakeisti Valstybės tarnybos valdymo informacinės sistemos nuostatus ir Valstybės tarnybos valdymo informacinės sistemos duomenų saugos nuostatus, patvirtintus Valstybės tarnybos departamento prie Vidaus reikalų ministerijos direktoriaus 2007 m. sausio 8 d. įsakymu Nr. 27V-8 (Žin., 2007, Nr.<text:s/><text:a xlink:href="https://www.e-tar.lt/portal/lt/legalAct/TAR.BC1CAF1407AA" office:target-frame-name="_blank" xlink:show="new"><text:span text:style-name="T29">5-245</text:span></text:a><text:span text:style-name="T30">);</text:span></text:p>
      <text:p text:style-name="P31">2.2. sudaryti galimybę per Valstybės tarnybos valdymo informacinės sistemos posistemę „Savitarna“ pateikti dokumentus konkursą organizuojančiai įstaigai;<text:s/></text:p>
      <text:p text:style-name="P32">2.3. parengti testo klausimus, užduotis, testo ir užduočių vertinimo tvarką.“</text:p>
      <text:p text:style-name="P33">2. Išdėstyti 3 punktą taip:</text:p>
      <text:p text:style-name="P34">„3. Nustatyti, kad:</text:p>
      <text:p text:style-name="P35">3.1. Šio nutarimo 1.3, 1.6, 1.7, 1.13, 1.14, 1.16, 1.18, 1.19, 1.21–1.24, 1.27, 1.28, 1.30 ir 1.31 punktai įsigalioja 2013 m. sausio 1 dieną.</text:p>
      <text:p text:style-name="P36">3.2. Šio nutarimo 1.2, 1.17 ir 1.20 punktai galioja iki 2012 m. gruodžio 31 dienos.“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41">PAVADUOJANTI VIDAUS REIKALŲ MINISTRĄ<text:tab/>RASA JUKNEVIČ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1T10:53:00Z</meta:creation-date>
    <dc:date>2018-09-11T10:53:00Z</dc:date>
    <meta:print-date>2012-07-11T11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5" meta:character-count="1952" meta:row-count="86" meta:non-whitespace-character-count="1725"/>
  </office:meta>
</office:document-meta>
</file>