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IKVIDUMO NORMATYVO SKAIČIAVIMO TAISYKLIŲ</text:p>
      <text:p text:style-name="P11"/>
      <text:p text:style-name="P12">2004 m. sausio 29 d. Nr. 1</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11 straipsnio 1 dalies 6 punktu, Lietuvos banko valdyba<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Likvidumo normatyvo skaičiavimo taisykles (pridedamos);</text:span></text:p>
      <text:p text:style-name="P30"><text:span text:style-name="T31">1.2</text:span><text:span text:style-name="T32">. Turto ir įsipareigojimų struktūros pagal terminus ataskaitos 7003 formą (pridedama).</text:span></text:p>
      <text:p text:style-name="P33"><text:span text:style-name="T34">2</text:span><text:span text:style-name="T35">. Pripažinti netekusiais galios:</text:span></text:p>
      <text:p text:style-name="P36"><text:span text:style-name="T37">2.1</text:span><text:span text:style-name="T38">. Lietuvos banko valdybos 1999 m. balandžio 8 d. nutarimą Nr. 40 „Dėl bankų likvidumo normatyvo skaičiavimo tvarkos“ (Žin., 1999, Nr.<text:s/></text:span><text:a xlink:href="https://www.e-tar.lt/portal/lt/legalAct/TAR.387928CE08AF" office:target-frame-name="_blank" xlink:show="new"><text:span text:style-name="T39">35-1059</text:span></text:a><text:span text:style-name="T40">);</text:span></text:p>
      <text:p text:style-name="P41"><text:span text:style-name="T42">2.2</text:span><text:span text:style-name="T43">. Lietuvos banko valdybos 1999 m. gruodžio 30 d. nutarimo Nr. 210 „Dėl ataskaitų pateikimo terminų“ (Žin., 2000, Nr.<text:s/></text:span><text:a xlink:href="https://www.e-tar.lt/portal/lt/legalAct/TAR.B6C55C7CB198" office:target-frame-name="_blank" xlink:show="new"><text:span text:style-name="T44">2-56</text:span></text:a><text:span text:style-name="T45">) 7.2 punktą;</text:span></text:p>
      <text:p text:style-name="P46"><text:span text:style-name="T47">2.3</text:span><text:span text:style-name="T48">. Lietuvos banko valdybos 1996 m. kovo 7 d. nutarimo Nr. 54 „Dėl banko veiklos riziką ribojančių normatyvų“ (Žin., 1996, Nr.<text:s/></text:span><text:a xlink:href="https://www.e-tar.lt/portal/lt/legalAct/TAR.62E59976B9C7" office:target-frame-name="_blank" xlink:show="new"><text:span text:style-name="T49">25-638</text:span></text:a><text:span text:style-name="T50">; 2001, Nr. 57-2075) 4.2 punktą;</text:span></text:p>
      <text:p text:style-name="P51"><text:span text:style-name="T52">2.4</text:span><text:span text:style-name="T53">. Lietuvos banko valdybos 2002 m. kovo 28 d. nutarimo Nr. 45 „Dėl Lietuvos banko teisės aktų pakeitimo“ (Žin., 2002, Nr.<text:s/></text:span><text:a xlink:href="https://www.e-tar.lt/portal/lt/legalAct/TAR.54DC7C2F40B8" office:target-frame-name="_blank" xlink:show="new"><text:span text:style-name="T54">35-1338</text:span></text:a><text:span text:style-name="T55">) 17 punktą.</text:span></text:p>
      <text:p text:style-name="P56"><text:span text:style-name="T57">3</text:span><text:span text:style-name="T58">. Šis nutarimas įsigalioja nuo 2004 m. gegužės 1 d.</text:span></text:p>
      <text:p text:style-name="P59"/>
      <text:p text:style-name="P60"/>
      <text:p text:style-name="P61"/>
      <text:p text:style-name="P62">VALDYBOS PIRMININKO PAVADUOTOJAS,</text:p>
      <text:p text:style-name="P63"><text:span text:style-name="T64">L. E. VALDYBOS PIRMININKO PAREIGAS</text:span><text:span text:style-name="T65"><text:tab/>AUDRIUS MISEVIČIUS</text:span></text:p>
      <text:p text:style-name="P66"/>
      <text:soft-page-break/>
      <text:p text:style-name="P67"><text:span text:style-name="T68">PATVIRTINTA</text:span></text:p>
      <text:p text:style-name="P69"><text:span text:style-name="T70">Lietuvos banko valdybos</text:span></text:p>
      <text:p text:style-name="P71"><text:span text:style-name="T72">2004 m. sausio 29 d. nutarimu Nr. 1</text:span></text:p>
      <text:p text:style-name="P73"/>
      <text:p text:style-name="P74"><text:span text:style-name="T75">LIKVIDUMO NORMATYVO SKAIČI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nustato Lietuvos Respublikoje įregistruotų bankų, užsienio bankų skyrių (filialų) (toliau – bankai) likvidumo normatyvo skaičiavimo tvarką.</text:span></text:p>
      <text:p text:style-name="P85"><text:span text:style-name="T86">2</text:span><text:span text:style-name="T87">. Banko likvidumo rodiklis, t. y. banko likvidaus turto santykis su banko einamaisiais įsipareigojimais, negali būti mažesnis negu 30 procentų:</text:span></text:p>
      <text:p text:style-name="P88"><text:span text:style-name="T89">L = LT: EĮ × 100%, L &gt; 30%,</text:span></text:p>
      <text:p text:style-name="P90"><text:span text:style-name="T91">kur:</text:span></text:p>
      <text:p text:style-name="P92"><text:span text:style-name="T93">L – likvidumo rodiklis,</text:span></text:p>
      <text:p text:style-name="P94"><text:span text:style-name="T95">LT – likvidus turtas,</text:span></text:p>
      <text:p text:style-name="P96"><text:span text:style-name="T97">EĮ – einamieji įsipareigojimai.</text:span></text:p>
      <text:p text:style-name="P98"/>
      <text:p text:style-name="P99"><text:span text:style-name="T100">II</text:span><text:span text:style-name="T101">.<text:s/></text:span><text:span text:style-name="T102">LIKVIDAUS TURTO APSKAIČIAVIMAS</text:span></text:p>
      <text:p text:style-name="P103"/>
      <text:p text:style-name="P104"><text:span text:style-name="T105">3</text:span><text:span text:style-name="T106">. Banko likvidus turtas – tai:</text:span></text:p>
      <text:p text:style-name="P107"><text:span text:style-name="T108">3.1</text:span><text:span text:style-name="T109">. pinigai ir proginės monetos;</text:span></text:p>
      <text:p text:style-name="P110"><text:span text:style-name="T111">3.2</text:span><text:span text:style-name="T112">. lėšos centriniuose bankuose iki pareikalavimo ir terminuotosios lėšos, iki kurių grąžinimo datos liko ne daugiau negu mėnuo, išskyrus privalomąsias atsargas užsienio valiuta ir lėšas, skirtas banko išleistoms naujos emisijos akcijoms apmokėti;</text:span></text:p>
      <text:p text:style-name="P113"><text:span text:style-name="T114">3.3</text:span><text:span text:style-name="T115">. Lietuvos Respublikos Vyriausybės, Lietuvos banko ir A grupės šalių vyriausybių bei centrinių bankų išleisti (ilgalaikiai ir trumpalaikiai) vertybiniai popieriai, išskyrus įkeistus vertybinius popierius;</text:span></text:p>
      <text:p text:style-name="P116"><text:span text:style-name="T117">3.4</text:span><text:span text:style-name="T118">. lėšos Lietuvos Respublikos bei A grupės šalių bankuose ir kitose kredito bei finansų institucijose iki pareikalavimo ir terminuotosios lėšos, iki kurių grąžinimo datos liko ne daugiau negu mėnuo, išskyrus įkeistas lėšas ir lėšas, skirtas banko išleistoms naujos emisijos akcijoms apmokėti;</text:span></text:p>
      <text:p text:style-name="P119"><text:span text:style-name="T120">3.5</text:span><text:span text:style-name="T121">. pretenzijos dėl išvestinių finansinių priemonių sutarčių, kurios turi būti įvykdytos iškart pareikalavus, taip pat tos, iki kurių įvykdymo liko ne daugiau negu mėnuo;</text:span></text:p>
      <text:p text:style-name="P122"><text:span text:style-name="T123">3.6</text:span><text:span text:style-name="T124">. 50 procentų paskolų, iki kurių grąžinimo datos liko ne daugiau negu mėnuo, suteiktų klientams, kurie yra rezidentai;</text:span></text:p>
      <text:p text:style-name="P125"><text:span text:style-name="T126">3.7</text:span><text:span text:style-name="T127">. išperkamosios nuomos įmokos, numatomos gauti artimiausią mėnesį;</text:span></text:p>
      <text:p text:style-name="P128"><text:span text:style-name="T129">3.8</text:span><text:span text:style-name="T130">. įsigyti A grupės šalių kredito įstaigų indėlių sertifikatai, iki kurių išpirkimo datos liko ne daugiau negu mėnuo;</text:span></text:p>
      <text:p text:style-name="P131"><text:span text:style-name="T132">3.9</text:span><text:span text:style-name="T133">. skolos vertybiniai popieriai, kurių emitentui yra suteiktas ne mažesnis negu Lietuvos banko valdybos patvirtintų Kapitalo pakankamumo skaičiavimo taisyklių 1 priede nurodytas vertybinių popierių investicinis reitingas arba panašus reitingas pinigų rinkoje ir nėra jokios informacijos apie žemesnius (ne investicinius) reitingus;</text:span></text:p>
      <text:p text:style-name="P134"><text:span text:style-name="T135">3.10</text:span><text:span text:style-name="T136">. nuosavybės vertybiniai popieriai, kurių pagrindu yra sudaryti likvidūs nuosavybės vertybinių popierių indeksai įvairių šalių rinkose. Likvidžių nuosavybės vertybinių popierių indeksų sąrašas pateiktas Lietuvos banko valdybos patvirtintų Kapitalo pakankamumo skaičiavimo taisyklių 2 priede;</text:span></text:p>
      <text:p text:style-name="P137"><text:span text:style-name="T138">3.11</text:span><text:span text:style-name="T139">. lėšos tranzitinėse sąskaitose iki pareikalavimo ir lėšos, iki kurių pervedimo liko ne daugiau negu mėnuo;</text:span></text:p>
      <text:p text:style-name="P140"><text:span text:style-name="T141">3.12</text:span><text:span text:style-name="T142">. sukauptos pajamos, iki kurių gavimo datos liko ne daugiau negu mėnuo.</text:span></text:p>
      <text:p text:style-name="P143"><text:span text:style-name="T144">4</text:span><text:span text:style-name="T145">. Skaičiuojant likvidumo normatyvą iš likvidaus turto (3.1 p.–3.12 p.) atimami tranzitinių sąskaitų įsipareigojimai iki pareikalavimo bei įsipareigojimai, iki kurių įvykdymo liko ne daugiau negu mėnuo.</text:span></text:p>
      <text:p text:style-name="P146"><text:span text:style-name="T147">5</text:span><text:span text:style-name="T148">. Turtas, kurio grąžinimo terminai pradelsti, ataskaitoje įrašomas skiltyje „Neapibrėžti terminai“.</text:span></text:p>
      <text:p text:style-name="P149"><text:span text:style-name="T150">6</text:span><text:span text:style-name="T151">. Turto grynoji vertė apskaičiuojama iš atitinkamo turto straipsnio atėmus specialiuosius atidėjinius atitinkamai turto straipsnių grupei, iš materialiojo turto – nusidėvėjimą, iš nematerialiojo turto – amortizaciją.</text:span></text:p>
      <text:p text:style-name="P152"/>
      <text:p text:style-name="P153"><text:span text:style-name="T154">III</text:span><text:span text:style-name="T155">.<text:s/></text:span><text:span text:style-name="T156">EINAMŲJŲ ĮSIPAREIGOJIMŲ APSKAIČIAVIMAS</text:span></text:p>
      <text:p text:style-name="P157"/>
      <text:p text:style-name="P158"><text:span text:style-name="T159">7</text:span><text:span text:style-name="T160">. Banko einamieji įsipareigojimai – tai:</text:span></text:p>
      <text:p text:style-name="P161"><text:span text:style-name="T162">7.1</text:span><text:span text:style-name="T163">. įsiskolinimai centriniam bankui iki pareikalavimo ir terminuotieji įsiskolinimai, iki kurių grąžinimo datos liko ne daugiau negu mėnuo, taip pat įsiskolinimai, kurių grąžinimo terminas jau praėjęs;</text:span></text:p>
      <text:p text:style-name="P164"><text:span text:style-name="T165">7.2</text:span><text:span text:style-name="T166">. įsiskolinimai bankams ir kitoms kredito bei finansų institucijoms iki pareikalavimo ir terminuotieji įsiskolinimai, iki kurių grąžinimo datos liko ne daugiau negu mėnuo, taip pat įsiskolinimai, kurių grąžinimo terminas jau praėjęs;</text:span></text:p>
      <text:p text:style-name="P167"><text:span text:style-name="T168">7.3</text:span><text:span text:style-name="T169">. paskolos iš tarptautinių organizacijų, iki kurių grąžinimo datos liko ne daugiau negu mėnuo, ir paskolos, kurių grąžinimo terminas jau praėjęs;</text:span></text:p>
      <text:p text:style-name="P170"><text:span text:style-name="T171">7.4</text:span><text:span text:style-name="T172">. juridinių asmenų terminuotieji indėliai ir akredityvai, iki kurių grąžinimo ar apmokėjimo datos liko ne daugiau negu mėnuo, bei terminuotieji indėliai ir akredityvai, kurių grąžinimo ar apmokėjimo terminas jau praėjęs;</text:span></text:p>
      <text:p text:style-name="P173"><text:span text:style-name="T174">7.5</text:span><text:span text:style-name="T175">. 75 procentai fizinių asmenų terminuotųjų indėlių;</text:span></text:p>
      <text:p text:style-name="P176"><text:span text:style-name="T177">7.6</text:span><text:span text:style-name="T178">. klientų sąskaitų likučiai banke ir indėliai iki pareikalavimo;</text:span></text:p>
      <text:p text:style-name="P179"><text:span text:style-name="T180">7.7</text:span><text:span text:style-name="T181">. išleisti indėlių sertifikatai, iki kurių išpirkimo datos liko ne daugiau negu mėnuo, taip pat kurių išpirkimo terminas jau praėjęs;</text:span></text:p>
      <text:p text:style-name="P182"><text:span text:style-name="T183">7.8</text:span><text:span text:style-name="T184">. įsipareigojimai dėl išvestinių finansinių priemonių sutarčių, kurie turi būti įvykdyti iškart pareikalavus, iki kurių įvykdymo datos liko ne daugiau negu mėnuo, taip pat įsipareigojimai, kurių įvykdymo terminas jau praėjęs;</text:span></text:p>
      <text:p text:style-name="P185"><text:span text:style-name="T186">7.9</text:span><text:span text:style-name="T187">. specialieji ir skolinimosi fondai iki pareikalavimo, iki kurių grąžinimo datos liko ne daugiau negu mėnuo, taip pat kurių grąžinimo terminas jau praėjęs;</text:span></text:p>
      <text:p text:style-name="P188"><text:span text:style-name="T189">7.10</text:span><text:span text:style-name="T190">. išleisti skolos vertybiniai popieriai iki pareikalavimo, iki kurių išpirkimo datos liko ne daugiau nei mėnuo, taip pat kurių išpirkimo terminas jau praėjęs;</text:span></text:p>
      <text:p text:style-name="P191"><text:span text:style-name="T192">7.11</text:span><text:span text:style-name="T193">. kiti įsiskolinimai iki pareikalavimo, iki kurių apmokėjimo datos liko ne daugiau negu mėnuo, taip pat tie, kurių apmokėjimo terminas jau praėjęs;</text:span></text:p>
      <text:p text:style-name="P194"><text:span text:style-name="T195">7.12</text:span><text:span text:style-name="T196">. rezervai iki pareikalavimo, iki kurių išmokėjimo datos liko ne daugiau negu mėnuo, taip pat kurių išmokėjimo terminas jau praėjęs;</text:span></text:p>
      <text:p text:style-name="P197"><text:span text:style-name="T198">7.13</text:span><text:span text:style-name="T199">. subordinuotosios paskolos, iki kurių grąžinimo datos liko ne daugiau negu mėnuo, taip pat tos, kurių grąžinimo terminas jau praėjęs;</text:span></text:p>
      <text:p text:style-name="P200"><text:span text:style-name="T201">7.14</text:span><text:span text:style-name="T202">. kreditavimo įsipareigojimai ir tie nebalansiniai įsipareigojimai, kuriems sudaromi specialieji atidėjiniai ir kurie turi būti įvykdyti iškart pareikalavus, taip pat tie, iki kurių įvykdymo liko ne daugiau negu mėnuo.</text:span></text:p>
      <text:p text:style-name="P203"><text:span text:style-name="T204">8</text:span><text:span text:style-name="T205">. Įsipareigojimai, kurių įvykdymo terminas jau praėjęs, parodomi ataskaitos skiltyje „Iki pareikalavimo“.</text:span></text:p>
      <text:p text:style-name="P206"/>
      <text:p text:style-name="P207"><text:span text:style-name="T208">IV</text:span><text:span text:style-name="T209">.<text:s/></text:span><text:span text:style-name="T210">BAIGIAMOSIOS NUOSTATOS</text:span></text:p>
      <text:p text:style-name="P211"/>
      <text:p text:style-name="P212"><text:span text:style-name="T213">9</text:span><text:span text:style-name="T214">. Kiekvieną mėnesį bankai Lietuvos banko Kredito įstaigų priežiūros departamentui privalo pateikti Turto ir įsipareigojimų struktūros pagal terminus ataskaitą (7003 forma).</text:span></text:p>
      <text:p text:style-name="P215"/>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5T05:54:00Z</meta:creation-date>
    <dc:date>2016-07-25T05:54:00Z</dc:date>
    <meta:template xlink:href="Normal" xlink:type="simple"/>
    <meta:editing-cycles>2</meta:editing-cycles>
    <meta:editing-duration>PT0S</meta:editing-duration>
    <meta:document-statistic meta:page-count="3" meta:paragraph-count="57" meta:word-count="923" meta:character-count="7827" meta:row-count="193" meta:non-whitespace-character-count="6961"/>
  </office:meta>
</office:document-meta>
</file>