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2.5%"/>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2.5%"/>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position="super 62.5%"/>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text-properties fo:color="#000000"/>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text-position="super 62.5%"/>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2.5%"/>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text-position="super 62.5%"/>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per 62.5%"/>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super 62.5%"/>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text-position="super 62.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text-position="super 62.5%"/>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text-position="super 62.5%"/>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text-position="super 62.5%"/>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text-position="super 62.5%"/>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text-position="super 62.5%"/>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text-position="super 62.5%"/>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text-position="super 62.5%"/>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text-position="super 62.5%"/>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text-position="super 62.5%"/>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position="super 62.5%"/>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text-position="super 62.5%"/>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text-position="super 62.5%"/>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text-position="super 62.5%"/>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text-position="super 62.5%"/>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text-position="super 62.5%"/>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text-position="super 62.5%"/>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text-position="super 62.5%"/>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text-position="super 62.5%"/>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style="italic" style:font-style-asian="italic" fo:color="#000000"/>
    </style:style>
    <style:style style:name="P1006" style:parent-style-name="Normal" style:family="paragraph">
      <style:paragraph-properties fo:text-indent="0.4916in"/>
      <style:text-properties fo:color="#000000"/>
    </style:style>
    <style:style style:name="P1007" style:parent-style-name="Normal" style:family="paragraph">
      <style:paragraph-properties>
        <style:tab-stops>
          <style:tab-stop style:type="right" style:position="6.6937in"/>
        </style:tab-stops>
      </style:paragraph-properties>
      <style:text-properties fo:text-transform="uppercase"/>
    </style:style>
    <style:style style:name="P10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BAUDŽIAMOJO KODEKSO 8</text:span><text:span text:style-name="T14">1</text:span><text:span text:style-name="T15">, 11, 26, 35, 49, 54, 55, 207, 231, 231</text:span><text:span text:style-name="T16">2</text:span><text:span text:style-name="T17">, 231</text:span><text:span text:style-name="T18">3</text:span><text:span text:style-name="T19">, 232</text:span><text:span text:style-name="T20">1</text:span><text:span text:style-name="T21">, 232</text:span><text:span text:style-name="T22">2</text:span><text:span text:style-name="T23">, 232</text:span><text:span text:style-name="T24">4</text:span><text:span text:style-name="T25">, 232</text:span><text:span text:style-name="T26">5</text:span><text:span text:style-name="T27">, 232</text:span><text:span text:style-name="T28">6</text:span><text:span text:style-name="T29">, 234, 234</text:span><text:span text:style-name="T30">1</text:span><text:span text:style-name="T31">, 234</text:span><text:span text:style-name="T32">2</text:span><text:span text:style-name="T33">, 234</text:span><text:span text:style-name="T34">3</text:span><text:span text:style-name="T35">, 234</text:span><text:span text:style-name="T36">4</text:span><text:span text:style-name="T37">, 236, 285, 287, 288, 289, 290, 294, 295, 312 STRAIPSNIŲ PAKEITIMO IR PAP</text:span><text:span text:style-name="T38">ILDYMO 132</text:span><text:span text:style-name="T39">1</text:span><text:span text:style-name="T40">, 214</text:span><text:span text:style-name="T41">1</text:span><text:span text:style-name="T42">, 312</text:span><text:span text:style-name="T43">1</text:span><text:span text:style-name="T44">, 321</text:span><text:span text:style-name="T45">2</text:span><text:span text:style-name="T46"><text:s/>STRAIPSNIAIS</text:span></text:p>
      <text:p text:style-name="P47">Į S T A T Y M A S</text:p>
      <text:p text:style-name="P48"/>
      <text:p text:style-name="P49">1998 m. vasario 3 d. Nr. VIII-617</text:p>
      <text:p text:style-name="P50">Vilnius</text:p>
      <text:p text:style-name="P51"/>
      <text:p text:style-name="P52">(Žin., 1961, Nr. 18-147; 1962, Nr. 11-97; 1966, Nr. 30-219; 1967, Nr. 18-164; 1969, Nr. 36-343; 1972, Nr. 21-159; 1973, Nr. 15-132, Nr. 36-331; 1974, Nr. 6-43; 1975, Nr. 30-300; 1980, Nr. 21-298; 1982, Nr. 36-400; 1987, Nr. 21-261, 263; 1988, Nr. 11-76; 1989, Nr. 13-116; 1990, Nr. 31-740; 1991, Nr. 36-975; 1993, Nr. 5-90, Nr. 72-1344; 1994, Nr. 60-1182, Nr. 92-1799; 1995, Nr. 55-1358, Nr. 59-1477, Nr. 104-2325; 1996, Nr. 9-217, Nr. 64-1510, Nr. 67-1597, Nr. 73-1748; 1997, Nr. 12-229, Nr. 64-1508, Nr. 65-1534, Nr. 69-1733)</text:p>
      <text:p text:style-name="P53"/>
      <text:p text:style-name="P54"><text:span text:style-name="T55">1</text:span><text:span text:style-name="T56"><text:s/>straipsnis.<text:s/></text:span><text:span text:style-name="T57">8</text:span><text:span text:style-name="T58">1</text:span><text:span text:style-name="T59"><text:s/>straipsnio 2 dalies pakeitimas</text:span></text:p>
      <text:p text:style-name="P60"><text:span text:style-name="T61">Pakeisti 8</text:span><text:span text:style-name="T62">1</text:span><text:span text:style-name="T63"><text:s/>straipsnio 2 dalį ir ją išdėstyti taip:</text:span></text:p>
      <text:p text:style-name="P64"><text:span text:style-name="T65">„Sunkūs nusikaltimai yra: itin</text:span><text:span text:style-name="T66"><text:s/>pavojingi valstybiniai nusikaltimai (62–70 straipsniai), piktnaudžiavimas oficialiais įgaliojimais (74</text:span><text:span text:style-name="T67">2</text:span><text:span text:style-name="T68"><text:s/>straipsnis), banditizmas (75 straipsnis), masinės riaušės (78 straipsnis), nelegalus asmenų gabenimas į Lietuvos Respublikos teritoriją, joje arba iš jos ar jų slėpimas (82</text:span><text:span text:style-name="T69">1</text:span><text:span text:style-name="T70"><text:s/>straipsnis), susisiekimo kelių ir transporto priemonių sužalojimas (85 straipsnis</text:span><text:span text:style-name="T71">), tyčinis nužudymas (104–106 straipsniai), tyčinis sunkus kūno sužalojimas (111 straipsnis), išžaginimas (118 straipsnis), įkaitų paėmimas (131</text:span><text:span text:style-name="T72">1</text:span><text:span text:style-name="T73"><text:s/>straipsnis), itin piktybinis chuliganizmas (225 straipsnio 3 dalis), nusikalstamas susivienijimas (227</text:span><text:span text:style-name="T74">1</text:span><text:span text:style-name="T75"><text:s/>straip</text:span><text:span text:style-name="T76">snis), asmens terorizavimas sunkinančiomis aplinkybėmis (227</text:span><text:span text:style-name="T77">2</text:span><text:span text:style-name="T78"><text:s/>straipsnio 2 dalis), neteisėtas psichotropinių ar narkotinių medžiagų gaminimas, įgijimas, laikymas, gabenimas, siuntimas, pardavimas ar kitoks platinimas sunkinančiomis aplinkybėmis (232</text:span><text:span text:style-name="T79">1</text:span><text:span text:style-name="T80"><text:s/>strai</text:span><text:span text:style-name="T81">psnio 3, 4 ir 5 dalys), psichotropinių ar narkotinių medžiagų grobimas sunkinančiomis aplinkybėmis (232</text:span><text:span text:style-name="T82">2</text:span><text:span text:style-name="T83"><text:s/>straipsnio 2 ir 3 dalys), lindynių psichotropinėms ar narkotinėms medžiagoms vartoti organizavimas ar laikymas (232</text:span><text:span text:style-name="T84">4</text:span><text:span text:style-name="T85"><text:s/>straipsnis), lenkimas vartoti psic</text:span><text:span text:style-name="T86">hotropines ar narkotines medžiagas sunkinančiomis aplinkybėmis (232</text:span><text:span text:style-name="T87">5</text:span><text:span text:style-name="T88"><text:s/>straipsnio 2 ir 3 dalys), neteisėtas šaunamojo ginklo, šaudmenų, sprogmenų ir sprogstamųjų medžiagų nešiojimas, laikymas, įgijimas, gaminimas, realizavimas ir perdavimas sunkinančiomis ap</text:span><text:span text:style-name="T89">linkybėmis (234 straipsnio 2 dalis), šaunamojo ginklo, šaudmenų, sprogmenų ar sprogstamųjų medžiagų grobimas (234</text:span><text:span text:style-name="T90">1</text:span><text:span text:style-name="T91"><text:s/>straipsnis), nusikalstamų grupių ginklavimas (234</text:span><text:span text:style-name="T92">4</text:span><text:span text:style-name="T93"><text:s/>straipsnis), orlaivių nuvarymas (249</text:span><text:span text:style-name="T94">2</text:span><text:span text:style-name="T95"><text:s/>straipsnis), įsakymo nevykdymas sunkinančiomis aplin</text:span><text:span text:style-name="T96">kybėmis (251 straipsnio 2 dalis), pasipriešinimas viršininkui (253 straipsnis), smurto veiksmai prieš pavaldinį (254 straipsnis), krašto apsaugos tarnybos statutuose numatytų taisyklių pažeidimas itin sunkinančiomis aplinkybėmis (256 straipsnio 3 dalis), n</text:span><text:span text:style-name="T97">eteisėtas įsakymas (257 straipsnis), marodieriavimas (261 straipsnis), tyčinis krašto apsaugos turto sunaikinimas ar sužalojimas sunkinančiomis aplinkybėmis (264 straipsnis), žūvančio karo laivo palikimas sunkinančiomis aplinkybėmis (268 straipsnio 2 dalis</text:span><text:span text:style-name="T98">), vagystė, padaryta įsibraunant į gyvenamąją patalpą, ir vagystė, padaryta stambiu mastu (271 straipsnio 3 ir 4 dalys), plėšimas (272 straipsnis), turto prievartavimas (273 straipsnis), sukčiavimas stambiu mastu (274 straipsnio 3 dalis), turto pasisavinim</text:span><text:span text:style-name="T99">as arba iššvaistymas stambiu mastu (275 straipsnio 3 dalis), turto sunaikinimas ar sužalojimas tyčia sunkinančiomis aplinkybėmis (278 straipsnio 2 dalis), kyšio priėmimas (282 straipsnis), kišimasis į kvotėjo, tardytojo, prokuroro, teisėjo ar teismo antsto</text:span><text:span text:style-name="T100">lio veiklą sunkinančiomis aplinkybėmis (298 straipsnio 3 dalis), laisvės atėmimo įstaigų darbo dezorganizavimas sunkinančiomis aplinkybėmis (303 straipsnio 2 dalis), kontrabanda (312 straipsnis), neteisėtas prekių ar produkcijos neišvežimas iš Lietuvos Res</text:span><text:span text:style-name="T101">publikos sunkinančiomis aplinkybėmis (312</text:span><text:span text:style-name="T102">1</text:span><text:span text:style-name="T103"><text:s/>straipsnio 3 dalis), pinigų plovimas (326 straipsnis), netikrų pinigų ar vertybinių popierių pagaminimas, laikymas arba paleidimas apyvarton (327 straipsnis).“</text:span></text:p>
      <text:p text:style-name="P104"/>
      <text:p text:style-name="P105"><text:span text:style-name="T106">2</text:span><text:span text:style-name="T107"><text:s/>straipsnis.<text:s/></text:span><text:span text:style-name="T108">11 straipsnio 2 dalies pakei</text:span><text:span text:style-name="T109">timas</text:span></text:p>
      <text:p text:style-name="P110"><text:span text:style-name="T111">Pakeisti 11 straipsnio 2 dalį ir ją išdėstyti taip:</text:span></text:p>
      <text:p text:style-name="P112"><text:span text:style-name="T113">„Asmenys, kurie padaro nusikaltimą turėdami nuo keturiolikos iki šešiolikos metų amžiaus, atsako pagal baudžiamuosius įstatymus tik už tyčinius veiksmus, galinčius sukelti traukinio katastrofą (85</text:span><text:span text:style-name="T114"><text:s/>straipsnis), nužudymą (104–107, 109 straipsniai), tyčinius kūno sužalojimus, sutrikdžiusius sveikatą (111–113 straipsniai ir 116 straipsnio 2 dalis), išžaginimą (118 straipsnis), piktybinį arba itin piktybinį chuliganizmą (225 straipsnio 2 ir 3 dalys), ps</text:span><text:span text:style-name="T115">ichotropinių ar narkotinių medžiagų grobimą (232</text:span><text:span text:style-name="T116">2</text:span><text:span text:style-name="T117"><text:s/>straipsnis), šaunamojo ginklo, šaudmenų, sprogmenų ar sprogstamųjų medžiagų grobimą (234</text:span><text:span text:style-name="T118">1</text:span><text:span text:style-name="T119"><text:s/>straipsnis), vagystę (271 straipsnis), plėšimą (272 straipsnis), turto sunaikinimą ir sužalojimą tyčia sunkinančiomi</text:span><text:span text:style-name="T120">s aplinkybėmis (278 straipsnio 2 dalis).“</text:span></text:p>
      <text:p text:style-name="P121"/>
      <text:p text:style-name="P122"><text:span text:style-name="T123">3</text:span><text:span text:style-name="T124"><text:s/>straipsnis.<text:s/></text:span><text:span text:style-name="T125">26 straipsnio 1 dalies 2 punkto pakeitimas</text:span></text:p>
      <text:p text:style-name="P126"><text:span text:style-name="T127">Pakeisti 26 straipsnio 1 dalies 2 punktą ir jį išdėstyti taip:</text:span></text:p>
      <text:p text:style-name="P128"><text:span text:style-name="T129">„</text:span><text:span text:style-name="T130">2</text:span><text:span text:style-name="T131">) asmuo, kuris pirmiau buvo bet kuria eile du kartus nuteistas laisvės atėmim</text:span><text:span text:style-name="T132">u už itin pavojingą valstybinį nusikaltimą (62–70 straipsniai), piktnaudžiavimą oficialiais įgaliojimais (74</text:span><text:span text:style-name="T133">2</text:span><text:span text:style-name="T134"><text:s/>straipsnis), banditizmą (75 straipsnis), masines riaušes (78 straipsnis), tyčinį nužudymą (104 ir 105 straipsniai), tyčinį sunkų kūno sužalojimą (</text:span><text:span text:style-name="T135">111 straipsnis), išžaginimą (118 straipsnis), įkaitų paėmimą (131</text:span><text:span text:style-name="T136">1</text:span><text:span text:style-name="T137"><text:s/>straipsnis), kėsinimąsi į policininko ar policijos rėmėjo gyvybę (203</text:span><text:span text:style-name="T138">1</text:span><text:span text:style-name="T139"><text:s/>straipsnis), itin piktybinį chuliganizmą (225 straipsnio 3 dalis), nusikalstamą susivienijimą (227</text:span><text:span text:style-name="T140">1</text:span><text:span text:style-name="T141"><text:s/>straipsnis), asmen</text:span><text:span text:style-name="T142">s terorizavimą sunkinančiomis aplinkybėmis (227</text:span><text:span text:style-name="T143">2</text:span><text:span text:style-name="T144"><text:s/>straipsnio 2 dalis), neteisėtą psichotropinių ar narkotinių medžiagų gaminimą, įsigijimą, laikymą, gabenimą, siuntimą, pardavimą ar kitokį platinimą sunkinančiomis aplinkybėmis (232</text:span><text:span text:style-name="T145">1</text:span><text:span text:style-name="T146"><text:s/>straipsnio 3, 4 ir 5 dal</text:span><text:span text:style-name="T147">ys), taip pat jų grobimą sunkinančiomis aplinkybėmis (232</text:span><text:span text:style-name="T148">2</text:span><text:span text:style-name="T149"><text:s/>straipsnio 2 ir 3 dalys), lenkimą vartoti psichotropines ar narkotines medžiagas, padarytą nepilnamečio atžvilgiu (232</text:span><text:span text:style-name="T150">5</text:span><text:span text:style-name="T151"><text:s/>straipsnio 3 dalis), neteisėtą šaunamojo ginklo, šaudmenų, sprogmenų ir sprog</text:span><text:span text:style-name="T152">st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153">1</text:span><text:span text:style-name="T154"><text:s/>straipsnio 2 ir<text:s/></text:span><text:span text:style-name="T155">3 dalys), radioaktyviųjų medžiagų grobimą (234</text:span><text:span text:style-name="T156">2</text:span><text:span text:style-name="T157"><text:s/>straipsnis), nusikalstamų grupių ginklavimą (234</text:span><text:span text:style-name="T158">4</text:span><text:span text:style-name="T159"><text:s/>straipsnis), orlaivio nuvarymą (249</text:span><text:span text:style-name="T160">2</text:span><text:span text:style-name="T161"><text:s/>straipsnis), vagystę sunkinančiomis aplinkybėmis (271 straipsnio 2, 3 ir 4 dalys), plėšimą (272 straipsnis), turto prieva</text:span><text:span text:style-name="T162">rtavimą sunkinančiomis aplinkybėmis (273 straipsnio 2 ir 3 dalys), sukčiavimą sunkinančiomis aplinkybėmis (274 straipsnio 2 ir 3 dalys), turto pasisavinimą arba iššvaistymą sunkinančiomis aplinkybėmis (275 straipsnio 2 ir 3 dalys), kyšio priėmimą (282 stra</text:span><text:span text:style-name="T163">ipsnis), netikrų pinigų ar vertybinių popierių pagaminimą, laikymą arba paleidimą apyvarton (327 straipsnis), operacijų su pinigais ar vertybiniais popieriais taisyklių pažeidimą (329 straipsnis) ir vėl padarė kurį nors iš šių nusikaltimų, už kurį jis nute</text:span><text:span text:style-name="T164">isiamas laisvės atėmimu daugiau kaip trejiems metams;“.</text:span></text:p>
      <text:p text:style-name="P165"/>
      <text:p text:style-name="P166"><text:span text:style-name="T167">4</text:span><text:span text:style-name="T168"><text:s/>straipsnis.<text:s/></text:span><text:span text:style-name="T169">35 straipsnio 1 dalies pakeitimas</text:span></text:p>
      <text:p text:style-name="P170"><text:span text:style-name="T171">Pakeisti 35 straipsnio 1 dalį ir ją išdėstyti taip:</text:span></text:p>
      <text:p text:style-name="P172"><text:span text:style-name="T173">„Turto konfiskavimas yra papildoma bausmė, teismo privalomai skiriama už šiuos<text:s/></text:span><text:span text:style-name="T174">nusikaltimus: banditizmas (75 straipsnis), nelegalus asmenų gabenimas į Lietuvos Respublikos teritoriją, joje arba iš jos ar jų slėpimas (82</text:span><text:span text:style-name="T175">1</text:span><text:span text:style-name="T176"><text:s/>straipsnis), tyčinis nužudymas dėl savanaudiškų paskatų (105 straipsnio 8 punktas), įkaitų paėmimas (131</text:span><text:span text:style-name="T177">1</text:span><text:span text:style-name="T178"><text:s/>straipsn</text:span><text:span text:style-name="T179">is), strateginių prekių ir technologijų importas, tranzitas ar eksportas neturint licencijos (214</text:span><text:span text:style-name="T180">1</text:span><text:span text:style-name="T181"><text:s/>straipsnis), nusikalstamas susivienijimas (227</text:span><text:span text:style-name="T182">1</text:span><text:span text:style-name="T183"><text:s/>straipsnis), neteisėtas psichotropinių ar narkotinių medžiagų gaminimas, įgijimas, laikymas, gabenimas, siunt</text:span><text:span text:style-name="T184">imas, pardavimas ar kitoks platinimas (232</text:span><text:span text:style-name="T185">1</text:span><text:span text:style-name="T186"><text:s/>straipsnio 3, 4 ir 5 dalys), psichotropinių ar narkotinių medžiagų grobimas (232</text:span><text:span text:style-name="T187">2</text:span><text:span text:style-name="T188"><text:s/>straipsnis), lenkimas vartoti psichotropines ar narkotines medžiagas (232</text:span><text:span text:style-name="T189">5</text:span><text:span text:style-name="T190"><text:s/>straipsnio 2 ir 3 dalys), šaunamojo ginklo, šaudmenų, s</text:span><text:span text:style-name="T191">progmenų ar sprogstamųjų medžiagų grobimas (234</text:span><text:span text:style-name="T192">1</text:span><text:span text:style-name="T193"><text:s/>straipsnis), vagystė (271 straipsnio 2, 3, 4 dalys), plėšimas (272 straipsnis), turto prievartavimas (273 straipsnis), sukčiavimas (274 straipsnio 3 dalis), turto pasisavinimas arba iššvaistymas (275 straips</text:span><text:span text:style-name="T194">nio 3 dalis), kyšio priėmimas (282<text:s/></text:span><text:soft-page-break/><text:span text:style-name="T195">straipsnis), neteisėto atlyginimo priėmimas (283 straipsnis), papirkimas (284 straipsnio 2 dalis), piktnaudžiavimas tarnyba (285 straipsnio 2 dalis), tarnybos įgaliojimų viršijimas (287 straipsnio 2 dalis), tarnybinis suk</text:span><text:span text:style-name="T196">lastojimas (289 straipsnio 2 dalis), vertimasis uždrausta komercine, ūkine, finansine ar profesine veikla ar veikla, kuriai reikalingas leidimas (306 straipsnis), neteisėta įmonės veikla (307 straipsnis), kitos įmonės prekės ženklo naudojimas (308 straipsn</text:span><text:span text:style-name="T197">is), falsifikuotų prekių gaminimas, realizavimas ar laikymas (309 straipsnis), naminės degtinės, brogos, kitų namų gamybos stiprių alkoholinių gėrimų gaminimas, laikymas, gabenimas, realizavimas, nedenatūruoto etilo alkoholio, denatūruoto etilo alkoholio,<text:s/></text:span><text:span text:style-name="T198">techninio etilo alkoholio ir jų skiedinių, aparatų jiems gaminti gaminimas, laikymas, gabenimas ar realizavimas (310 straipsnis), vartotojų apgaulė (311 straipsnis), kontrabanda (312 straipsnis), neteisėtas prekių ar produkcijos neišvežimas iš Lietuvos Res</text:span><text:span text:style-name="T199">publikos (312</text:span><text:span text:style-name="T200">1</text:span><text:span text:style-name="T201"><text:s/>straipsnis), apgaulingi pareiškimai apie įmonės veiklą (313 straipsnis), paskolos panaudojimas ne pagal paskirtį (314 straipsnis), privedimas prie bankroto (315 straipsnio 2 ir 3 dalys), skolininko nesąžiningumas ar apgaulė (316 straipsnis),</text:span><text:span text:style-name="T202"><text:s/>pramoninis šnipinėjimas (317 straipsnis), nepagrįsto atlyginimo priėmimas (320 straipsnis), piktnaudžiavimas pasitikėjimu ūkinėje veikloje (321 straipsnis), apgaulingas apskaitos tvarkymas (323 straipsnis), žinomai neteisingų duomenų apie pajamas arba pel</text:span><text:span text:style-name="T203">ną pateikimas (324 straipsnis), mokesčių vengimas (325 straipsnis), pinigų plovimas (326 straipsnis), neteisėtas banko paskolos išdavimas (326</text:span><text:span text:style-name="T204">1</text:span><text:span text:style-name="T205"><text:s/>straipsnio 2 dalis), netikrų pinigų ar vertybinių popierių pagaminimas, laikymas arba paleidimas apyvarton (327<text:s/></text:span><text:span text:style-name="T206">straipsnis), netikrų pašto ženklų, važiavimo bilietų pagaminimas (328 straipsnis), netikrų banderolių prekėms ar kitų specialių ženklų gaminimas, realizavimas, laikymas ar naudojimas (328</text:span><text:span text:style-name="T207">1</text:span><text:span text:style-name="T208"><text:s/>straipsnis), operacijų su pinigais ar vertybiniais popieriais normi</text:span><text:span text:style-name="T209">nių aktų pažeidimas (329 straipsnis), banko paskolos gavimas apgaule (329</text:span><text:span text:style-name="T210">1</text:span><text:span text:style-name="T211"><text:s/>straipsnis), piktybinis vengimas sugrąžinti paskolą (329</text:span><text:span text:style-name="T212">2</text:span><text:span text:style-name="T213"><text:s/>straipsnio 2 dalis).“</text:span></text:p>
      <text:p text:style-name="P214"/>
      <text:p text:style-name="P215"><text:span text:style-name="T216">5</text:span><text:span text:style-name="T217"><text:s/>straipsnis.<text:s/></text:span><text:span text:style-name="T218">49 straipsnio pakeitimas</text:span></text:p>
      <text:p text:style-name="P219"><text:span text:style-name="T220">Pakeisti 49 straipsnio 1 dalies 1 punktą ir jį iš</text:span><text:span text:style-name="T221">dėstyti taip:</text:span></text:p>
      <text:p text:style-name="P222"><text:span text:style-name="T223">„</text:span><text:span text:style-name="T224">1</text:span><text:span text:style-name="T225">) vieneri metai nuo tos dienos, kai buvo padaryti nusikaltimai, numatyti šio kodekso 116 straipsnio pirmojoje dalyje, 133, 145, 189, 202, 202</text:span><text:span text:style-name="T226">1</text:span><text:span text:style-name="T227"><text:s/>straipsniuose, 212 straipsnio pirmojoje dalyje, 213 straipsnyje;“.</text:span></text:p>
      <text:p text:style-name="P228"/>
      <text:p text:style-name="P229"><text:span text:style-name="T230">6</text:span><text:span text:style-name="T231"><text:s/>straipsnis.<text:s/></text:span><text:span text:style-name="T232">54<text:s/></text:span><text:span text:style-name="T233">straipsnio 7 ir 8 dalių pakeitimas</text:span></text:p>
      <text:p text:style-name="P234"><text:span text:style-name="T235">Pakeisti 54 straipsnio 7 ir 8 dalis ir jas išdėstyti taip:</text:span></text:p>
      <text:p text:style-name="P236"><text:span text:style-name="T237">„Asmenims:</text:span></text:p>
      <text:p text:style-name="P238"><text:span text:style-name="T239">1</text:span><text:span text:style-name="T240">) nuteistiems už tyčinį nusikaltimą laisvės atėmimu daugiau kaip dešimčiai metų;</text:span></text:p>
      <text:p text:style-name="P241"><text:span text:style-name="T242">2</text:span><text:span text:style-name="T243">) nuteistiems už psichotropinių ar narkotinių medžiagų grobi</text:span><text:span text:style-name="T244">mą sunkinančiomis aplinkybėmis (232</text:span><text:span text:style-name="T245">2</text:span><text:span text:style-name="T246"><text:s/>straipsnio 2 dalis), išskyrus plėšimo būdu, radioaktyviųjų medžiagų grobimą (234</text:span><text:span text:style-name="T247">2</text:span><text:span text:style-name="T248"><text:s/>straipsnis), turto prievartavimą sunkinančiomis aplinkybėmis (273 straipsnio 2 ir 3 dalys) –<text:s/></text:span></text:p>
      <text:p text:style-name="P249"><text:span text:style-name="T250">lygtinis atleidimas nuo bausmės prieš t</text:span><text:span text:style-name="T251">erminą arba neatliktosios bausmės dalies pakeitimas švelnesne bausme gali būti taikomas jiems faktiškai atbuvus tris ketvirtadalius paskirtojo bausmės laiko.</text:span></text:p>
      <text:p text:style-name="P252"><text:span text:style-name="T253">Asmenims:</text:span></text:p>
      <text:p text:style-name="P254"><text:span text:style-name="T255">1</text:span><text:span text:style-name="T256">) bausmės atlikimo metu padariusiems laisvės atėmimo vietose tyčinį nusikaltimą, už</text:span><text:span text:style-name="T257"><text:s/>kurį jie nuteisti laisvės atėmimu;</text:span></text:p>
      <text:p text:style-name="P258"><text:span text:style-name="T259">2</text:span><text:span text:style-name="T260">) nuteistiems už banditizmą (75 straipsnis); tyčinį nužudymą (104 straipsnis); tyčinį sunkų kūno sužalojimą sunkinančiomis aplinkybėmis (111 straipsnio 2 dalis); chuliganizmą sunkinančiomis aplinkybėmis (225<text:s/></text:span><text:span text:style-name="T261">straipsnio 3 dalis); asmens terorizavimą sunkinančiomis aplinkybėmis (227</text:span><text:span text:style-name="T262">2</text:span><text:span text:style-name="T263"><text:s/>straipsnio 2 dalis); neteisėtą psichotropinių ar narkotinių medžiagų gaminimą, įgijimą, laikymą, gabenimą, pardavimą ar kitokį platinimą (232</text:span><text:span text:style-name="T264">1</text:span><text:span text:style-name="T265"><text:s/>straipsnio 4 ir 5 dalys); lenkimą vart</text:span><text:span text:style-name="T266">oti psichotropines ar narkotines medžiagas, padarytą nepilnamečio atžvilgiu (232</text:span><text:span text:style-name="T267">5</text:span><text:span text:style-name="T268"><text:s/>straipsnio 3 dalis); psichotropinių ar narkotinių medžiagų grobimą (232</text:span><text:span text:style-name="T269">2</text:span><text:span text:style-name="T270"><text:s/>straipsnis), padarytą plėšimo būdu; neteisėtą šaunamojo ginklo, šaudmenų, sprogmenų ir sprogstamųjų m</text:span><text:span text:style-name="T271">edžiagų nešiojimą, laikymą, įgijimą, gaminimą, realizavimą ir perdavimą sunkinančiomis aplinkybėmis (234 straipsnio 2 dalis);<text:s/></text:span><text:soft-page-break/><text:span text:style-name="T272">šaunamojo ginklo, šaudmenų, sprogmenų ar sprogstamųjų medžiagų grobimą (234</text:span><text:span text:style-name="T273">1</text:span><text:span text:style-name="T274"><text:s/>straipsnis), padarytą plėšimo būdu; nusikalstamų grup</text:span><text:span text:style-name="T275">ių ginklavimą (234</text:span><text:span text:style-name="T276">4</text:span><text:span text:style-name="T277"><text:s/>straipsnis), plėšimą sunkinančiomis aplinkybėmis (272 straipsnio 2 ir 3 dalys); laisvės atėmimo įstaigų darbo dezorganizavimą (303 straipsnis) –<text:s/></text:span></text:p>
      <text:p text:style-name="P278"><text:span text:style-name="T279">lygtinis atleidimas nuo bausmės prieš terminą arba neatliktosios bausmės dalies pakeit</text:span><text:span text:style-name="T280">imas švelnesne bausme gali būti taikomas jiems faktiškai atbuvus keturis penktadalius paskirtojo bausmės laiko.“</text:span></text:p>
      <text:p text:style-name="P281"/>
      <text:p text:style-name="P282"><text:span text:style-name="T283">7</text:span><text:span text:style-name="T284"><text:s/>straipsnis.<text:s/></text:span><text:span text:style-name="T285">55 straipsnio 6 dalies pakeitimas</text:span></text:p>
      <text:p text:style-name="P286"><text:span text:style-name="T287">Pakeisti 55 straipsnio 6 dalį ir ją išdėstyti taip:</text:span></text:p>
      <text:p text:style-name="P288"><text:span text:style-name="T289">„Asmenims:</text:span></text:p>
      <text:p text:style-name="P290"><text:span text:style-name="T291">1</text:span><text:span text:style-name="T292">) pirmiau nuteis</text:span><text:span text:style-name="T293">tiems laisvės atėmimu už tyčinį nusikaltimą, kuriems buvo pritaikytas lygtinis atleidimas nuo bausmės prieš terminą arba neatliktosios bausmės dalies pakeitimas švelnesne bausme, jeigu šie asmenys, prieš sueinant jiems aštuoniolikai metų amžiaus ir prieš p</text:span><text:span text:style-name="T294">asibaigiant neatliktajam bausmės laikui, vėl padarė tyčinį nusikaltimą, už kurį jie nuteisti laisvės atėmimu;</text:span></text:p>
      <text:p text:style-name="P295"><text:span text:style-name="T296">2</text:span><text:span text:style-name="T297">) nuteistiems už padarytą iki sueinant aštuoniolikai metų amžiaus nusikaltimą: banditizmą (75 straipsnis), tyčinį nužudymą sunkinančiomis apl</text:span><text:span text:style-name="T298">inkybėmis (105 straipsnis), išžaginimą, jeigu tai padarė grupė asmenų, arba išžaginimą nepilnametės, išžaginimą, jeigu tai sukėlė itin sunkias pasekmes, taip pat išžaginimą mažametės (118 straipsnio 3 ir 4 dalys), įkaitų paėmimą (131</text:span><text:span text:style-name="T299">1</text:span><text:span text:style-name="T300"><text:s/>straipsnis), kėsinimą</text:span><text:span text:style-name="T301">si į policininko ar policijos rėmėjo gyvybę sunkinančiomis aplinkybėmis (203</text:span><text:span text:style-name="T302">1</text:span><text:span text:style-name="T303"><text:s/>straipsnis), itin piktybinį chuliganizmą (225 straipsnio 3 dalis), šaunamojo ginklo, šaudmenų, sprogmenų ar sprogstamųjų medžiagų grobimą, padarytą plėšimo būdu (234</text:span><text:span text:style-name="T304">1</text:span><text:span text:style-name="T305"><text:s/>straipsnio<text:s/></text:span><text:span text:style-name="T306">3 dalis), radioaktyviųjų medžiagų grobimą (234</text:span><text:span text:style-name="T307">2</text:span><text:span text:style-name="T308"><text:s/>straipsnis), orlaivio nuvarymą (249</text:span><text:span text:style-name="T309">2</text:span><text:span text:style-name="T310"><text:s/>straipsnis), plėšimą sunkinančiomis aplinkybėmis (272 straipsnio 2 ir 3 dalys), turto prievartavimą sunkinančiomis aplinkybėmis (273 straipsnio 2 ir 3 dalys), –<text:s/></text:span></text:p>
      <text:p text:style-name="P311"><text:span text:style-name="T312">lygti</text:span><text:span text:style-name="T313">nis atleidimas nuo bausmės prieš terminą arba neatliktosios bausmės dalies pakeitimas švelnesne bausme gali būti taikomas, jiems faktiškai atbuvus ne mažiau kaip du trečdalius paskirtojo bausmės laiko.“</text:span></text:p>
      <text:p text:style-name="P314"/>
      <text:p text:style-name="P315"><text:span text:style-name="T316">8</text:span><text:span text:style-name="T317"><text:s/>straipsnis.<text:s/></text:span><text:span text:style-name="T318">Kodekso papildymas 132</text:span><text:span text:style-name="T319">1</text:span><text:span text:style-name="T320"><text:s/>stra</text:span><text:span text:style-name="T321">ipsniu</text:span></text:p>
      <text:p text:style-name="P322"><text:span text:style-name="T323">Papildyti Kodeksą 132</text:span><text:span text:style-name="T324">1</text:span><text:span text:style-name="T325"><text:s/>straipsniu:</text:span></text:p>
      <text:p text:style-name="P326"><text:span text:style-name="T327">„</text:span><text:span text:style-name="T328">132</text:span><text:span text:style-name="T329">1</text:span><text:span text:style-name="T330"><text:s/>straipsnis.<text:s/></text:span><text:span text:style-name="T331">Asmens šantažas</text:span></text:p>
      <text:p text:style-name="P332"><text:span text:style-name="T333">Reikalavimas atlikti neteisėtus veiksmus ar susilaikyti nuo teisėtų veiksmų atlikimo ar kitaip elgtis pagal kaltininko nurodymą, tiesiogiai arba užuominomis grasinant asmeniui ar jo artimiesiems smurtu, turto sunaikinimu ar sužalojimu arba kompromituojanči</text:span><text:span text:style-name="T334">ų žinių pagarsinimu, –<text:s/></text:span></text:p>
      <text:p text:style-name="P335"><text:span text:style-name="T336">baudžiamas laisvės atėmimu iki trejų metų.“</text:span></text:p>
      <text:p text:style-name="P337"/>
      <text:p text:style-name="P338"><text:span text:style-name="T339">9</text:span><text:span text:style-name="T340"><text:s/>straipsnis.<text:s/></text:span><text:span text:style-name="T341">207 straipsnio pakeitimas</text:span></text:p>
      <text:p text:style-name="P342"><text:span text:style-name="T343">Pakeisti 207 straipsnį ir jį išdėstyti taip:</text:span></text:p>
      <text:p text:style-name="P344"><text:span text:style-name="T345">„</text:span><text:span text:style-name="T346">207</text:span><text:span text:style-name="T347"><text:s/>straipsnis. Oficialaus dokumento suklastojimas ar suklastoto oficialaus dokumento realizavimas ar panaudojimas</text:span></text:p>
      <text:p text:style-name="P348"><text:span text:style-name="T349">Įrašymas į oficialų dokumentą žinomai melagingų žinių arba surašymas suklastoto dokumento, žinomai suklastoto dokumento patvirtinimas antspaudu<text:s/></text:span><text:span text:style-name="T350">(spaudu) ir (ar) parašu, arba kitoks oficialaus dokumento suklastojimas, taip pat žinomai suklastoto oficialaus dokumento realizavimas ar panaudojimas –<text:s/></text:span></text:p>
      <text:p text:style-name="P351"><text:span text:style-name="T352">baudžiami laisvės atėmimu iki trejų metų arba pataisos darbais iki dvejų metų, arba bauda.</text:span></text:p>
      <text:p text:style-name="P353"><text:span text:style-name="T354">Tos pač</text:span><text:span text:style-name="T355">ios veikos, padarytos muitinės deklaracijos, mokesčio sumokėjimą patvirtinančio arba kito itin svarbaus oficialaus dokumento atžvilgiu arba sukėlusios didelę žalą valstybės ar visuomenės interesams arba asmens teisėms ar teisėtiems interesams, –<text:s/></text:span></text:p>
      <text:p text:style-name="P356"><text:span text:style-name="T357">baudžia</text:span><text:span text:style-name="T358">mi laisvės atėmimu iki penkerių metų ir bauda.“</text:span></text:p>
      <text:p text:style-name="P359"/>
      <text:p text:style-name="P360"><text:span text:style-name="T361">10</text:span><text:span text:style-name="T362"><text:s/>straipsnis.<text:s/></text:span><text:span text:style-name="T363">Kodekso papildymas 214</text:span><text:span text:style-name="T364">1</text:span><text:span text:style-name="T365"><text:s/>straipsniu</text:span></text:p>
      <text:p text:style-name="P366"><text:span text:style-name="T367">Papildyti Kodeksą 214</text:span><text:span text:style-name="T368">1</text:span><text:span text:style-name="T369"><text:s/>straipsniu:</text:span></text:p>
      <text:p text:style-name="P370"><text:span text:style-name="T371">„</text:span><text:span text:style-name="T372">214</text:span><text:span text:style-name="T373">1</text:span><text:span text:style-name="T374"><text:s/>straipsnis.</text:span><text:span text:style-name="T375"><text:tab/></text:span><text:span text:style-name="T376">Strateginių prekių ir technologijų importas, tranzitas ar eksportas neturint licencijos</text:span></text:p>
      <text:p text:style-name="P377"><text:span text:style-name="T378">Strateginių prekių ar technologijų importas, tranzitas ar eksportas neturint nustatyta tvarka išduotos licencijos, padaręs didelę žalą valstybei, –<text:s/></text:span></text:p>
      <text:p text:style-name="P379"><text:span text:style-name="T380">baudžiamas laisvės atėmimu iki trejų metų ir bauda.“</text:span></text:p>
      <text:p text:style-name="P381"/>
      <text:p text:style-name="P382"><text:span text:style-name="T383">11</text:span><text:span text:style-name="T384"><text:s/>straipsnis.<text:s/></text:span><text:span text:style-name="T385">231 straipsnio pakeiti</text:span><text:span text:style-name="T386">mas</text:span></text:p>
      <text:p text:style-name="P387"><text:span text:style-name="T388">Pakeisti 231 straipsnį ir jį išdėstyti taip:</text:span></text:p>
      <text:p text:style-name="P389"><text:span text:style-name="T390">„</text:span><text:span text:style-name="T391">231</text:span><text:span text:style-name="T392"><text:s/>straipsnis.</text:span><text:span text:style-name="T393"><text:tab/></text:span><text:span text:style-name="T394">Sprogmenų, sprogstamųjų medžiagų laikymo, vartojimo, apskaitos ar gabenimo taisyklių pažeidimas</text:span></text:p>
      <text:p text:style-name="P395"><text:span text:style-name="T396">Sprogmenų ar sprogstamųjų medžiagų laikymo, vartojimo, apskaitos ar gabenimo taisyklių p</text:span><text:span text:style-name="T397">ažeidimas, jeigu tai galėjo sukelti sunkias pasekmes, –<text:s/></text:span></text:p>
      <text:p text:style-name="P398"><text:span text:style-name="T399">baudžiamas laisvės atėmimu iki vienerių metų arba pataisos darbais iki dvejų metų, arba bauda.</text:span></text:p>
      <text:p text:style-name="P400"><text:span text:style-name="T401">Ta pati veika, jeigu dėl jos buvo žmonių aukų ar kilo kitokios sunkios pasekmės, –<text:s/></text:span></text:p>
      <text:p text:style-name="P402"><text:span text:style-name="T403">baudžiama lais</text:span><text:span text:style-name="T404">vės atėmimu nuo vienerių iki šešerių metų.“</text:span></text:p>
      <text:p text:style-name="P405"/>
      <text:p text:style-name="P406"><text:span text:style-name="T407">12</text:span><text:span text:style-name="T408"><text:s/>straipsnis.<text:s/></text:span><text:span text:style-name="T409">231</text:span><text:span text:style-name="T410">1</text:span><text:span text:style-name="T411"><text:s/>straipsnio pakeitimas</text:span></text:p>
      <text:p text:style-name="P412"><text:span text:style-name="T413">Pakeisti 231</text:span><text:span text:style-name="T414">1</text:span><text:span text:style-name="T415"><text:s/>straipsnį ir jį išdėstyti taip:</text:span></text:p>
      <text:p text:style-name="P416"><text:span text:style-name="T417">„</text:span><text:span text:style-name="T418">231</text:span><text:span text:style-name="T419">1</text:span><text:span text:style-name="T420"><text:s/>straipsnis.</text:span><text:span text:style-name="T421"><text:tab/></text:span><text:span text:style-name="T422">Neteisėtas sprogmenų, sprogstamųjų ir lengvai užsidegančių medžiagų pervežimas oro<text:s/></text:span><text:span text:style-name="T423">transportu</text:span></text:p>
      <text:p text:style-name="P424"><text:span text:style-name="T425">Keleivio pervežimas sprogmenų ar sprogstamųjų arba lengvai užsidegančių medžiagų orlaiviu –<text:s/></text:span></text:p>
      <text:p text:style-name="P426"><text:span text:style-name="T427">baudžiamas laisvės atėmimu iki trejų metų arba pataisos darbais iki dvejų metų, arba bauda.</text:span></text:p>
      <text:p text:style-name="P428"><text:span text:style-name="T429">Tie patys veiksmai, sukėlę sunkias pasekmes, –<text:s/></text:span></text:p>
      <text:p text:style-name="P430"><text:span text:style-name="T431">baud</text:span><text:span text:style-name="T432">žiami laisvės atėmimu nuo trejų iki dešimties metų.“</text:span></text:p>
      <text:p text:style-name="P433"/>
      <text:p text:style-name="P434"><text:span text:style-name="T435">13</text:span><text:span text:style-name="T436"><text:s/>straipsnis.<text:s/></text:span><text:span text:style-name="T437">232</text:span><text:span text:style-name="T438">1</text:span><text:span text:style-name="T439"><text:s/>straipsnio pakeitimas</text:span></text:p>
      <text:p text:style-name="P440"><text:span text:style-name="T441">Pakeisti 232</text:span><text:span text:style-name="T442">1</text:span><text:span text:style-name="T443"><text:s/>straipsnį ir jį išdėstyti taip:</text:span></text:p>
      <text:p text:style-name="P444"><text:span text:style-name="T445">„</text:span><text:span text:style-name="T446">232</text:span><text:span text:style-name="T447">1</text:span><text:span text:style-name="T448"><text:s/>straipsnis.</text:span><text:span text:style-name="T449"><text:tab/></text:span><text:span text:style-name="T450">Neteisėtas psichotropinių ar narkotinių medžiagų gaminimas, įgijimas, laikymas,<text:s/></text:span><text:span text:style-name="T451">gabenimas, siuntimas, pardavimas ar kitoks platinimas</text:span></text:p>
      <text:p text:style-name="P452"><text:span text:style-name="T453">Neteisėtas psichotropinių ar narkotinių medžiagų gaminimas, įgijimas, laikymas, gabenimas arba siuntimas, neturint tikslo parduoti ar kitaip platinti, –<text:s/></text:span></text:p>
      <text:p text:style-name="P454"><text:span text:style-name="T455">baudžiamas laisvės atėmimu iki trejų metų ar</text:span><text:span text:style-name="T456">ba pataisos darbais iki dvejų metų.</text:span></text:p>
      <text:p text:style-name="P457"><text:span text:style-name="T458">Tie patys veiksmai, numatyti šio straipsnio 1 dalyje, padaryti pakartotinai asmens, pirmiau padariusio vieną iš nusikaltimų, numatytų šio kodekso 232</text:span><text:span text:style-name="T459">1</text:span><text:span text:style-name="T460">, 232</text:span><text:span text:style-name="T461">2</text:span><text:span text:style-name="T462">, 232</text:span><text:span text:style-name="T463">3</text:span><text:span text:style-name="T464">, 232</text:span><text:span text:style-name="T465">4</text:span><text:span text:style-name="T466">, 232</text:span><text:span text:style-name="T467">5</text:span><text:span text:style-name="T468">, 232</text:span><text:span text:style-name="T469">8</text:span><text:span text:style-name="T470"><text:s/>straipsniuose, –<text:s/></text:span></text:p>
      <text:p text:style-name="P471"><text:span text:style-name="T472">baudžiami laisvės</text:span><text:span text:style-name="T473"><text:s/>atėmimu iki penkerių metų.</text:span></text:p>
      <text:p text:style-name="P474"><text:span text:style-name="T475">Neteisėtas psichotropinių ar narkotinių medžiagų gaminimas, įgijimas, laikymas, gabenimas arba siuntimas, turint tikslą jas parduoti ar kitaip platinti, taip pat neteisėtas jų pardavimas ar kitoks platinimas –<text:s/></text:span></text:p>
      <text:p text:style-name="P476"><text:span text:style-name="T477">baudžiamas la</text:span><text:span text:style-name="T478">isvės atėmimu nuo penkerių iki dešimties metų.</text:span></text:p>
      <text:p text:style-name="P479"><text:span text:style-name="T480">Neteisėtas ypač stiprių psichotropinių ar narkotinių medžiagų, sukeliančių pavojų gyvybei, gaminimas, pardavimas ar kitoks platinimas –<text:s/></text:span></text:p>
      <text:p text:style-name="P481"><text:span text:style-name="T482">baudžiamas laisvės atėmimu nuo aštuonerių iki penkiolikos metų.</text:span></text:p>
      <text:p text:style-name="P483"><text:span text:style-name="T484">Tie patys veiksmai, numatyti šio straipsnio 3 ar 4 dalyse, padaryti pakartotinai asmens, pirmiau padariusio vieną iš nusikaltimų, numatytų šio kodekso 232</text:span><text:span text:style-name="T485">1</text:span><text:span text:style-name="T486">, 232</text:span><text:span text:style-name="T487">2</text:span><text:span text:style-name="T488">, 232</text:span><text:span text:style-name="T489">3</text:span><text:span text:style-name="T490">, 232</text:span><text:span text:style-name="T491">4</text:span><text:span text:style-name="T492">, 232</text:span><text:span text:style-name="T493">5</text:span><text:span text:style-name="T494">, 2328 straipsniuose, arba grupės iš anksto susitarusių asmenų, arba itin pav</text:span><text:span text:style-name="T495">ojingo recidyvisto, taip pat psichotropinių ar narkotinių medžiagų platinimas stambiu mastu -</text:span></text:p>
      <text:p text:style-name="P496"><text:span text:style-name="T497">baudžiami laisvės atėmimu nuo dešimties iki dvidešimties metų.</text:span></text:p>
      <text:p text:style-name="P498"><text:span text:style-name="T499">Asmuo, savanoriškai atidavęs psichotropines ar narkotines medžiagas, atleidžiamas nuo baudžiamo</text:span><text:span text:style-name="T500">sios atsakomybės už atiduotų psichotropinių ar narkotinių medžiagų įgijimą, taip pat už laikymą, gabenimą ir siuntimą.</text:span></text:p>
      <text:p text:style-name="P501"><text:span text:style-name="T502">Asmuo, savanoriškai kreipęsis į medicinos įstaigą dėl medicinos pagalbos suteikimo ryšium su psichotropinių ar narkotinių medžiagų vart</text:span><text:span text:style-name="T503">ojimu ne medicinos tikslais, atleidžiamas nuo baudžiamosios atsakomybės už neteisėtą vartotų psichotropinių ar narkotinių medžiagų įgijimą, laikymą, gabenimą ir siuntimą.</text:span></text:p>
      <text:p text:style-name="P504"><text:span text:style-name="T505">Narkotinės ir psichotropinės medžiagos - tai augalai, preparatai, priemonės arba me</text:span><text:span text:style-name="T506">džiagos, kurios pagal Lietuvos Respublikos narkotinių ir psichotropinių medžiagų kontrolės įstatymą įrašytos į Sveikatos apsaugos ministerijos tvirtinamus narkotinių ir psichotropinių medžiagų sąrašus.“</text:span></text:p>
      <text:p text:style-name="P507"/>
      <text:p text:style-name="P508"><text:span text:style-name="T509">14</text:span><text:span text:style-name="T510"><text:s/>straipsnis.<text:s/></text:span><text:span text:style-name="T511">232</text:span><text:span text:style-name="T512">2</text:span><text:span text:style-name="T513"><text:s/>straipsnio pakeitima</text:span><text:span text:style-name="T514">s</text:span></text:p>
      <text:p text:style-name="P515"><text:span text:style-name="T516">Pakeisti 232</text:span><text:span text:style-name="T517">2</text:span><text:span text:style-name="T518"><text:s/>straipsnį ir jį išdėstyti taip:</text:span></text:p>
      <text:p text:style-name="P519"><text:span text:style-name="T520">„</text:span><text:span text:style-name="T521">232</text:span><text:span text:style-name="T522">2</text:span><text:span text:style-name="T523"><text:s/>straipsnis.<text:s/></text:span><text:span text:style-name="T524">Psichotropinių ar narkotinių medžiagų grobimas</text:span></text:p>
      <text:p text:style-name="P525"><text:span text:style-name="T526">Psichotropinių ar narkotinių medžiagų grobimas –<text:s/></text:span></text:p>
      <text:p text:style-name="P527"><text:span text:style-name="T528">baudžiamas laisvės atėmimu iki penkerių metų.</text:span></text:p>
      <text:p text:style-name="P529"><text:span text:style-name="T530">Ta pati veika, padaryta pakartotinai<text:s/></text:span><text:span text:style-name="T531">arba grupės iš anksto susitarusių asmenų, arba pavartojant smurtą, nepavojingą gyvybei ir sveikatai, arba asmens, kuriam minėtos priemonės buvo patikėtos ryšium su jo tarnybine padėtimi arba patikėtos saugoti, taip pat asmens, pirmiau padariusio vieną iš n</text:span><text:span text:style-name="T532">usikaltimų, numatytų šio kodekso 232</text:span><text:span text:style-name="T533">1</text:span><text:span text:style-name="T534"><text:s/>straipsnio trečiojoje ir ketvirtojoje dalyse, 232</text:span><text:span text:style-name="T535">3</text:span><text:span text:style-name="T536">, 232</text:span><text:span text:style-name="T537">4</text:span><text:span text:style-name="T538">, 232</text:span><text:span text:style-name="T539">5</text:span><text:span text:style-name="T540"><text:s/>straipsniuose, –<text:s/></text:span></text:p>
      <text:p text:style-name="P541"><text:span text:style-name="T542">baudžiama laisvės atėmimu nuo trejų iki dešimties metų su atėmimu teisės eiti tam tikras pareigas ar dirbti tam tikrą darbą, arba užsii</text:span><text:span text:style-name="T543">mti tam tikra veikla, arba be atėmimo šios teisės.</text:span></text:p>
      <text:p text:style-name="P544"><text:span text:style-name="T545">Psichotropinių ar narkotinių medžiagų grobimas, jeigu tai padarė itin pavojingas recidyvistas arba tai padaryta užpuolant plėšimo tikslu, taip pat psichotropinių ar narkotinių medžiagų grobimas stambiu m</text:span><text:span text:style-name="T546">astu –<text:s/></text:span></text:p>
      <text:p text:style-name="P547"><text:span text:style-name="T548">baudžiamas laisvės atėmimu nuo septynerių iki penkiolikos metų.“</text:span></text:p>
      <text:p text:style-name="P549"/>
      <text:p text:style-name="P550"><text:span text:style-name="T551">15</text:span><text:span text:style-name="T552"><text:s/>straipsnis.<text:s/></text:span><text:span text:style-name="T553">232</text:span><text:span text:style-name="T554">4</text:span><text:span text:style-name="T555"><text:s/>straipsnio pakeitimas</text:span></text:p>
      <text:p text:style-name="P556"><text:span text:style-name="T557">Pakeisti 232</text:span><text:span text:style-name="T558">4</text:span><text:span text:style-name="T559"><text:s/>straipsnį ir jį išdėstyti taip:</text:span></text:p>
      <text:p text:style-name="P560"><text:span text:style-name="T561">„</text:span><text:span text:style-name="T562">232</text:span><text:span text:style-name="T563">4</text:span><text:span text:style-name="T564"><text:s/>straipsnis.</text:span><text:span text:style-name="T565"><text:tab/></text:span><text:span text:style-name="T566">Lindynių psichotropinėms ar narkotinėms medžiagoms vartoti</text:span><text:span text:style-name="T567"><text:s/>organizavimas ar laikymas</text:span></text:p>
      <text:p text:style-name="P568"><text:span text:style-name="T569">Lindynių psichotropinėms ar narkotinėms medžiagoms vartoti organizavimas ar laikymas arba patalpų tiems patiems tikslams suteikimas –<text:s/></text:span></text:p>
      <text:p text:style-name="P570"><text:span text:style-name="T571">baudžiamas laisvės atėmimu nuo penkerių iki dešimties metų.“</text:span></text:p>
      <text:p text:style-name="P572"/>
      <text:p text:style-name="P573"><text:span text:style-name="T574">16</text:span><text:span text:style-name="T575"><text:s/>straipsnis.<text:s/></text:span><text:span text:style-name="T576">2</text:span><text:span text:style-name="T577">32</text:span><text:span text:style-name="T578">5</text:span><text:span text:style-name="T579"><text:s/>straipsnio pakeitimas</text:span></text:p>
      <text:p text:style-name="P580"><text:span text:style-name="T581">Pakeisti 232</text:span><text:span text:style-name="T582">5</text:span><text:span text:style-name="T583"><text:s/>straipsnį ir jį išdėstyti taip:</text:span></text:p>
      <text:p text:style-name="P584"><text:span text:style-name="T585">„</text:span><text:span text:style-name="T586">232</text:span><text:span text:style-name="T587">5</text:span><text:span text:style-name="T588"><text:s/>straipsnis.<text:s/></text:span><text:span text:style-name="T589">Lenkimas vartoti psichotropines ar narkotines medžiagas</text:span></text:p>
      <text:p text:style-name="P590"><text:span text:style-name="T591">Lenkimas vartoti psichotropines ar narkotines medžiagas –<text:s/></text:span></text:p>
      <text:p text:style-name="P592"><text:span text:style-name="T593">baudžiamas laisvės atėmimu iki penkerių met</text:span><text:span text:style-name="T594">ų.</text:span></text:p>
      <text:p text:style-name="P595"><text:span text:style-name="T596">Ta pati veika, padaryta dviejų ar daugiau asmenų atžvilgiu arba padaryta pakartotinai asmens, pirmiau padariusio vieną iš nusikaltimų, numatytų šio kodekso 232</text:span><text:span text:style-name="T597">1</text:span><text:span text:style-name="T598">, 232</text:span><text:span text:style-name="T599">2</text:span><text:span text:style-name="T600">, 232</text:span><text:span text:style-name="T601">3</text:span><text:span text:style-name="T602">, 232</text:span><text:span text:style-name="T603">4</text:span><text:span text:style-name="T604">, 232</text:span><text:span text:style-name="T605">5</text:span><text:span text:style-name="T606"><text:s/>straipsniuose, –<text:s/></text:span></text:p>
      <text:p text:style-name="P607"><text:span text:style-name="T608">baudžiama laisvės atėmimu iki dešimties metų.</text:span></text:p>
      <text:p text:style-name="P609"><text:span text:style-name="T610">Ta pati veika, numatyta šio straipsnio 1 ir 2 dalyse, padaryta nepilnamečio atžvilgiu, –<text:s/></text:span></text:p>
      <text:p text:style-name="P611"><text:span text:style-name="T612">baudžiama laisvės atėmimu nuo dešimties iki dvidešimties metų.“</text:span></text:p>
      <text:p text:style-name="P613"/>
      <text:p text:style-name="P614"><text:span text:style-name="T615">17</text:span><text:span text:style-name="T616"><text:s/>straipsnis.<text:s/></text:span><text:span text:style-name="T617">232</text:span><text:span text:style-name="T618">6</text:span><text:span text:style-name="T619"><text:s/>straipsnio pakeitimas</text:span></text:p>
      <text:p text:style-name="P620"><text:span text:style-name="T621">Pakeisti 232</text:span><text:span text:style-name="T622">6</text:span><text:span text:style-name="T623"><text:s/>straipsnį ir jį išdėstyti taip:</text:span></text:p>
      <text:p text:style-name="P624"><text:span text:style-name="T625">„</text:span><text:span text:style-name="T626">232</text:span><text:span text:style-name="T627">6</text:span><text:span text:style-name="T628"><text:s/>straipsnis.</text:span><text:span text:style-name="T629"><text:tab/></text:span><text:span text:style-name="T630">Psichotropinių ar narkotinių medžiagų gaminimo, įgijimo, laikymo, apskaitos, išdavimo, gabenimo ar siuntimo nustatytų taisyklių pažeidimas</text:span></text:p>
      <text:p text:style-name="P631"><text:span text:style-name="T632">Psichotropinių ar narkotinių medžiagų gaminimo, įgijimo, laikymo, apskaitos, išdavimo, gabenimo ar siuntimo nustatytų taisyklių pažeidimas –<text:s/></text:span></text:p>
      <text:p text:style-name="P633"><text:span text:style-name="T634">baudžiamas laisvės atėmimu iki trejų metų arba pataisos darbais iki dvejų metų su atėmimu teisės eiti tam tikras</text:span><text:span text:style-name="T635"><text:s/>pareigas ar dirbti tam tikrą darbą, arba užsiimti tam tikra veikla, arba be atėmimo šios teisės.“</text:span></text:p>
      <text:p text:style-name="P636"/>
      <text:p text:style-name="P637"><text:span text:style-name="T638">18</text:span><text:span text:style-name="T639"><text:s/>straipsnis.<text:s/></text:span><text:span text:style-name="T640">234 straipsnio pakeitimas</text:span></text:p>
      <text:p text:style-name="P641"><text:span text:style-name="T642">Pakeisti 234 straipsnį ir jį išdėstyti taip:</text:span></text:p>
      <text:p text:style-name="P643"><text:span text:style-name="T644">„</text:span><text:span text:style-name="T645">234</text:span><text:span text:style-name="T646"><text:s/>straipsnis.</text:span><text:span text:style-name="T647"><text:tab/></text:span><text:span text:style-name="T648">Neteisėtas šaunamojo ginklo, šaudmenų</text:span><text:span text:style-name="T649">, sprogmenų ir sprogstamųjų medžiagų nešiojimas, laikymas, įgijimas, gaminimas ir realizavimas</text:span></text:p>
      <text:p text:style-name="P650"><text:span text:style-name="T651">Neteisėtas šaunamojo ginklo, šaudmenų, sprogmenų ar sprogstamųjų medžiagų nešiojimas, laikymas, įgijimas, gaminimas arba realizavimas –<text:s/></text:span></text:p>
      <text:p text:style-name="P652"><text:span text:style-name="T653">baudžiamas laisvės a</text:span><text:span text:style-name="T654">tėmimu nuo ketverių iki penkerių metų.</text:span></text:p>
      <text:p text:style-name="P655"><text:span text:style-name="T656">Neteisėtas daugiau kaip trijų vienetų šaunamųjų ginklų, daugiau kaip penkiasdešimt vienetų šaudmenų ar daugiau kaip 0,25 kg sprogstamųjų medžiagų ar sprogmenų laikymas, įgijimas, gaminimas, realizavimas arba perdavi</text:span><text:span text:style-name="T657">mas –<text:s/></text:span></text:p>
      <text:p text:style-name="P658"><text:span text:style-name="T659">baudžiamas laisvės atėmimu nuo penkerių iki dešimties metų.</text:span></text:p>
      <text:p text:style-name="P660"><text:span text:style-name="T661">Asmuo, savanoriškai atidavęs šaunamąjį ginklą, šaudmenis, sprogmenis ar sprogstamąsias medžiagas, kuriuos jis laikė be atitinkamo leidimo, nuo baudžiamosios atsakomybės atleidžiamas.“</text:span></text:p>
      <text:p text:style-name="P662"/>
      <text:p text:style-name="P663"><text:span text:style-name="T664">19</text:span><text:span text:style-name="T665"><text:s/>straipsnis.<text:s/></text:span><text:span text:style-name="T666">234</text:span><text:span text:style-name="T667">1</text:span><text:span text:style-name="T668"><text:s/>straipsnio pakeitimas</text:span></text:p>
      <text:p text:style-name="P669"><text:span text:style-name="T670">Pakeisti 234</text:span><text:span text:style-name="T671">1</text:span><text:span text:style-name="T672"><text:s/>straipsnį ir jį išdėstyti taip:</text:span></text:p>
      <text:p text:style-name="P673"><text:span text:style-name="T674">„</text:span><text:span text:style-name="T675">234</text:span><text:span text:style-name="T676">1</text:span><text:span text:style-name="T677"><text:s/>straipsnis.</text:span><text:span text:style-name="T678"><text:tab/></text:span><text:span text:style-name="T679">Šaunamojo ginklo, šaudmenų, sprogmenų ar sprogstamųjų medžiagų grobimas</text:span></text:p>
      <text:p text:style-name="P680"><text:span text:style-name="T681">Šaunamojo ginklo, šaudmenų, sprogmenų ar sprogstamųjų medžia</text:span><text:span text:style-name="T682">gų grobimas –<text:s/></text:span></text:p>
      <text:p text:style-name="P683"><text:span text:style-name="T684">baudžiamas laisvės atėmimu nuo ketverių iki septynerių metų.</text:span></text:p>
      <text:p text:style-name="P685"><text:span text:style-name="T686">Ta pati veika, padaryta pakartotinai arba grupės iš anksto susitarusių asmenų, arba padaryta asmens, kuriam šaunamasis ginklas, šaudmenys, sprogmenys ar sprogstamosios medžiago</text:span><text:span text:style-name="T687">s išduoti tarnybinio naudojimosi reikalams arba patikėti saugoti, –<text:s/></text:span></text:p>
      <text:p text:style-name="P688"><text:span text:style-name="T689">baudžiama laisvės atėmimu nuo ketverių iki dešimties metų.</text:span></text:p>
      <text:p text:style-name="P690"><text:span text:style-name="T691">Daugiau kaip trijų vienetų šaunamųjų ginklų, daugiau kaip penkiasdešimt vienetų šaudmenų ar daugiau kaip 0,25 kg sprogstamųjų medžiagų ar sprogmenų grobimas, taip pat šaunamojo ginklo, šaudmenų, sprogmenų ar sprogstamųjų medžiagų grobimas, padarytas plėšim</text:span><text:span text:style-name="T692">o būdu arba itin pavojingo recidyvisto, –<text:s/></text:span></text:p>
      <text:p text:style-name="P693"><text:span text:style-name="T694">baudžiamas laisvės atėmimu nuo šešerių iki penkiolikos metų.“</text:span></text:p>
      <text:p text:style-name="P695"/>
      <text:p text:style-name="P696"><text:span text:style-name="T697">20</text:span><text:span text:style-name="T698"><text:s/>straipsnis.<text:s/></text:span><text:span text:style-name="T699">234</text:span><text:span text:style-name="T700">4</text:span><text:span text:style-name="T701"><text:s/>straipsnio pakeitimas</text:span></text:p>
      <text:p text:style-name="P702"><text:span text:style-name="T703">Pakeisti 234</text:span><text:span text:style-name="T704">4</text:span><text:span text:style-name="T705"><text:s/>straipsnį ir jį išdėstyti taip:</text:span></text:p>
      <text:p text:style-name="P706"><text:span text:style-name="T707">„</text:span><text:span text:style-name="T708">234</text:span><text:span text:style-name="T709">4</text:span><text:span text:style-name="T710"><text:s/>straipsnis.<text:s/></text:span><text:span text:style-name="T711">Nusikalstamų grupių ginkla</text:span><text:span text:style-name="T712">vimas</text:span></text:p>
      <text:p text:style-name="P713"><text:span text:style-name="T714">Ginklų, šaudmenų, sprogmenų, sprogstamųjų medžiagų grobimas, laikymas, įgijimas, gaminimas, realizavimas arba perdavimas nusikalstamoms grupėms ginkluoti –<text:s/></text:span></text:p>
      <text:p text:style-name="P715"><text:span text:style-name="T716">baudžiamas laisvės atėmimu nuo aštuonerių iki penkiolikos metų.“</text:span></text:p>
      <text:p text:style-name="P717"/>
      <text:p text:style-name="P718"><text:span text:style-name="T719">21</text:span><text:span text:style-name="T720"><text:s/>straipsnis.<text:s/></text:span><text:span text:style-name="T721">236 straipsnio pakeitimas</text:span></text:p>
      <text:p text:style-name="P722"><text:span text:style-name="T723">Pakeisti 236 straipsnį ir jį išdėstyti taip:</text:span></text:p>
      <text:p text:style-name="P724"><text:span text:style-name="T725">„</text:span><text:span text:style-name="T726">236</text:span><text:span text:style-name="T727"><text:s/>straipsnis.</text:span><text:span text:style-name="T728"><text:tab/></text:span><text:span text:style-name="T729">Nerūpestingas šaunamojo ginklo, šaudmenų, sprogmenų bei sprogstamųjų medžiagų laikymas</text:span></text:p>
      <text:p text:style-name="P730"><text:span text:style-name="T731">Nerūpestingas šaunamojo ginklo, šaudmenų, sprogmenų bei sprogs</text:span><text:span text:style-name="T732">tamųjų medžiagų laikymas, sudaręs sąlygas kitam asmeniui juos neteisėtai panaudoti, –<text:s/></text:span></text:p>
      <text:p text:style-name="P733"><text:span text:style-name="T734">baudžiamas laisvės atėmimu nuo vienerių iki trejų metų arba bauda.</text:span></text:p>
      <text:p text:style-name="P735"><text:span text:style-name="T736">Ta pati veika, jeigu ji sukėlė žmonių mirtį, turto sunaikinimą stambiu mastu ar kitokias sunkias p</text:span><text:span text:style-name="T737">asekmes, –<text:s/></text:span></text:p>
      <text:p text:style-name="P738"><text:span text:style-name="T739">baudžiama laisvės atėmimu nuo trejų iki penkerių metų.“</text:span></text:p>
      <text:p text:style-name="P740"/>
      <text:p text:style-name="P741"><text:span text:style-name="T742">22</text:span><text:span text:style-name="T743"><text:s/>straipsnis.<text:s/></text:span><text:span text:style-name="T744">285 straipsnio pakeitimas ir papildymas</text:span></text:p>
      <text:p text:style-name="P745"><text:span text:style-name="T746">Pakeisti 285 straipsnį, papildyti jį 2 dalimi ir visą straipsnį išdėstyti taip:</text:span></text:p>
      <text:p text:style-name="P747"><text:span text:style-name="T748">„</text:span><text:span text:style-name="T749">285</text:span><text:span text:style-name="T750"><text:s/>straipsnis.<text:s/></text:span><text:span text:style-name="T751">Piktnaudžiavimas<text:s/></text:span><text:span text:style-name="T752">tarnyba</text:span></text:p>
      <text:p text:style-name="P753"><text:span text:style-name="T754">Tyčinis valstybės pareigūno ar valstybės tarnautojo pasinaudojimas tarnybine padėtimi priešingais tarnybai interesais, jeigu tai buvo padaryta savanaudiškais ar asmeniniais tikslais, arba padaręs didelę žalą valstybės interesams ar kitiems asmeni</text:span><text:span text:style-name="T755">ms –<text:s/></text:span></text:p>
      <text:p text:style-name="P756"><text:span text:style-name="T757">baudžiamas laisvės atėmimu iki ketverių metų ir bauda arba bauda su atėmimu teisės eiti tam tikras pareigas ar dirbti tam tikrą darbą arba užsiimti tam tikra veikla iki penkerių metų.</text:span></text:p>
      <text:p text:style-name="P758"><text:span text:style-name="T759">Tyčinis valstybės pareigūno ar valstybės tarnautojo pasinaudojimas tarnybine padėtimi priešingais tarnybai interesais, padarytas savanaudiškais tikslais ir sukėlęs didelę žalą valstybės interesams ar kitiems asmenims, –<text:s/></text:span></text:p>
      <text:p text:style-name="P760"><text:span text:style-name="T761">baudžiamas laisvės atėmimu nuo tr</text:span><text:span text:style-name="T762">ejų metų iki penkerių metų ir atėmimu teisės eiti tam tikras pareigas ar dirbti tam tikrą darbą arba užsiimti tam tikra veikla iki penkerių metų.“</text:span></text:p>
      <text:p text:style-name="P763"/>
      <text:p text:style-name="P764"><text:span text:style-name="T765">23</text:span><text:span text:style-name="T766"><text:s/>straipsnis.<text:s/></text:span><text:span text:style-name="T767">287 straipsnio pakeitimas ir papildymas</text:span></text:p>
      <text:p text:style-name="P768"><text:span text:style-name="T769">Pakeisti 287 straipsnį, papildyti jį 2<text:s/></text:span><text:span text:style-name="T770">dalimi ir visą straipsnį išdėstyti taip:</text:span></text:p>
      <text:p text:style-name="P771"><text:span text:style-name="T772">„</text:span><text:span text:style-name="T773">287</text:span><text:span text:style-name="T774"><text:s/>straipsnis.<text:s/></text:span><text:span text:style-name="T775">Tarnybos įgaliojimų viršijimas</text:span></text:p>
      <text:p text:style-name="P776"><text:span text:style-name="T777">Valstybės pareigūno ar valstybės tarnautojo viršijimas įstatymo suteiktų jam tarnybos teisių savanaudiškais ar asmeniniais tikslais arba padaręs didelę žalą valsty</text:span><text:span text:style-name="T778">bės interesams ar kitiems asmenims –<text:s/></text:span></text:p>
      <text:p text:style-name="P779"><text:span text:style-name="T780">baudžiamas laisvės atėmimu iki penkerių metų ir bauda arba bauda su atėmimu teisės eiti tam tikras pareigas ar dirbti tam tikrą darbą arba užsiimti tam tikra veikla iki penkerių metų.</text:span></text:p>
      <text:p text:style-name="P781"><text:span text:style-name="T782">Valstybės pareigūno ar valstyb</text:span><text:span text:style-name="T783">ės tarnautojo viršijimas įstatymo suteiktų jam tarnybos teisių, padarytas savanaudiškais tikslais ir sukėlęs didelę žalą valstybės interesams ar kitiems asmenims, –<text:s/></text:span></text:p>
      <text:p text:style-name="P784"><text:span text:style-name="T785">baudžiamas laisvės atėmimu nuo trejų iki šešerių metų ir atėmimu teisės eiti tam tikras<text:s/></text:span><text:span text:style-name="T786">pareigas ar dirbti tam tikrą darbą arba užsiimti tam tikra veikla iki penkerių metų.“</text:span></text:p>
      <text:p text:style-name="P787"/>
      <text:p text:style-name="P788"><text:span text:style-name="T789">24</text:span><text:span text:style-name="T790"><text:s/>straipsnis.<text:s/></text:span><text:span text:style-name="T791">288 straipsnio pakeitimas</text:span></text:p>
      <text:p text:style-name="P792"><text:span text:style-name="T793">Pakeisti 288 straipsnį ir jį išdėstyti taip:</text:span></text:p>
      <text:p text:style-name="P794"><text:span text:style-name="T795">„</text:span><text:span text:style-name="T796">288</text:span><text:span text:style-name="T797"><text:s/>straipsnis.<text:s/></text:span><text:span text:style-name="T798">Tarnybos pareigų neatlikimas</text:span></text:p>
      <text:p text:style-name="P799"><text:span text:style-name="T800">Valstybės pareigūno ar valstybės tarnautojo neatlikimas savo pareigų arba jų atlikimas netinkamai dėl nerūpestingumo, jeigu dėl to padaryta didelė žala valstybės interesams ar kitiems asmenims, –<text:s/></text:span></text:p>
      <text:p text:style-name="P801"><text:span text:style-name="T802">baudžiamas laisvės atėmimu iki ketverių metų arba bauda s</text:span><text:span text:style-name="T803">u atėmimu teisės eiti tam tikras pareigas ar dirbti tam tikrą darbą arba užsiimti tam tikra veikla iki penkerių metų ar be tokios teisės atėmimo.“</text:span></text:p>
      <text:p text:style-name="P804"/>
      <text:p text:style-name="P805"><text:span text:style-name="T806">25</text:span><text:span text:style-name="T807"><text:s/>straipsnis.<text:s/></text:span><text:span text:style-name="T808">289 straipsnio pakeitimas</text:span></text:p>
      <text:p text:style-name="P809"><text:span text:style-name="T810">Pakeisti 289 straipsnį ir jį išdėstyti taip:</text:span></text:p>
      <text:p text:style-name="P811"><text:span text:style-name="T812">„</text:span><text:span text:style-name="T813">289</text:span><text:span text:style-name="T814"><text:s/>s</text:span><text:span text:style-name="T815">traipsnis.<text:s/></text:span><text:span text:style-name="T816">Tarnybinis suklastojimas</text:span></text:p>
      <text:p text:style-name="P817"><text:span text:style-name="T818">Valstybės pareigūno ar valstybės tarnautojo įrašymas į oficialų dokumentą žinomai melagingų žinių arba surašymas ar išdavimas suklastoto dokumento, arba žinomai suklastoto dokumento patvirtinimas antspaudu (spaudu) ir<text:s/></text:span><text:span text:style-name="T819">(ar) parašu, arba kitoks oficialaus dokumento suklastojimas –<text:s/></text:span></text:p>
      <text:p text:style-name="P820"><text:span text:style-name="T821">baudžiamas laisvės atėmimu iki ketverių metų arba bauda su atėmimu teisės eiti tam tikras pareigas ar dirbti tam tikrą darbą arba užsiimti tam tikra veikla iki penkerių metų ar be tokios teis</text:span><text:span text:style-name="T822">ės atėmimo.</text:span></text:p>
      <text:p text:style-name="P823"><text:span text:style-name="T824">Tos pačios veikos, padarytos muitinės deklaracijos, mokesčio sumokėjimą patvirtinančio arba kito itin svarbaus oficialaus dokumento atžvilgiu arba sukėlusios didelę žalą valstybės interesams, –<text:s/></text:span></text:p>
      <text:p text:style-name="P825"><text:span text:style-name="T826">baudžiamos laisvės atėmimu nuo trejų iki šeše</text:span><text:span text:style-name="T827">rių metų su atėmimu teisės eiti tam tikras pareigas ar dirbti tam tikrą darbą arba užsiimti tam tikra veikla iki penkerių metų.“</text:span></text:p>
      <text:p text:style-name="P828"/>
      <text:p text:style-name="P829"><text:span text:style-name="T830">26</text:span><text:span text:style-name="T831"><text:s/>straipsnis.<text:s/></text:span><text:span text:style-name="T832">290 straipsnio papildymas</text:span></text:p>
      <text:p text:style-name="P833"><text:span text:style-name="T834">290 straipsnį papildyti 4 dalimi:</text:span></text:p>
      <text:p text:style-name="P835"><text:span text:style-name="T836">„Kai šio skirsnio 285 straipsnio antr</text:span><text:span text:style-name="T837">ojoje dalyje numatytas piktnaudžiavimas tarnyba, 286 straipsnyje numatytas neteisėtas dalyvavimas įmonės komercinėje, ūkinėje ar finansinėje veikloje, 287 straipsnio antrojoje dalyje numatytas tarnybos įgaliojimų viršijimas, 288 straipsnyje numatytas tarny</text:span><text:span text:style-name="T838">bos pareigų neatlikimas, 289 straipsnio antrojoje dalyje numatytas tarnybinis suklastojimas padaro turtinę žalą, didele žala laikoma, kai padaryta turtinė žala valstybei ar kitiems asmenims viršija 250 minimalių gyvenimo lygių (MGL) dydžio sumą.“</text:span></text:p>
      <text:p text:style-name="P839"/>
      <text:p text:style-name="P840"><text:span text:style-name="T841">27</text:span><text:span text:style-name="T842"><text:s/>straipsnis.<text:s/></text:span><text:span text:style-name="T843">294 straipsnio 1 dalies pakeitimas</text:span></text:p>
      <text:p text:style-name="P844"><text:span text:style-name="T845">Pakeisti 294 straipsnio 1 dalį ir ją išdėstyti taip:</text:span></text:p>
      <text:p text:style-name="P846"><text:span text:style-name="T847">„Nepranešimas kvotos, tardymo, prokuratūros įstaigoms arba teismui be svarbios priežasties per kiek galima trumpesnį laiką apie žinomai rengiamą, dar</text:span><text:span text:style-name="T848">omą ar padarytą nelegalų asmenų gabenimą į Lietuvos Respublikos teritoriją, joje arba iš jos ar jų slėpimą (82</text:span><text:span text:style-name="T849">1</text:span><text:span text:style-name="T850"><text:s/>straipsnis), tyčinį nužudymą (104 ir 105 straipsniai), nusikalstamo susivienijimo kūrimą ar dalyvavimą jo veikloje (227</text:span><text:span text:style-name="T851">1</text:span><text:span text:style-name="T852"><text:s/>straipsnis), šaunamojo<text:s/></text:span><text:span text:style-name="T853">ginklo, šaudmenų, sprogmenų ar sprogstamųjų medžiagų grobimą (234</text:span><text:span text:style-name="T854">1</text:span><text:span text:style-name="T855"><text:s/>straipsnis), radioaktyviųjų medžiagų grobimą (234</text:span><text:span text:style-name="T856">2</text:span><text:span text:style-name="T857"><text:s/>straipsnis), nusikalstamų grupių ginklavimą (234</text:span><text:span text:style-name="T858">4</text:span><text:span text:style-name="T859"><text:s/>straipsnis) ir orlaivio nuvarymą (249</text:span><text:span text:style-name="T860">2</text:span><text:span text:style-name="T861"><text:s/>straipsnis) –<text:s/></text:span></text:p>
      <text:p text:style-name="P862"><text:span text:style-name="T863">baudžiamas laisvės atėmimu iki d</text:span><text:span text:style-name="T864">vejų metų su bauda ar be jos arba bauda.“</text:span></text:p>
      <text:p text:style-name="P865"/>
      <text:p text:style-name="P866"><text:span text:style-name="T867">28</text:span><text:span text:style-name="T868"><text:s/>straipsnis.<text:s/></text:span><text:span text:style-name="T869">295 straipsnio 1 dalies pakeitimas</text:span></text:p>
      <text:p text:style-name="P870"><text:span text:style-name="T871">Pakeisti 295 straipsnio 1 dalį ir ją išdėstyti taip:</text:span></text:p>
      <text:p text:style-name="P872"><text:span text:style-name="T873">„Iš anksto nepažadėtas tyčinio nužudymo (104 ir 105 straipsniai), tyčinio sunkaus kūno sužalojimo<text:s/></text:span><text:span text:style-name="T874">sunkinančiomis aplinkybėmis (111 straipsnio 2 dalis), išžaginimo sunkinančiomis aplinkybėmis (118 straipsnio 3 ir 4 dalys), nusikalstamo susivienijimo organizavimo, vadovavimo ar dalyvavimo jame (227</text:span><text:span text:style-name="T875">1</text:span><text:span text:style-name="T876"><text:s/>straipsnis), asmens terorizavimo (227</text:span><text:span text:style-name="T877">2</text:span><text:span text:style-name="T878"><text:s/>straipsnis), net</text:span><text:span text:style-name="T879">eisėto psichotropinių ar narkotinių medžiagų gaminimo, įgijimo, laikymo, gabenimo, siuntimo arba realizavimo sunkinančiomis aplinkybėmis (232</text:span><text:span text:style-name="T880">1</text:span><text:span text:style-name="T881"><text:s/>straipsnio 3 ir 4 dalys), šaunamojo ginklo, šaudmenų, sprogmenų ar sprogstamųjų medžiagų grobimo (234</text:span><text:span text:style-name="T882">1</text:span><text:span text:style-name="T883"><text:s/>straipsnis</text:span><text:span text:style-name="T884">), radioaktyviųjų medžiagų grobimo (234</text:span><text:span text:style-name="T885">2</text:span><text:span text:style-name="T886"><text:s/>straipsnis), nusikalstamų grupių ginklavimo (234</text:span><text:span text:style-name="T887">4</text:span><text:span text:style-name="T888"><text:s/>straipsnis), orlaivio nuvarymo (249</text:span><text:span text:style-name="T889">2</text:span><text:span text:style-name="T890"><text:s/>straipsnis), vagystės sunkinančiomis aplinkybėmis (271 straipsnio 2, 3 ir 4 dalys), plėšimo (272 straipsnis), turto prievartavim</text:span><text:span text:style-name="T891">o (273 straipsnis), turto pasisavinimo sunkinančiomis aplinkybėmis (275 straipsnio 3 dalis), kontrabandos sunkinančiomis aplinkybėmis (312 straipsnio 2 ir 3 dalys), neteisėtas prekių ar produkcijos neišvežimas iš Lietuvos Respublikos sunkinančiomis aplinky</text:span><text:span text:style-name="T892">bėmis (312</text:span><text:span text:style-name="T893">1</text:span><text:span text:style-name="T894"><text:s/>straipsnio 3 dalis), netikrų pinigų ar vertybinių popierių pagaminimo, laikymo arba paleidimo apyvarton (327 straipsnis) slėpimas, padarymo įrankių ir priemonių, pėdsakų, nusikalstamu būdu įgytų daiktų, taip pat dokumentų, turinčių įrodomąją re</text:span><text:span text:style-name="T895">ikšmę, paslėpimas arba tyčinis jų sunaikinimas ar sužalojimas –<text:s/></text:span></text:p>
      <text:p text:style-name="P896"><text:span text:style-name="T897">baudžiamas laisvės atėmimu iki ketverių metų su bauda ar be jos arba bauda.“</text:span></text:p>
      <text:p text:style-name="P898"/>
      <text:p text:style-name="P899"><text:span text:style-name="T900">29</text:span><text:span text:style-name="T901"><text:s/>straipsnis.<text:s/></text:span><text:span text:style-name="T902">312 straipsnio pakeitimas ir papildymas</text:span></text:p>
      <text:p text:style-name="P903"><text:span text:style-name="T904">Pakeisti 312 straipsnio 1 ir 2 dalis,<text:s/></text:span><text:span text:style-name="T905">papildyti 3 dalimi ir visą straipsnį išdėstyti taip:</text:span></text:p>
      <text:p text:style-name="P906"><text:span text:style-name="T907">„</text:span><text:span text:style-name="T908">312</text:span><text:span text:style-name="T909"><text:s/>straipsnis.<text:s/></text:span><text:span text:style-name="T910">Kontrabanda</text:span></text:p>
      <text:p text:style-name="P911"><text:span text:style-name="T912">Prekių, pinigų, meno vertybių ar kitų privalomų pateikti muitinei daiktų gabenimas per Lietuvos Respublikos valstybės sieną per muitines, nepateikiant jų muitinei arba ki</text:span><text:span text:style-name="T913">taip išvengiant muitinės kontrolės, arba naudojant suklastotą muitinės deklaraciją ar kitus dokumentus, arba<text:s/></text:span><text:soft-page-break/><text:span text:style-name="T914">gabenant kitų pavadinimų prekes ar daiktus, nei nurodyta muitinės deklaracijoje ar kituose dokumentuose, –<text:s/></text:span></text:p>
      <text:p text:style-name="P915"><text:span text:style-name="T916">baudžiamas laisvės atėmimu iki penker</text:span><text:span text:style-name="T917">ių metų ir bauda ar be baudos arba bauda.</text:span></text:p>
      <text:p text:style-name="P918"><text:span text:style-name="T919">Prekių, pinigų, meno vertybių ar kitų privalomų pateikti muitinei daiktų gabenimas per Lietuvos Respublikos valstybės sieną ne per muitines, taip pat šaunamųjų ginklų, šaudmenų, sprogmenų, sprogstamųjų, radioakty</text:span><text:span text:style-name="T920">viųjų ar kitų strateginių prekių, nuodingųjų ir stipriai veikiančių, psichotropinių ar narkotinių medžiagų, prekursorių gabenimas per Lietuvos Respublikos valstybės sieną, nepateikiant jų muitinei arba kitaip išvengiant muitinės kontrolės arba neturint lei</text:span><text:span text:style-name="T921">dimo juos pervežti, –<text:s/></text:span></text:p>
      <text:p text:style-name="P922"><text:span text:style-name="T923">baudžiamas laisvės atėmimu nuo trejų iki šešerių metų ir bauda ar be baudos.</text:span></text:p>
      <text:p text:style-name="P924"><text:span text:style-name="T925">Veika, numatyta šio straipsnio pirmojoje ir antrojoje dalyse, padaryta grupės iš anksto susitarusių asmenų arba pakartotinai, arba stambiu mastu, arba didelio kiekio šaunamųjų ginklų, šaudmenų, sprogmenų ar sprogstamųjų medžiagų kontrabanda –<text:s/></text:span></text:p>
      <text:p text:style-name="P926"><text:span text:style-name="T927">baudžiama<text:s/></text:span><text:span text:style-name="T928">laisvės atėmimu nuo penkerių iki dešimties metų ir bauda.“</text:span></text:p>
      <text:p text:style-name="P929"/>
      <text:p text:style-name="P930"><text:span text:style-name="T931">30</text:span><text:span text:style-name="T932"><text:s/>straipsnis.<text:s/></text:span><text:span text:style-name="T933">Kodekso papildymas 312</text:span><text:span text:style-name="T934">1</text:span><text:span text:style-name="T935"><text:s/>straipsniu</text:span></text:p>
      <text:p text:style-name="P936"><text:span text:style-name="T937">Papildyti Kodeksą 312</text:span><text:span text:style-name="T938">1</text:span><text:span text:style-name="T939"><text:s/>straipsniu:</text:span></text:p>
      <text:p text:style-name="P940"><text:span text:style-name="T941">„</text:span><text:span text:style-name="T942">312</text:span><text:span text:style-name="T943">1</text:span><text:span text:style-name="T944"><text:s/>straipsnis.<text:s/></text:span><text:span text:style-name="T945">Neteisėtas prekių ar produkcijos neišvežimas iš Lietuvos Respublikos</text:span></text:p>
      <text:p text:style-name="P946"><text:span text:style-name="T947">Neteis</text:span><text:span text:style-name="T948">ėtas nukrypimas nuo muitinės nustatyto maršruto gabenant prekes tranzitu ar jas eksportuojant iš Lietuvos Respublikos –<text:s/></text:span></text:p>
      <text:p text:style-name="P949"><text:span text:style-name="T950">baudžiamas laisvės atėmimu iki dvejų metų arba bauda.</text:span></text:p>
      <text:p text:style-name="P951"><text:span text:style-name="T952">Neteisėtas prekių ar produkcijos, kurios pagal tranzito arba eksporto dokumen</text:span><text:span text:style-name="T953">tus turėjo būti išvežtos per Lietuvos Respublikos sieną, neišvežimas –<text:s/></text:span></text:p>
      <text:p text:style-name="P954"><text:span text:style-name="T955">baudžiamas laisvės atėmimu nuo dvejų iki penkerių metų ir bauda ar be baudos.</text:span></text:p>
      <text:p text:style-name="P956"><text:span text:style-name="T957">Tos pačios veikos, padarytos stambiu mastu, –<text:s/></text:span></text:p>
      <text:p text:style-name="P958"><text:span text:style-name="T959">baudžiamos laisvės atėmimu nuo trejų iki septynerių m</text:span><text:span text:style-name="T960">etų ir bauda.“</text:span></text:p>
      <text:p text:style-name="P961"/>
      <text:p text:style-name="P962"><text:span text:style-name="T963">31</text:span><text:span text:style-name="T964"><text:s/>straipsnis.<text:s/></text:span><text:span text:style-name="T965">Kodekso papildymas 321</text:span><text:span text:style-name="T966">2</text:span><text:span text:style-name="T967"><text:s/>straipsniu</text:span></text:p>
      <text:p text:style-name="P968"><text:span text:style-name="T969">Papildyti Kodeksą 321</text:span><text:span text:style-name="T970">2</text:span><text:span text:style-name="T971"><text:s/>straipsniu:</text:span></text:p>
      <text:p text:style-name="P972"><text:span text:style-name="T973">„</text:span><text:span text:style-name="T974">321</text:span><text:span text:style-name="T975">2</text:span><text:span text:style-name="T976"><text:s/>straipsnis.<text:s/></text:span><text:span text:style-name="T977">Sąvokų išaiškinimas</text:span></text:p>
      <text:p text:style-name="P978"><text:span text:style-name="T979">Šio kodekso 312 straipsnio pirmojoje ir antrojoje dalyse numatytas prekių, pinigų, meno vertybių ar</text:span><text:span text:style-name="T980"><text:s/>kitų privalomų pateikti muitinei daiktų gabenimas per Lietuvos Respublikos valstybės sieną užtraukia baudžiamąją atsakomybę, kai neteisėtai gabenamų per Lietuvos Respublikos valstybės sieną daiktų, prekių, pinigų ar meno vertybių vertė viršija 100 minimal</text:span><text:span text:style-name="T981">ių gyvenimo lygių (MGL) dydžio sumą.</text:span></text:p>
      <text:p text:style-name="P982"><text:span text:style-name="T983">Šio kodekso 312 straipsnio antrojoje dalyje numatyta radioaktyviųjų ar kitų strateginių prekių kontrabanda laikoma kontrabanda prekių (dvigubos paskirties – civilinės ir karinės – prekių ir technologijų, branduolinių<text:s/></text:span><text:span text:style-name="T984">medžiagų ir branduolinėje veikloje naudojamų įrenginių, dvigubos paskirties prekių, kurios gali būti naudojamos branduolinėje veikloje), įrašytų į Lietuvos Respublikos Vyriausybės patvirtintus kontroliuojamųjų strateginių prekių ir technologijų sąrašus.</text:span></text:p>
      <text:p text:style-name="P985"><text:span text:style-name="T986">Šio kodekso 312 straipsnio trečiojoje dalyje numatyta kontrabanda ir 312</text:span><text:span text:style-name="T987">1</text:span><text:span text:style-name="T988"><text:s/>straipsnio trečiojoje dalyje numatytas neteisėtas prekių ar produkcijos neišvežimas iš Lietuvos Respublikos laikomas padarytas stambiu mastu, kai neteisėtai gabenamų daiktų, prekių,<text:s/></text:span><text:span text:style-name="T989">pinigų ar meno vertybių vertė arba neišvežamų prekių ar produkcijos vertė viršija 500 minimalių gyvenimo lygių (MGL) dydžio sumą.</text:span></text:p>
      <text:p text:style-name="P990"><text:span text:style-name="T991">Šio kodekso 312 straipsnio trečiojoje dalyje numatyta šaunamųjų ginklų, šaudmenų, sprogmenų, sprogstamųjų medžiagų kontraban</text:span><text:span text:style-name="T992">da laikoma padaryta dideliu kiekiu, kai neteisėtai gabenama daugiau kaip trys vienetai šaunamųjų ginklų, daugiau kaip penkiasdešimt vienetų šaudmenų, daugiau kaip 0, 25 kg sprogmenų ar sprogstamųjų medžiagų.“</text:span></text:p>
      <text:p text:style-name="P993"/>
      <text:p text:style-name="P994"><text:span text:style-name="T995">32</text:span><text:span text:style-name="T996"><text:s/>straipsnis.<text:s/></text:span><text:span text:style-name="T997">Įstatymo 18<text:s/></text:span><text:span text:style-name="T998">straipsnio taikymas</text:span></text:p>
      <text:p text:style-name="P999"><text:span text:style-name="T1000">Asmenys, kurie iki šio įstatymo įsigaliojimo neteisėtai įgijo ir laiko lygiavamzdį medžioklinį šaunamąjį ginklą, privalo per du mėnesius nuo šio įstatymo įsigaliojimo Lietuvos Respublikos teisės aktų nustatyta tvarka įteisinti šio<text:s/></text:span><text:span text:style-name="T1001">ginklo laikymą arba savanoriškai atiduoti per policiją Ginklų fondui.</text:span></text:p>
      <text:p text:style-name="P1002"/>
      <text:p text:style-name="P1003"/>
      <text:p text:style-name="P1004"><text:span text:style-name="T1005">Skelbiu šį Lietuvos Respublikos Seimo priimtą įstatymą.</text:span></text:p>
      <text:p text:style-name="P1006"/>
      <text:p text:style-name="P1007">RESPUBLIKOS PREZIDENTAS<text:tab/>ALGIRDAS BRAZAUSKAS</text:p>
      <text:p text:style-name="P1008">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7:19:00Z</meta:creation-date>
    <dc:date>2015-09-19T17:19:00Z</dc:date>
    <meta:template xlink:href="Normal" xlink:type="simple"/>
    <meta:editing-cycles>2</meta:editing-cycles>
    <meta:editing-duration>PT0S</meta:editing-duration>
    <meta:document-statistic meta:page-count="11" meta:paragraph-count="242" meta:word-count="4678" meta:character-count="36908" meta:row-count="1047" meta:non-whitespace-character-count="32472"/>
  </office:meta>
</office:document-meta>
</file>