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text-transform="uppercase" fo:color="#000000"/>
    </style:style>
    <style:style style:name="T752" style:parent-style-name="DefaultParagraphFont" style:family="text">
      <style:text-properties fo:text-transform="uppercase"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8.02:2002 „STATYBOS DARBAI“ PATVIRTINIMO</text:p>
      <text:p text:style-name="P15"/>
      <text:p text:style-name="P16">2002 m. balandžio 30 d. Nr. 211</text:p>
      <text:p text:style-name="P17">Vilnius</text:p>
      <text:p text:style-name="P18"/>
      <text:p text:style-name="P19"><text:span text:style-name="T20">Vadovaudamas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21">22-819</text:span></text:a><text:span text:style-name="T22">)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8.02:2002 „Statybos darbai“ (pridedama).</text:span></text:p>
      <text:p text:style-name="P32"><text:span text:style-name="T33">2</text:span><text:span text:style-name="T34">.<text:s/></text:span><text:span text:style-name="T35">Nustatau</text:span><text:span text:style-name="T36">, kad:</text:span></text:p>
      <text:p text:style-name="P37"><text:span text:style-name="T38">2.1</text:span><text:span text:style-name="T39">. šiame statybos techniniame reglamente išdėstyti reikalavimai taikomi visiems statiniams, kuriems statybos leidimai bus išduoti nuo 2002 m. liepos 1 d. (imtinai).</text:span></text:p>
      <text:p text:style-name="P40"><text:span text:style-name="T41">2.2</text:span><text:span text:style-name="T42">. statant statinius, kuriems statybos leidimai buvo išduoti iki 2002 m. liepos 1 d., reikia vadovautis organizaciniais tvarkomaisiais statybos techniniais reglamentais STR 1.08.01:1998 „Statybos darbai“ (Žin., 1998, Nr.<text:s/></text:span><text:a xlink:href="https://www.e-tar.lt/portal/lt/legalAct/TAR.7EB790A09718" office:target-frame-name="_blank" xlink:show="new"><text:span text:style-name="T43">83-2341</text:span></text:a><text:span text:style-name="T44">; 1999, Nr.<text:s/></text:span><text:a xlink:href="https://www.e-tar.lt/portal/lt/legalAct/TAR.8831FC253263" office:target-frame-name="_blank" xlink:show="new"><text:span text:style-name="T45">83-2480</text:span></text:a><text:span text:style-name="T46">) bei STR 1.02.04:1997 „Statybos vadovo ir specialiųjų darbų vadovo veikla“ (Žin., 1997, Nr.<text:s/></text:span><text:a xlink:href="https://www.e-tar.lt/portal/lt/legalAct/TAR.DBD3AF261C4B" office:target-frame-name="_blank" xlink:show="new"><text:span text:style-name="T47">31-779</text:span></text:a><text:span text:style-name="T48">; atitaisymas Žin., 1997, Nr. 32).</text:span></text:p>
      <text:p text:style-name="P49"><text:span text:style-name="T50">3</text:span><text:span text:style-name="T51">. Aplinkos ministerijos informacijos kompiuterinėje sistemoje<text:s/></text:span><text:span text:style-name="T52">vadovautis</text:span><text:span text:style-name="T53"><text:s/>reikšminiais žodžiais „statyba“, „reglamentas“.</text:span></text:p>
      <text:p text:style-name="P54"/>
      <text:p text:style-name="P55"/>
      <text:p text:style-name="P56"><text:span text:style-name="T57">Aplinkos ministras</text:span><text:span text:style-name="T58"><text:tab/>Arūnas Kundrotas</text:span></text:p>
      <text:p text:style-name="P59"/>
      <text:p text:style-name="P60"/>
      <text:soft-page-break/>
      <text:p text:style-name="P61">PATVIRTINTA</text:p>
      <text:p text:style-name="P62">Lietuvos Respublikos aplinkos ministro</text:p>
      <text:p text:style-name="P63">2002 m. balandžio 30 d. įsakymu Nr. 211</text:p>
      <text:p text:style-name="P64"/>
      <text:p text:style-name="P65"><text:span text:style-name="T66">STATYBOS TECHNINIS REGLAMENTAS</text:span></text:p>
      <text:p text:style-name="P67"><text:span text:style-name="T68">STR 1. 08.02:2002 STATYBOS DARB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statybos techninis reglamentas (toliau – Reglamentas) išdėsto Lietuvos Respublikos statybos įstatymo [4.1] nustatytus reikalavimus dėl naujų statinių statybos, rekonstravimo, remonto, nugriovimo ir, vadovaujantis Lietuvos Respublikos Vyriausybės Aplinkos ministerijai suteiktais įgaliojimais [4.2], nustato:</text:span></text:p>
      <text:p text:style-name="P78"><text:span text:style-name="T79">1.1</text:span><text:span text:style-name="T80">. atvejus, kai statybos darbai turi būti vykdomi pagal statinio statybos rangovo (toliau – Rangovo) parengtą statybos darbų technologijos projektą;</text:span></text:p>
      <text:p text:style-name="P81"><text:span text:style-name="T82">1.2</text:span><text:span text:style-name="T83">. statybos darbų, kuriems pirkti taikomas Lietuvos Respublikos viešųjų pirkimų įstatymas, sustabdymo (nepriklausomai nuo sustabdymo priežasčių) atveju statomo statinio konservavimo darbų organizavimo tvarką;</text:span></text:p>
      <text:p text:style-name="P84"><text:span text:style-name="T85">1.3</text:span><text:span text:style-name="T86">. statinio statybos vadovo ir statinio statybos specialiųjų darbų vadovo teisinį statusą, skyrimo tvarką, pareigas, teises ir atsakomybę [4.20].</text:span></text:p>
      <text:p text:style-name="P87"><text:span text:style-name="T88">2</text:span><text:span text:style-name="T89">. Statyba – veikla, tikslas – pastatyti (sumontuoti, nutiesti) naują, rekonstruoti, remontuoti ar griauti esamą statinį. Ši sąvoka taip pat apima nekilnojamųjų kultūros paveldo vertybių tvarkymo statybos darbus ar statinių statybą jų teritorijoje [4.1].</text:span></text:p>
      <text:p text:style-name="P90"><text:span text:style-name="T91">3</text:span><text:span text:style-name="T92">. Reglamento reikalavimai yra privalomai visiems statybos dalyviams, viešojo administravimo subjektams, inžinerinių tinklų bei susisiekimo komunikacijų savininkams (ar naudotojams), taip pat kitiems juridiniams ir fiziniams asmenims, kurių veiklos principus statybos srityje nustato Statybos įstatymas [4.1].</text:span></text:p>
      <text:p text:style-name="P93"/>
      <text:p text:style-name="P94"><text:span text:style-name="T95">II</text:span><text:span text:style-name="T96">.<text:s/></text:span><text:span text:style-name="T97">NUORODOS</text:span></text:p>
      <text:p text:style-name="P98"/>
      <text:p text:style-name="P99"><text:span text:style-name="T100">4</text:span><text:span text:style-name="T101">. Reglamente pateikiamos nuorodos į šiuos dokumentus:</text:span></text:p>
      <text:p text:style-name="P102"><text:span text:style-name="T103">4.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4.2</text:span><text:span text:style-name="T111">.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112">22-819</text:span></text:a><text:span text:style-name="T113">);</text:span></text:p>
      <text:p text:style-name="P114"><text:span text:style-name="T115">4.3</text:span><text:span text:style-name="T116">. Lietuvos Respublikos viešųjų pirkimų įstatymą (Žin., 1996, Nr.<text:s/></text:span><text:a xlink:href="https://www.e-tar.lt/portal/lt/legalAct/TAR.C54AFFAA7622" office:target-frame-name="_blank" xlink:show="new"><text:span text:style-name="T117">84-2000</text:span></text:a><text:span text:style-name="T118">; 1997, Nr. 117</text:span><text:span text:style-name="T119">‑3000; 1999, Nr. 56-1809, Nr. 86-2565; 2000, Nr. 7-177, Nr. 28-766);</text:span></text:p>
      <text:p text:style-name="P120"><text:span text:style-name="T121">4.4</text:span><text:span text:style-name="T122">. Lietuvos Respublikos darbuotojų saugos ir sveikatos įstatymą (Žin., 1993, Nr.<text:s/></text:span><text:a xlink:href="https://www.e-tar.lt/portal/lt/legalAct/TAR.1C72AF32F5CB" office:target-frame-name="_blank" xlink:show="new"><text:span text:style-name="T123">55-1064</text:span></text:a><text:span text:style-name="T124">; 2000, Nr. 95-2968, Nr. 99);</text:span></text:p>
      <text:p text:style-name="P125"><text:span text:style-name="T126">4.5</text:span><text:span text:style-name="T127">. STR 1.01.07:2002 „Ypatingi statiniai“ (Žin., 2002, Nr.<text:s/></text:span><text:a xlink:href="https://www.e-tar.lt/portal/lt/legalAct/TAR.4FAEBE5679F1" office:target-frame-name="_blank" xlink:show="new"><text:span text:style-name="T128">43-1639</text:span></text:a><text:span text:style-name="T129">);</text:span></text:p>
      <text:p text:style-name="P130"><text:span text:style-name="T131">4.6</text:span><text:span text:style-name="T132">. Lietuvos Respublikos statybos ir urbanistikos ministerijos 1997 m. spalio 14 d. įsakymą Nr. 231 „Dėl statybos žurnalo formos patvirtinimo“ (Žin., 1997, Nr. 98);</text:span></text:p>
      <text:p text:style-name="P133"><text:span text:style-name="T134">4.7</text:span><text:span text:style-name="T135">. STR 1.07.02:1999 „Žemės darbai“ (Žin., 1999, Nr.<text:s/></text:span><text:a xlink:href="https://www.e-tar.lt/portal/lt/legalAct/TAR.5E910CD7ECD6" office:target-frame-name="_blank" xlink:show="new"><text:span text:style-name="T136">79-2348</text:span></text:a><text:span text:style-name="T137">);</text:span></text:p>
      <text:p text:style-name="P138"><text:span text:style-name="T139">4.8</text:span><text:span text:style-name="T140">. STR 1.07. 02:2002 „Statybos leidimas“;</text:span></text:p>
      <text:p text:style-name="P141"><text:span text:style-name="T142">4.9</text:span><text:span text:style-name="T143">. STR 1.05.06:2002 „Statinio projektavimas“;</text:span></text:p>
      <text:p text:style-name="P144"><text:span text:style-name="T145">4.10</text:span><text:span text:style-name="T146">. STR 1.01.05:2002 „Statinių pripažinimo tinkamais naudoti tvarka“;</text:span></text:p>
      <text:p text:style-name="P147"><text:span text:style-name="T148">4.11</text:span><text:span text:style-name="T149">. STR 1.03.01:2000 „Statybos produktų sertifikavimas“ (Žin., 2000, Nr.<text:s/></text:span><text:a xlink:href="https://www.e-tar.lt/portal/lt/legalAct/TAR.8F14A35E7387" office:target-frame-name="_blank" xlink:show="new"><text:span text:style-name="T150">108-3471</text:span></text:a><text:span text:style-name="T151">);</text:span></text:p>
      <text:p text:style-name="P152"><text:span text:style-name="T153">4.12</text:span><text:span text:style-name="T154">. STR 1.09.04:2002 „Statinio projekto vykdymo priežiūra“ (Žin., 2002, Nr.<text:s/></text:span><text:a xlink:href="https://www.e-tar.lt/portal/lt/legalAct/TAR.672A76740619" office:target-frame-name="_blank" xlink:show="new"><text:span text:style-name="T155">43-1638</text:span></text:a><text:span text:style-name="T156">);</text:span></text:p>
      <text:p text:style-name="P157"><text:span text:style-name="T158">4.13</text:span><text:span text:style-name="T159">. STR 1.09.05:2002 „Statinio statybos techninė priežiūra“ (Žin., 2002, Nr.<text:s/></text:span><text:a xlink:href="https://www.e-tar.lt/portal/lt/legalAct/TAR.672A76740619" office:target-frame-name="_blank" xlink:show="new"><text:span text:style-name="T160">43-1638</text:span></text:a><text:span text:style-name="T161">);</text:span></text:p>
      <text:p text:style-name="P162"><text:span text:style-name="T163">4.14</text:span><text:span text:style-name="T164">. STR 1.09.06:2002 „Statybos sustabdymas. Savavališkos statybos padarinių šalinimas“;</text:span></text:p>
      <text:p text:style-name="P165"><text:span text:style-name="T166">4.15</text:span><text:span text:style-name="T167">. STR 1.05.07:2002 „Statinio projektavimo sąlygų sąvadas“;</text:span></text:p>
      <text:p text:style-name="P168"><text:span text:style-name="T169">4.16</text:span><text:span text:style-name="T170">. STR 1.02.06:2002 „Projektavimo, statybos ir ekspertizės įmonių atestavimas“;</text:span></text:p>
      <text:p text:style-name="P171"><text:span text:style-name="T172">4.17</text:span><text:span text:style-name="T173">. aplinkos ministro 2001 m. liepos 11 d. įsakymą Nr. 376 „Dėl reglamentuojamų statybos produktų sąrašo“ (Žin., 2001, Nr.<text:s/></text:span><text:a xlink:href="https://www.e-tar.lt/portal/lt/legalAct/TAR.DD568CB9B46B" office:target-frame-name="_blank" xlink:show="new"><text:span text:style-name="T174">64-2364</text:span></text:a><text:span text:style-name="T175">);</text:span></text:p>
      <text:p text:style-name="P176"><text:span text:style-name="T177">4.18</text:span><text:span text:style-name="T178">. aplinkos ministro 2000 m. birželio 15 d. įsakymą Nr. 242 „Dėl statybos produktų sertifikavimo nuostatų patvirtinimo“ (Žin., 2000, Nr.<text:s/></text:span><text:a xlink:href="https://www.e-tar.lt/portal/lt/legalAct/TAR.A7DFF4A7CA70" office:target-frame-name="_blank" xlink:show="new"><text:span text:style-name="T179">50-1452</text:span></text:a><text:span text:style-name="T180">);</text:span></text:p>
      <text:p text:style-name="P181"><text:span text:style-name="T182">4.19</text:span><text:span text:style-name="T183">. RSN 159–93 „Statybos konservavimo taisyklės“ (Žin., 1993, Nr. 20-98);</text:span></text:p>
      <text:p text:style-name="P184"><text:span text:style-name="T185">4.20</text:span><text:span text:style-name="T186">. STR 1.02.01:2002 „ Teritorijų planavimo ir statybos techninės veiklos pagrindinių sričių vadovų kvalifikaciniai reikalavimai ir atestavimas“;</text:span></text:p>
      <text:p text:style-name="P187"><text:span text:style-name="T188">4.21</text:span><text:span text:style-name="T189">. Lietuvos Respublikos socialinės apsaugos ir darbo ministro ir Lietuvos Respublikos aplinkos ministro 1998 m. gruodžio 24 d. įsakymą Nr. 184/282 „Dėl Darboviečių įrengimo statybvietėse nuostatų patvirtinimo“ (Žin., 1999, Nr.<text:s/></text:span><text:a xlink:href="https://www.e-tar.lt/portal/lt/legalAct/TAR.38787D079D92" office:target-frame-name="_blank" xlink:show="new"><text:span text:style-name="T190">7-155</text:span></text:a><text:span text:style-name="T191">).</text:span></text:p>
      <text:p text:style-name="P192"><text:span text:style-name="T193">4.22</text:span><text:span text:style-name="T194">. Lietuvos Respublikos civilinį kodeksą (Žin., 2000, Nr.<text:s/></text:span><text:a xlink:href="https://www.e-tar.lt/portal/lt/legalAct/TAR.8A39C83848CB" office:target-frame-name="_blank" xlink:show="new"><text:span text:style-name="T195">74-2262</text:span></text:a><text:span text:style-name="T196">);</text:span></text:p>
      <text:p text:style-name="P197"><text:span text:style-name="T198">4.23</text:span><text:span text:style-name="T199">. STR 1.01.07:2002 „Nesudėtingi (tarp jų laikini) statiniai“ (Žin., Nr. 43-1639);</text:span></text:p>
      <text:p text:style-name="P200"><text:span text:style-name="T201">4.24</text:span><text:span text:style-name="T202">. Lietuvos Respublikos potencialiai pavojingų įrenginių priežiūros įstatymą (Žin., 1996, Nr.<text:s/></text:span><text:a xlink:href="https://www.e-tar.lt/portal/lt/legalAct/TAR.C40F7F89A7C3" office:target-frame-name="_blank" xlink:show="new"><text:span text:style-name="T203">46-1116</text:span></text:a><text:span text:style-name="T204">; 2000, Nr. 89-2742);</text:span></text:p>
      <text:p text:style-name="P205"><text:span text:style-name="T206">4.25</text:span><text:span text:style-name="T207">. Lietuvos Respublikos vyriausiojo valstybinio darbo inspektoriaus 2000 m. gruodžio 22 d. įsakymą Nr. 346 „Dėl saugos ir sveikatos taisyklių statyboje patvirtinimo“ (Žin., 2001, Nr.<text:s/></text:span><text:a xlink:href="https://www.e-tar.lt/portal/lt/legalAct/TAR.5D25CCD7F1D7" office:target-frame-name="_blank" xlink:show="new"><text:span text:style-name="T208">3-74</text:span></text:a><text:span text:style-name="T209">).</text:span></text:p>
      <text:p text:style-name="P210"><text:span text:style-name="T211">5</text:span><text:span text:style-name="T212">. Duomenys apie nuorodose įvardytų teisės aktų ir jų pakeitimų paskelbimą „Valstybės žiniose“ apima teisės aktų pakeitimus, kurie paskelbti „Valstybės žiniose“ ne vėliau kaip 10 dienų iki šio Reglamento patvirtinimo dienos. Informaciją apie vėlesnius teisės aktų pakeitimus galima rasti „Valstybės žiniose“. Jei prie statybos techninio reglamento (STR) nėra informacijos apie jo paskelbimą, reiškia, kad STR rengiamas ir įsigalios kartu su šiuo Reglamentu.</text:span></text:p>
      <text:p text:style-name="P213"/>
      <text:p text:style-name="P214"><text:span text:style-name="T215">III</text:span><text:span text:style-name="T216">.<text:s/></text:span><text:span text:style-name="T217">PAGRINDINĖS SĄVOKOS</text:span></text:p>
      <text:p text:style-name="P218"/>
      <text:p text:style-name="P219"><text:span text:style-name="T220">6</text:span><text:span text:style-name="T221">. Reglamente naudojamos pagrindinės sąvokos ir jų apibrėžimai atitinka Statybos įstatyme [4.1] ir STR 1.01.02:2002 [4.20] nurodytas sąvokas ir apibrėžimus.</text:span></text:p>
      <text:p text:style-name="P222"/>
      <text:p text:style-name="P223"><text:span text:style-name="T224">IV</text:span><text:span text:style-name="T225">.<text:s/></text:span><text:span text:style-name="T226">STATYBOS DARBŲ BŪDAI</text:span></text:p>
      <text:p text:style-name="P227"/>
      <text:p text:style-name="P228"><text:span text:style-name="T229">7</text:span><text:span text:style-name="T230">. Statytojas (užsakovas) turi teisę pasirinkti statybos organizavimo būdą – rangos, ūkio ar mišrų (dalį darbų atliekant rangos, dalį – ūkio būdu), statinio statybos valdymo ar kitus būdus, kurie neprieštarautų įstatymams ir kitiems teisės aktams [4.1].</text:span></text:p>
      <text:p text:style-name="P231"><text:span text:style-name="T232">8</text:span><text:span text:style-name="T233">. Būti rangovu turi teisę [4.1]:</text:span></text:p>
      <text:p text:style-name="P234"><text:span text:style-name="T235">8.1</text:span><text:span text:style-name="T236">. Lietuvos Respublikoje įregistruota įmonė, kurios įstatuose numatyta statyba kaip veiklos rūšis;</text:span></text:p>
      <text:p text:style-name="P237"><text:span text:style-name="T238">8.2</text:span><text:span text:style-name="T239">. fizinis asmuo, Vyriausybės nustatyta tvarka įsigijęs statybos darbų patentą;</text:span></text:p>
      <text:p text:style-name="P240"><text:span text:style-name="T241">8.3</text:span><text:span text:style-name="T242">. užsienio valstybės įmonė, turinti savo šalies institucijų išduotus atestavimo dokumentus, kurie Lietuvos Respublikoje pripažįstami Konvencijos dėl užsienio valstybėse išduotų dokumentų legalizavimo panaikinimo (sudarytos 1961 m. spalio 5 d. Hagoje) pagrindu.</text:span></text:p>
      <text:p text:style-name="P243"><text:span text:style-name="T244">9</text:span><text:span text:style-name="T245">. Vykdyti ypatingų statinių [4.5] statybą turi teisę Lietuvos Respublikoje įregistruota statybos įmonė arba užsienio valstybės statybos įmonė, gavusios Vyriausybės įgaliotos institucijos išduotą atestatą verstis šia veikla. Teisė statyti branduolinės energetikos objektus suteikiama Branduolinės energijos įstatymo nustatyta tvarka [4.1].</text:span></text:p>
      <text:p text:style-name="P246"><text:span text:style-name="T247">10</text:span><text:span text:style-name="T248">. Būti statinio statybos valdytoju turi teisę [4.1]:</text:span></text:p>
      <text:p text:style-name="P249"><text:span text:style-name="T250">10.1</text:span><text:span text:style-name="T251">. Lietuvos Respublikoje įregistruota įmonė, kurios įstatuose numatyta statyba kaip veiklos rūšis;</text:span></text:p>
      <text:p text:style-name="P252"><text:span text:style-name="T253">10.2</text:span><text:span text:style-name="T254">. užsienio valstybės statybos įmonė, turinti savo šalies institucijų išduotus kvalifikaciją patvirtinančius dokumentus, kurie Lietuvos Respublikoje pripažįstami Konvencijos dėl užsienio valstybėse išduotų dokumentų legalizavimo panaikinimo (sudarytos 1961 m. spalio 5 d. Hagoje) pagrindu.</text:span></text:p>
      <text:p text:style-name="P255"><text:span text:style-name="T256">11</text:span><text:span text:style-name="T257">. Statinio statybos valdytojas veikia statytojo (užsakovo) vardu ir darbus organizuoja pagal šias statybos techninės veiklos pagrindines sritis: statybos darbai ir statinio techninė priežiūra. Statinio statybos valdytojo teisės bei pareigos nustatomos pavedimo sutartimi [4.1].</text:span></text:p>
      <text:p text:style-name="P258"><text:span text:style-name="T259">12</text:span><text:span text:style-name="T260">. Jei statybos darbai vykdomi rangos būdu, statytojas (užsakovas) turi teisę pasirinkti rangovus, statinio statybos valdytojus bei tiekėjus [4.1]:</text:span></text:p>
      <text:p text:style-name="P261"><text:span text:style-name="T262">12.1</text:span><text:span text:style-name="T263">. savo nuožiūra ar konkurso tvarka (jei teisės aktai nenumato kitaip);</text:span></text:p>
      <text:p text:style-name="P264"><text:span text:style-name="T265">12.2</text:span><text:span text:style-name="T266">. Viešųjų pirkimų įstatymo nustatyta tvarka, statybos darbams, kurių yra privalomas viešasis pirkimas [4.3].</text:span></text:p>
      <text:p text:style-name="P267"><text:span text:style-name="T268">13</text:span><text:span text:style-name="T269">. Jei statybos darbai vykdomi rangos būdu, statytojas (užsakovas) ir rangovas sudaro statybos rangos sutartį Lietuvos Respublikos civilinio kodekso nustatyta tvarka [4.22].</text:span></text:p>
      <text:p text:style-name="P270"><text:span text:style-name="T271">14</text:span><text:span text:style-name="T272">. Jeigu konkursai statybos darbams pirkti (statybos darbai bei statinio projektavimo darbai finansuojami (pilnai arba iš dalies) iš PHARE, ISPA, SAPARD ar kitų tarptautinių programų lėšų) vykdomi pagal tarptautinės inžinierių konsultantų federacijos (FIDIC) nustatytas konkurso pravedimo procedūras, arba kitų tarptautinių organizacijų specialiąsias pirkimo procedūras, statybos rangos sutartys gali būti parengiamos ir sudaromos naudojantis FIDIC arba kitų tarptautinių organizacijų standartinėmis statybos darbų sutarčių sąlygomis. Statybos rangos sutartys gali būti sudaromos ta pačia tvarka, kai statytojas (užsakovas) bei rangovas (ar bent vienas iš jų) yra užsienio valstybės juridiniai ar fiziniai asmenys.</text:span></text:p>
      <text:p text:style-name="P273"><text:span text:style-name="T274">15</text:span><text:span text:style-name="T275">. Jeigu statyba vykdoma ūkio būdu, statybos darbai atliekami ir tinkamas naudoti statinys sukuriamas statytojo (užsakovo) rizika, nesudarius rangos sutarties, naudojant statytojo (užsakovo) darbo jėgą, jam priklausančius statybos produktus bei įrenginius.</text:span></text:p>
      <text:p text:style-name="P276"><text:span text:style-name="T277">16</text:span><text:span text:style-name="T278">. Statytojo (užsakovo) ir rangovo pareigas bei teises nustato Statybos įstatymas [4.1], Civilinis kodeksas [4.22] ir kiti įstatymai.</text:span></text:p>
      <text:p text:style-name="P279"><text:span text:style-name="T280">17</text:span><text:span text:style-name="T281">. Jei statytojas (užsakovas) vykdo statybą ūkio būdu, jam tenka visos Statybos įstatymo [4.1], kitų įstatymų, poįstatyminių aktų ir statybos techninių reglamentų nustatytos rangovo pareigos, teisės ir atsakomybė. Šiuo atveju, kai statytojas (užsakovas) yra fizinis asmuo (turintis statybos, architektūros ar kito techninio profilio aukštąjį ar aukštesnįjį išsimokslinimą) ir stato nesudėtingą statinį [4.23] savo ar savo šeimos narių reikmėms, patentas neprivalomas [4.1].</text:span></text:p>
      <text:p text:style-name="P282"/>
      <text:p text:style-name="P283"><text:span text:style-name="T284">V</text:span><text:span text:style-name="T285">.<text:s/></text:span><text:span text:style-name="T286">PRIVALOMIEJI DOKUMENTAI STATYBOS DARBAMS PRADĖTI</text:span></text:p>
      <text:p text:style-name="P287"/>
      <text:p text:style-name="P288"><text:span text:style-name="T289">18</text:span><text:span text:style-name="T290">. Pradėti statinio statybos darbus leidžiama tik po to, kai statytojas (užsakovas) nustatytąja tvarka gavo ir perdavė (tuo atveju, kai statybos darbai vykdomi rangos būdu) rangovui šiuos dokumentus:</text:span></text:p>
      <text:p text:style-name="P291"><text:span text:style-name="T292">18.1</text:span><text:span text:style-name="T293">. statybos leidimą [4.7];</text:span></text:p>
      <text:p text:style-name="P294"><text:span text:style-name="T295">18.2</text:span><text:span text:style-name="T296">. nustatyta tvarka parengtą ir patvirtintą (kai tai privaloma) statinio projektą [4.9] (jei pagal rangos sutartį jį rengia statytojas (užsakovas)) ar nekilnojamosios kultūros paveldo vertybės tvarkymo statybos darbų projektą. Darbo projektas gali būti pateiktas kaip vientisas dokumentas arba atskirais sprendiniais skirtingu laiku pagal statytojo (užsakovo), projektuotojo ir rangovo suderintą kalendorinį grafiką [4.9];</text:span></text:p>
      <text:p text:style-name="P297"><text:span text:style-name="T298">18.3</text:span><text:span text:style-name="T299">. statybvietės perdavimo ir priėmimo aktą (kai rangovas ją priėmė) su nustatytaisiais priedais (tarp jų turi būti statytojo (užsakovo) atliktų (iki akto pasirašymo dienos) paruošiamųjų darbų įvykdymo dokumentai, kuriuose būtina nurodyti atliktų darbų trūkumus (jei jų yra);</text:span></text:p>
      <text:p text:style-name="P300"><text:span text:style-name="T301">18.4</text:span><text:span text:style-name="T302">. projektavimo sąlygų sąvadą [4.15], sąlygų laikiniems (statybos laikotarpiui) statiniams už statybvietės ribų įrengti ir projektavimo sąlygų statybos laikotarpiui energijai, vandeniui tiekti, ryšių paslaugoms tenkinti ir pan. kopijas (jei jų nėra statinio projekte);</text:span></text:p>
      <text:p text:style-name="P303"><text:span text:style-name="T304">18.5</text:span><text:span text:style-name="T305">. statybos darbų žurnalą [4.6].</text:span></text:p>
      <text:p text:style-name="P306"><text:span text:style-name="T307">19</text:span><text:span text:style-name="T308">. Kai statomi nesudėtingi statiniai ar jų dalys, ar atliekamas statinio paprastasis remontas, 18 punkto reikalavimai yra netaikomi arba taikomi iš dalies [4.1].</text:span></text:p>
      <text:p text:style-name="P309"><text:span text:style-name="T310">20</text:span><text:span text:style-name="T311">. Jei pagal rangos sutartį, statytojas (užsakovas) paveda parengti statinio projektą rangovui, pastarasis:</text:span></text:p>
      <text:p text:style-name="P312"><text:span text:style-name="T313">20.1</text:span><text:span text:style-name="T314">. gali statinio projektą rengti savo jėgomis [4.9], jei rangovo įmonės įstatuose yra įrašyta architektūrinė ir inžinerinė veikla [4.1], ir įmonė turi projektavimo padalinį, kuriame dirba nustatytąja tvarka atestuoti [4.20]: statinio projekto vadovas ir statinio projekto dalių vadovai;</text:span></text:p>
      <text:p text:style-name="P315"><text:span text:style-name="T316">20.2</text:span><text:span text:style-name="T317">. užsakyti parengti projektą statinio projektuotojui [4.9].</text:span></text:p>
      <text:p text:style-name="P318"><text:span text:style-name="T319">21</text:span><text:span text:style-name="T320">. Prieš pradėdamas žemės kasimo darbus inžinerinių tinklų, susisiekimo komunikacijų ir kitų objektų apsaugos zonose (statybvietėje ar šalia jos), rangovas privalo gauti leidimą žemės darbams vykdyti STR1.07.02:1999 [4.7] nustatyta tvarka, raštu (faksu, telefonograma,) iškviesti minėtus objektus naudojančių subjektų atstovus (nurodant atvykimo vietą ir laiką). Minėti atstovai privalo įrašyti savo reikalavimus (nurodymus) į statybos darbų žurnalą [4.6] arba įforminti juos kitais dokumentais.</text:span></text:p>
      <text:p text:style-name="P321"/>
      <text:p text:style-name="P322"><text:span text:style-name="T323">VI</text:span><text:span text:style-name="T324">.<text:s/></text:span><text:span text:style-name="T325">PRIVALOMIEJI STATYBOS DARBŲ DOKUMENTAI</text:span></text:p>
      <text:p text:style-name="P326"/>
      <text:p text:style-name="P327"><text:span text:style-name="T328">22</text:span><text:span text:style-name="T329">. Statinio statybos darbai vykdomi pagal [4.1]:</text:span></text:p>
      <text:p text:style-name="P330"><text:span text:style-name="T331">22.1</text:span><text:span text:style-name="T332">. statinio projektą [4.9], taip pat šio Reglamento nustatytais atvejais pagal rangovo parengtą statybos darbų technologijos projektą;</text:span></text:p>
      <text:p text:style-name="P333"><text:span text:style-name="T334">22.2</text:span><text:span text:style-name="T335">. įstatymų, Vyriausybės nutarimų, teritorijų planavimo dokumentų, normatyvinių statybos techninių dokumentų, normatyvinių statinio saugos ir paskirties dokumentų reikalavimus [4.1];</text:span></text:p>
      <text:p text:style-name="P336"><text:span text:style-name="T337">22.3</text:span><text:span text:style-name="T338">. viešojo administravimo subjektų, atliekančių statybos valstybinę priežiūrą reikalavimus bei statinio saugos ir paskirties reikalavimų valstybinės priežiūros institucijų nustatytus reikalavimus [4.1];</text:span></text:p>
      <text:p text:style-name="P339"><text:span text:style-name="T340">22.4</text:span><text:span text:style-name="T341">. įmonės patvirtintas ir Aplinkos ministerijoje nustatyta tvarka įregistruotas statybos taisykles [4.1];</text:span></text:p>
      <text:p text:style-name="P342"><text:span text:style-name="T343">22.5</text:span><text:span text:style-name="T344">. statinio projekto vykdymo priežiūros vadovų (šios priežiūros dalių vadovų) ir statinio techninės (bendrosios ir specialiosios) priežiūros vadovų nurodymus.</text:span></text:p>
      <text:p text:style-name="P345"><text:span text:style-name="T346">23</text:span><text:span text:style-name="T347">. Statybos darbų eiga (nuo statybos pradžios iki statinio atidavimo naudoti) aprašoma statybos darbų žurnale [4.6], kuris yra privalomas. Į žurnalą taip pat įrašomi visų statybos priežiūros dalyvių (žr. X skyrių) atliktų patikrinimų rezultatai ir reikalavimai.</text:span></text:p>
      <text:p text:style-name="P348"><text:span text:style-name="T349">24</text:span><text:span text:style-name="T350">. Statybos darbų žurnalo pavyzdį ir žurnalo pildymo tvarką nustato Vyriausybės įgaliota institucija [4.6].</text:span></text:p>
      <text:p text:style-name="P351"><text:span text:style-name="T352">25</text:span><text:span text:style-name="T353">. Statinio pripažinimo tinkamu naudoti tvarką ir privalomuosius dokumentus nustato STR 1.11.01:2002 [4.10].</text:span></text:p>
      <text:p text:style-name="P354"/>
      <text:p text:style-name="P355"><text:span text:style-name="T356">VII</text:span><text:span text:style-name="T357">.<text:s/></text:span><text:span text:style-name="T358">STATYBOS DARBŲ EIGA</text:span></text:p>
      <text:p text:style-name="P359"/>
      <text:p text:style-name="P360"><text:span text:style-name="T361">26</text:span><text:span text:style-name="T362">. Statinys (jo dalis) turi būti suprojektuotas ir pastatytas iš tokių statybos produktų, kurių savybės per ekonomiškai pagrįstą statinio naudojimo trukmę užtikrintų esminius statinio (jo dalies) reikalavimus [4.1]. Statinys (jo dali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4.1].</text:span></text:p>
      <text:p text:style-name="P363"><text:span text:style-name="T364">27</text:span><text:span text:style-name="T365">. Statybos darbų pradžia laikoma diena (įrašyta į statybos darbų žurnalą):</text:span></text:p>
      <text:p text:style-name="P366"><text:span text:style-name="T367">27.1</text:span><text:span text:style-name="T368">. vykdant darbus rangos būdu – kai rangovas po statybvietės priėmimo iš statytojo (užsakovo) pradėjo vykdyti bet kuriuos statybos darbus;</text:span></text:p>
      <text:p text:style-name="P369"><text:span text:style-name="T370">27.2</text:span><text:span text:style-name="T371">. vykdant darbus ūkio būdu – kai statytojas (užsakovas) pradėjo vykdyti bet kuriuos statybos darbus.</text:span></text:p>
      <text:p text:style-name="P372"><text:span text:style-name="T373">28</text:span><text:span text:style-name="T374">. Statinio (jo dalies) statybos darbų pabaiga laikoma diena, kai statytojas (užsakovas) patvirtina nustatyta tvarka sudarytos komisijos statinio pripažinto tinkamu naudoti aktą [4.10].</text:span></text:p>
      <text:p text:style-name="P375"><text:span text:style-name="T376">29</text:span><text:span text:style-name="T377">. Sustabdyti statinio (jo dalies) statybos darbus turi teisę bet kuris statybos valstybinę priežiūrą atliekantis viešojo administravimo subjektas STR 1.09.06:2002 [4.14] nustatyta tvarka (nurodydamas statybos ar griovimo sustabdymo terminą).</text:span></text:p>
      <text:p text:style-name="P378"><text:span text:style-name="T379">30</text:span><text:span text:style-name="T380">. Statinio statybą sustabdęs statybos valstybinę priežiūrą atliekantis viešojo administravimo subjektas surašo aktą nurodydamas įvykdytų statybos darbų mastą [4.14].</text:span></text:p>
      <text:p text:style-name="P381"/>
      <text:p text:style-name="P382"><text:span text:style-name="T383">VIII</text:span><text:span text:style-name="T384">.<text:s/></text:span><text:span text:style-name="T385">STATINIO KONSERVAVIMAS</text:span></text:p>
      <text:p text:style-name="P386"/>
      <text:p text:style-name="P387"><text:span text:style-name="T388">31</text:span><text:span text:style-name="T389">. Kai statinio statybos darbai sustabdomi (išskyrus tuos atvejus, kai jų nenumatoma tęsti), rangovas privalo informuoti statytoją (užsakovą) apie būtinumą atlikti statomo statinio konservavimo darbus [4.1], [4.19].</text:span></text:p>
      <text:p text:style-name="P390"><text:span text:style-name="T391">32</text:span><text:span text:style-name="T392">. Sustabdžius statybos darbus, kuriems pirkti taikomas Viešųjų pirkimų įstatymas [4.3], nepaisant sustabdymo priežasčių, būtina atlikti šiuos statomo statinio konservavimo darbus:</text:span></text:p>
      <text:p text:style-name="P393"><text:span text:style-name="T394">32.1</text:span><text:span text:style-name="T395">. priėmęs sprendimą konservuoti statinį statytojas (užsakovas) įsakymu ar kitu tvarkomuoju dokumentu (nustatytu įmonės įstatuose) patvirtina statinio konservavimo darbų projekto parengimo ir šių darbų atlikimo terminus bei už statinio konservavimo įvykdymą ir už konservuoto statinio saugojimą atsakingus asmenis. Statinio konservavimo darbų projektą rekomenduojama rengti statinio projektuotojui, parengusiam statinio projektą;</text:span></text:p>
      <text:p text:style-name="P396"><text:span text:style-name="T397">32.2</text:span><text:span text:style-name="T398">. statomo statinio konservavimo darbų projektas yra privalomas, kai statybos darbai stabdomi ilgiau kaip 6 mėnesiams, arba atskirais atvejais, neatsižvelgiant į statybos darbų sustabdymo terminą, jei yra pavojus, kad bus pažeistos laikančiosios konstrukcijos. Kai statybos darbai nesudėtingi, vietoj konservavimo darbų projekto gali būti parengtas konservavimo darbų sąrašas;</text:span></text:p>
      <text:p text:style-name="P399"><text:span text:style-name="T400">32.3</text:span><text:span text:style-name="T401">. statinio konservavimo darbų projekte turi būti nurodyti darbai ir techninės priemonės bei apskaičiuotos lėšos statinio, jo konstrukcijų bei įrenginių būklei nuo gedimo ir irimo bei neigiamo atmosferos poveikio apsaugoti (iki statybos darbų atnaujinimo). Statinio konservavimo projektas rengiamas vadovaujamasi tais pačiais reikalavimais, kurie yra nustatyti statinio kapitalinio remonto projektui rengti [4.9];</text:span></text:p>
      <text:p text:style-name="P402"><text:span text:style-name="T403">32.4</text:span><text:span text:style-name="T404">. jeigu konservuojamas ypatingas statinys arba statinys įrašytas į Valstybės investicijų programą, statinio konservavimo darbų projektas tvirtinamas ta pačia tvarka kaip buvo tvirtintas minėto statinio projektas, skirtas statinio statybai vykdyti [4.9];</text:span></text:p>
      <text:p text:style-name="P405"><text:span text:style-name="T406">32.5</text:span><text:span text:style-name="T407">. statytojas (užsakovas) turi teisę atlikti statinio konservavimo darbus savo jėgomis arba sudaryti sutartį šiems darbams atlikti su rangovu (vykdžiusiu statinio statybos darbus arba su kitu);</text:span></text:p>
      <text:p text:style-name="P408"><text:span text:style-name="T409">32.6</text:span><text:span text:style-name="T410">. konservuotas statinys priimamas iš rangovo aktu, kurį pasirašo statytojas (užsakovas), rangovas ir viešojo administravimo subjektas, atliekantis statybos valstybinę priežiūrą;</text:span></text:p>
      <text:p text:style-name="P411"><text:span text:style-name="T412">32.7</text:span><text:span text:style-name="T413">. statinio konservavimo ir konservuoto statinio apsaugos išlaidas statytojas (užsakovas) padengia iš savo lėšų. Kai statinio statybos darbams pirkti buvo taikytas Viešųjų pirkimų įstatymas, šias išlaidas statytojas (užsakovas) padengia iš bendrų investicijoms skirtų asignavimų.</text:span></text:p>
      <text:p text:style-name="P414"/>
      <text:p text:style-name="P415"><text:span text:style-name="T416">IX</text:span><text:span text:style-name="T417">.<text:s/></text:span><text:span text:style-name="T418">VADOVAVIMAS STATYBOS DARBAMS</text:span></text:p>
      <text:p text:style-name="P419"/>
      <text:p text:style-name="P420"><text:span text:style-name="T421">33</text:span><text:span text:style-name="T422">. Statinio statybos darbams (Reglamento 1 priedas) vadovauja tik nustatyta tvarka atestuoti vadovai [4.1], [4.20]:</text:span></text:p>
      <text:p text:style-name="P423"><text:span text:style-name="T424">33.1</text:span><text:span text:style-name="T425">. statinio statybos vadovas – fizinis asmuo (specialistas, turintis statybos, architektūros ar kitą aukštąjį inžinerinį išsimokslinimą), atestuotas nustatyta tvarka, kuris, atstovaudamas rangovui (kai statyba vykdoma rangos būdu) ar statytojui (užsakovui) (kai statyba vykdoma ūkio būdu), įgyvendina statinio projektą nuo statybos pradžios iki statinio pripažinimo tinkamu naudoti, kartu yra bendrųjų statybos darbų vadovas, koordinuoja statinio statybos specialiųjų darbų vykdymą bei šių darbų vadovų veiklą ir pagal kompetenciją atsako už pastatyto statinio normatyvinę kokybę;</text:span></text:p>
      <text:p text:style-name="P426"><text:span text:style-name="T427">33.2</text:span><text:span text:style-name="T428">. statinio statybos specialiųjų darbų vadovas – fizinis asmuo (specialistas, turintis statybos ar kitą aukštąjį arba aukštesnįjį inžinerinį išsimokslinimą), atestuotas nustatyta tvarka, kuris, atstovaudamas rangovui (kai statyba vykdoma rangos būdu) ar statytojui (užsakovui) (kai statyba vykdoma ūkio būdu) ir įgyvendindamas statinio projektą nuo statybos pradžios iki statinio pripažinimo tinkamu naudoti, vadovauja tam tikriems statybos specialiesiems darbams, būdamas techniškais klausimais pavaldus statinio statybos vadovui ir pagal kompetenciją atsako už pastatyto statinio normatyvinę kokybę;</text:span></text:p>
      <text:p text:style-name="P429"><text:span text:style-name="T430">33.3</text:span><text:span text:style-name="T431">. statinio statybos bendrųjų darbų vadovas (tuo atveju, kai jis nėra statinio statybos vadovas) – fizinis asmuo (specialistas turintis statybos, architektūros ar kitą aukštąjį inžinerinį išsimokslinimą), atestuotas nustatyta tvarka [4.20], kuris, atstovaudamas rangovui (kai statyba vykdoma rangos būdu) ar statytojui (užsakovui) (kai statyba vykdoma ūkio būdu), įgyvendina statinio projektą nuo statybos pradžios iki statinio pripažinimo tinkamu naudoti, vadovauja bendriesiems statybos darbams, būdamas techniškais klausimais pavaldus statinio statybos vadovui ir pagal kompetenciją atsako už pastatyto statinio normatyvinę kokybę.</text:span></text:p>
      <text:p text:style-name="P432"><text:span text:style-name="T433">33.4</text:span><text:span text:style-name="T434">. vadovauti nesudėtingo statinio statybai turi teisę neatestuoti asmenys. Jų kvalifikacinius reikalavimus nustato STR 1.01.07:2002 [4.23].</text:span></text:p>
      <text:p text:style-name="P435"><text:span text:style-name="T436">34</text:span><text:span text:style-name="T437">. Pastatų ir inžinerinių statinių, priskirtų prie I grupės nesudėtingų statinių, statybai neprivaloma skirti (samdyti) statinio statybos vadovą [4.1].</text:span></text:p>
      <text:p text:style-name="P438"><text:span text:style-name="T439">35</text:span><text:span text:style-name="T440">. Įstatymų, poįstatyminių aktų ir statybos techninių reglamentų nustatytas rangovo prievoles, kurios pagal šio Reglamento reikalavimus nepriskirtos statinio statybos vadovo kompetencijai, atlieka kiti rangovo įmonės darbuotojai, paskirti įmonės vadovo įsakymais ar kitais tvarkomaisiais dokumentais (nustatytais įmonės įstatuose) [4.1].</text:span></text:p>
      <text:p text:style-name="P441"><text:span text:style-name="T442">36</text:span><text:span text:style-name="T443">. Rangovo įmonė privalo turėti jos vadovo patvirtintus:</text:span></text:p>
      <text:p text:style-name="P444"><text:span text:style-name="T445">36.1</text:span><text:span text:style-name="T446">. įmonės vykdomų statybos darbų kokybės kontrolės sistemos dokumentus;</text:span></text:p>
      <text:p text:style-name="P447"><text:span text:style-name="T448">36.2</text:span><text:span text:style-name="T449">. personalo (inžinierių, technikų, meistrų, darbininkų ir t. t.) kvalifikacinius reikalavimus (konkrečioms pareigoms užimti ir konkretiems darbams atlikti).</text:span></text:p>
      <text:p text:style-name="P450"/>
      <text:p text:style-name="P451"><text:span text:style-name="T452">X</text:span><text:span text:style-name="T453">.<text:s/></text:span><text:span text:style-name="T454">STATINIO STATYBOS PRIEŽIŪRA</text:span></text:p>
      <text:p text:style-name="P455"/>
      <text:p text:style-name="P456"><text:span text:style-name="T457">37</text:span><text:span text:style-name="T458">. Statinio statybos priežiūra yra:</text:span></text:p>
      <text:p text:style-name="P459"><text:span text:style-name="T460">37.1</text:span><text:span text:style-name="T461">. statinio projekto vykdymo, kurią vykdo statinio projektuotojo paskirtas statinio projekto vykdymo priežiūros vadovas ir statinio projekto vykdymo priežiūros dalių vadovai [4.12];</text:span></text:p>
      <text:p text:style-name="P462"><text:span text:style-name="T463">37.2</text:span><text:span text:style-name="T464">. statinio statybos techninė, kurią vykdo statytojo (užsakovo) paskirtas statinio statybos techninis prižiūrėtojas (bendrosios statinio statybos techninės priežiūros vadovas) ir specialiųjų statinio statybos techninės priežiūros dalių vadovai [4.13];</text:span></text:p>
      <text:p text:style-name="P465"><text:span text:style-name="T466">37.3</text:span><text:span text:style-name="T467">. statybos valstybinė, kurią atlieka [4.1]:</text:span></text:p>
      <text:p text:style-name="P468"><text:span text:style-name="T469">37.3.1</text:span><text:span text:style-name="T470">. apskrities lygiu – apskrities viršininko administracija;</text:span></text:p>
      <text:p text:style-name="P471"><text:span text:style-name="T472">37.3.2</text:span><text:span text:style-name="T473">. valstybės lygiu – Valstybinė teritorijų planavimo ir statybos inspekcija prie Vyriausybės įgaliotos institucijos;</text:span></text:p>
      <text:p text:style-name="P474"><text:span text:style-name="T475">37.3.3</text:span><text:span text:style-name="T476">. statinio saugos ir paskirties reikalavimų vykdymo, kurią atlieka statinio saugos ir paskirties reikalavimų valstybinės priežiūros institucijos.</text:span></text:p>
      <text:p text:style-name="P477"><text:span text:style-name="T478">38</text:span><text:span text:style-name="T479">. Branduolinės energetikos objektų statybos valstybinė priežiūra atliekama Branduolinės energijos įstatymo nustatyta tvarka [4.1].</text:span></text:p>
      <text:p text:style-name="P480"><text:span text:style-name="T481">39</text:span><text:span text:style-name="T482">. Statybinių inžinerinių geodezinių tyrinėjimų valstybinę priežiūrą pagal kompetenciją atlieka apskričių viršininkai ir Vyriausybės įgaliota institucija [4.1].</text:span></text:p>
      <text:p text:style-name="P483"><text:span text:style-name="T484">40</text:span><text:span text:style-name="T485">. Statybinių inžinerinių geologinių, geotechninių ir kitų šios srities tyrimų valstybinę priežiūrą atlieka Lietuvos geologijos tarnyba [4.1].</text:span></text:p>
      <text:p text:style-name="P486"><text:span text:style-name="T487">41</text:span><text:span text:style-name="T488">. Rangovo įmonės vadovas privalo įsakymu ar kitu tvarkomuoju dokumentu (nustatytu įmonės įstatuose) paskirti darbuotojus, kurie tikrintų, kaip statant konkretų statinį statybos vadovai užtikrina saugų darbą, gaisrinę saugą ir aplinkos apsaugą, tinkamas darbo higienos sąlygas statybvietėje bei statomame statinyje, taip pat greta statybvietės gyvenančių, dirbančių, poilsiaujančių ir judančių žmonių apsaugą nuo statybos darbų keliamo pavojaus, be to, ar nepažeidžiamos trečiųjų asmenų gyvenimo ir veiklos sąlygos [4.1], [4.4], [4.25].</text:span></text:p>
      <text:p text:style-name="P489"/>
      <text:p text:style-name="P490"><text:span text:style-name="T491">XI</text:span><text:span text:style-name="T492">.<text:s/></text:span><text:span text:style-name="T493">STATYBOS DARBŲ TECHNOLOGIJOS PROJEKTAS</text:span></text:p>
      <text:p text:style-name="P494"/>
      <text:p text:style-name="P495"><text:span text:style-name="T496">42</text:span><text:span text:style-name="T497">. Statybos darbų technologijos (vykdymo) projektas yra techninis dokumentas, kuris nustato konkretaus statinio statybos, kaip technologijos proceso, reikalavimus, nurodo statinio projekto įgyvendinimo būdus bei metodus ir numato konkrečius sprendinius bei priemones, užtikrinančius darbuotojų saugą ir sveikatą [4.25].</text:span></text:p>
      <text:p text:style-name="P498"><text:span text:style-name="T499">43</text:span><text:span text:style-name="T500">. Statybos darbų technologijos projektas turi būti rengiamas visiems statiniams, išskyrus nesudėtingus statinius [4.23] ir statinio paprastąjį remontą. Statybos darbų technologijos projektą rengia rangovas, arba paveda tai atlikti statinio statybos vadovui.</text:span></text:p>
      <text:p text:style-name="P501"><text:span text:style-name="T502">44</text:span><text:span text:style-name="T503">. Rengiant statybos darbų technologijos projektą, privaloma vadovautis techninio projekto statybos paruošimo ir organizavimo sprendiniais [4.9] bei saugaus darbo ir sveikatos taisyklėmis statyboje DT5 – 00 [4.25].</text:span></text:p>
      <text:p text:style-name="P504"><text:span text:style-name="T505">45</text:span><text:span text:style-name="T506">. Statybos darbų technologijos projekto sudėtis priklauso nuo konkretaus statinio sudėtingumo, paskirties, žemės sklypo. Bendruoju atveju statybos darbų technologijos projekte turi būti pateikiami šie brėžiniai ir sprendiniai:</text:span></text:p>
      <text:p text:style-name="P507"><text:span text:style-name="T508">45.1</text:span><text:span text:style-name="T509">. statybvietės planas su esamų ir projektuojamų statyti statinių (tarp jų – inžinerinių tinklų ir susisiekimo komunikacijų), statybos reikmėms naudojamų laikinųjų statinių, statybos produktų ir įrenginių sandėliavimo nužymėtomis vietomis;</text:span></text:p>
      <text:p text:style-name="P510"><text:span text:style-name="T511">45.2</text:span><text:span text:style-name="T512">. statybos darbų eiliškumas ir jų atlikimo kalendoriniai grafikai;</text:span></text:p>
      <text:p text:style-name="P513"><text:span text:style-name="T514">45.3</text:span><text:span text:style-name="T515">. statybos darbų technologinės schemos (kortelės) [4.25];</text:span></text:p>
      <text:p text:style-name="P516"><text:span text:style-name="T517">45.4</text:span><text:span text:style-name="T518">. statybos darbų, atliekamų sudėtingomis sąlygomis, technologiniai sprendiniai; apsauga nuo gruntinio ir paviršinio vandens, darbų atlikimas veikiančios įmonės [4.25] (kito objekto) ar veikiančių susisiekimo komunikacijų (kelių, gatvių, geležinkelių ir pan. bei jų apsaugos zonų), nekilnojamųjų kultūros paveldo vertybių (bei jų apsaugos zonų) teritorijose ir kitose saugomose teritorijose bei tretiesiems asmenims priklausančiuose sklypuose, taip pat atliekant žemės darbus greta esamų statinių, po vandeniu, žeme ir pan.</text:span></text:p>
      <text:p text:style-name="P519"/>
      <text:p text:style-name="P520"><text:span text:style-name="T521">XII</text:span><text:span text:style-name="T522">. STATINIO STATYBOS VADOVO IR STATINIO STATYBOS BENDRŲJŲ<text:s/></text:span></text:p>
      <text:p text:style-name="P523"><text:span text:style-name="T524">IR SPECIALIŲJŲ DARBŲ VADOVŲ TEISINIS STATUSAS</text:span></text:p>
      <text:p text:style-name="P525"/>
      <text:p text:style-name="P526"><text:span text:style-name="T527">46</text:span><text:span text:style-name="T528">. Statinio statybos vadovo ir statinio statybos bendrųjų ir specialiųjų statybos darbų vadovų pareigybes nustato Statybos įstatymas [4.1] ir šis Reglamentas.</text:span></text:p>
      <text:p text:style-name="P529"><text:span text:style-name="T530">47</text:span><text:span text:style-name="T531">. Statybos rangovas (kai statyba vykdoma rangos būdu), statytojas (užsakovas) (kai statyba vykdoma ūkio būdu), skirdamas statinio statybos vadovą, statinio statybos bendrųjų ir specialiųjų darbų vadovus [4.20], nustato jų pareigas, teises ir atsakomybę, vadovaudamasis Statybos įstatymo [4.1] ir šio Reglamento nuostatomis.</text:span></text:p>
      <text:p text:style-name="P532"><text:span text:style-name="T533">48</text:span><text:span text:style-name="T534">. Statinio statybos vadovui yra pavaldūs visi statybos darbuose dalyvaujantys bendrųjų (kai jie nėra statinio statybos vadovai) ir specialiųjų statybos darbų vadovai, specialistai ir darbininkai.</text:span></text:p>
      <text:p text:style-name="P535"><text:span text:style-name="T536">49</text:span><text:span text:style-name="T537">. Statinio statybos vadovo ir statinio statybos bendrųjų ir specialiųjų darbų vadovų veikla ir atsakomybė prasideda nuo jų paskyrimo į šias pareigas ir trunka iki statinio pripažinimo tinkamu naudoti [4.10] akto pasirašymo, jei kitaip nenumatyta įsakyme ar kitame tvarkomajame dokumente (nustatytame įmonės įstatuose) arba darbo sutartyje.</text:span></text:p>
      <text:p text:style-name="P538"><text:span text:style-name="T539">50</text:span><text:span text:style-name="T540">. Statinio statybos vadovo parašas statinio pripažinimo tinkamu naudoti akte reiškia patvirtinimą, kad statinys pastatytas pagal statinio projektą, nepažeidus įstatymų, kitų teisės aktų, normatyvinių statybos techninių dokumentų, normatyvinių statinio saugos ir paskirties dokumentų, statybos leidimo reikalavimų. Šalia parašo privalo būti nurodytas jo kvalifikacijos atestato numeris.</text:span></text:p>
      <text:p text:style-name="P541"><text:span text:style-name="T542">51</text:span><text:span text:style-name="T543">. Statinio statybos bendrųjų ir specialiųjų darbų vadovų parašas statinio pripažinimo tinkamu naudoti akte reiškia patvirtinimą, kad statinys pastatytas pagal statinio projekto sprendinius, susijusius su jo vadovaujamų specialiųjų darbų sritimi, nepažeidus įstatymų, kitų teisės aktų ir normatyvinių statybos techninių dokumentų, normatyvinių statinio saugos ir paskirties dokumentų reikalavimų. Šalia parašo privalo būti nurodytas jo kvalifikacijos atestato numeris.</text:span></text:p>
      <text:p text:style-name="P544"/>
      <text:p text:style-name="P545"><text:span text:style-name="T546">XIII</text:span><text:span text:style-name="T547">. STATYBOS vadovo ir STATINIO STATYBOS BENDRŲJŲ<text:s/></text:span></text:p>
      <text:p text:style-name="P548"><text:span text:style-name="T549">IR specialiųjų darbų VADOVŲ SKYRIMAS</text:span></text:p>
      <text:p text:style-name="P550"/>
      <text:p text:style-name="P551"><text:span text:style-name="T552">52</text:span><text:span text:style-name="T553">. Statytojas (užsakovas) parenka statinio statybos rangovą, statinio statybos valdytoją savo nuožiūra ar konkurso tvarka (jei teisės aktai nenumato kitaip), o statybos darbams, kurių viešasis pirkimas yra privalomas, – Viešųjų pirkimų įstatymo nustatyta tvarka [4.3].</text:span></text:p>
      <text:p text:style-name="P554"><text:span text:style-name="T555">53</text:span><text:span text:style-name="T556">. Statybos darbams turi vadovauti tik nustatyta tvarka atestuoti vadovai (statinio statybos vadovas ir statinio statybos bendrųjų bei specialiųjų darbų vadovai) [4.1], [4.20].</text:span></text:p>
      <text:p text:style-name="P557"><text:span text:style-name="T558">54</text:span><text:span text:style-name="T559">. Statinio statybos vadovą skiria (samdo) [4.1]:</text:span></text:p>
      <text:p text:style-name="P560"><text:span text:style-name="T561">54.1</text:span><text:span text:style-name="T562">. rangovas, jeigu jis yra juridinis asmuo – įsakymu ar kitu tvarkomuoju dokumentu (nustatytu įmonės įstatuose) skiria savo darbuotoją arba samdo pagal darbo sutartį statinio statybos vadovu ne savo darbuotoją, arba pats vykdo jo pareigas, kai rangovas yra fizinis asmuo pagal sudarytą su statytoju (užsakovu) rangos sutartį;</text:span></text:p>
      <text:p text:style-name="P563"><text:span text:style-name="T564">54.2</text:span><text:span text:style-name="T565">. statytojas (užsakovas), jeigu jis vykdo ir rangovo funkcijas arba atlieka statybą ūkio būdu;</text:span></text:p>
      <text:p text:style-name="P566"><text:span text:style-name="T567">54.3</text:span><text:span text:style-name="T568">. statinio statybos bendrųjų ir specialiųjų darbų vadovai samdomi ta pačia tvarka kaip ir statinio statybos darbų vadovas.</text:span></text:p>
      <text:p text:style-name="P569"><text:span text:style-name="T570">55</text:span><text:span text:style-name="T571">. Statinio statybos vadovo ir statinio statybos bendrųjų ir specialiųjų darbų vadovų skyrimo (samdymo) dokumentuose privalo būti nurodyta:</text:span></text:p>
      <text:p text:style-name="P572"><text:span text:style-name="T573">55.1</text:span><text:span text:style-name="T574">. statinio pavadinimas, statybos adresas, statinio svarba, statybos rūšis (statinio statybos specialiųjų darbų vadovui – ir specialiųjų darbų sritis);</text:span></text:p>
      <text:p text:style-name="P575"><text:span text:style-name="T576">55.2</text:span><text:span text:style-name="T577">. statinio statybos vadovo ir statinio statybos bendrųjų ir specialiųjų darbų vadovų įgaliojimai jam atstovaujant samdytojo interesams: jo teisės, pareigos ir atsakomybė.</text:span></text:p>
      <text:p text:style-name="P578"><text:span text:style-name="T579">56</text:span><text:span text:style-name="T580">. Statinio statybos vadovas, gavęs atitinkamą kvalifikacijos atestatą, gali vienu metu būti ir statinio statybos vadovas ir statinio statybos specialiųjų darbų vadovas [4.20].</text:span></text:p>
      <text:p text:style-name="P581"><text:span text:style-name="T582">57</text:span><text:span text:style-name="T583">. Tuo atveju, kai statybos darbai atliekami pagal atskiras rangos sutartis (nesudarius bendros rangos sutarties visam statiniui statyti), rangovas privalo paskirti statinio statybos vadovą visam statiniui statyti arba pavesti šias pareigas vienam iš statinio statybos bendrųjų ar specialiųjų darbų vadovų.</text:span></text:p>
      <text:p text:style-name="P584"/>
      <text:p text:style-name="P585"><text:span text:style-name="T586">XIV</text:span><text:span text:style-name="T587">.<text:s/></text:span><text:span text:style-name="T588">Statybos vadovo ir BENDRŲJŲ IR specialiųjų darbų vadovŲ PAREIGOS</text:span></text:p>
      <text:p text:style-name="P589"/>
      <text:p text:style-name="P590"><text:span text:style-name="T591">58</text:span><text:span text:style-name="T592">. Statinio statybos vadovas, statinio statybos bendrųjų ir specialiųjų darbų vadovai savo darbe privalo vadovautis įstatymais, Vyriausybės nutarimais, teritorijų planavimo dokumentais, normatyviniais statybos techniniais dokumentais ir normatyviniais statinio saugos bei paskirties dokumentais [4.1].</text:span></text:p>
      <text:p text:style-name="P593"><text:span text:style-name="T594">59</text:span><text:span text:style-name="T595">. Statinio statybos vadovas privalo:</text:span></text:p>
      <text:p text:style-name="P596"><text:span text:style-name="T597">59.1</text:span><text:span text:style-name="T598">. organizuoti ir techniškai vadovauti atliekant visus statinio statybos darbus pagal jam šio Reglamento suteiktą kompetenciją (tiesiogiai ar per jam pavaldžius darbuotojus);</text:span></text:p>
      <text:p text:style-name="P599"><text:span text:style-name="T600">59.2</text:span><text:span text:style-name="T601">. koordinuoti jį paskyrusio (pasamdžiusio) rangovo, statinio statybos specialiųjų darbų padalinių, o kai statybą vykdo keli rangovai, – visų jų atliekamus specialiuosius darbus;</text:span></text:p>
      <text:p text:style-name="P602"><text:span text:style-name="T603">59.3</text:span><text:span text:style-name="T604">. operatyviai spręsti visus statinio statybos klausimus ir, vadovaujantis įstatymais, Vyriausybės nutarimais, normatyvinių statybos techninių dokumentų, normatyvinių statinio saugos ir paskirties dokumentų reikalavimais, priimti reikalingus sprendimus;</text:span></text:p>
      <text:p text:style-name="P605"><text:span text:style-name="T606">59.4</text:span><text:span text:style-name="T607">. priimti iš statinio statybos techninio prižiūrėtojo (bendrosios statinio statybos techninės priežiūros vadovo) [4.13] nužymėtą statybvietės teritoriją, įteisinus tai priėmimo ir perdavimo aktu (bei prie jo pridedamais dokumentais):</text:span></text:p>
      <text:p text:style-name="P608"><text:span text:style-name="T609">59.5</text:span><text:span text:style-name="T610">. geodezinių koordinačių, reperių, raudonųjų linijų nužymėjimą bei įtvirtinimą statybvietėje ir jų schemas;</text:span></text:p>
      <text:p text:style-name="P611"><text:span text:style-name="T612">59.6</text:span><text:span text:style-name="T613">. suprojektuotų statinių, (jų dalių) inžinerinių tinklų ir susisiekimo komunikacijų nužymėjimą statybvietėje;</text:span></text:p>
      <text:p text:style-name="P614"><text:span text:style-name="T615">59.7</text:span><text:span text:style-name="T616">. esančių statybvietėje statinių, (jų dalių) inžinerinių tinklų ir susisiekimo komunikacijų planą;</text:span></text:p>
      <text:p text:style-name="P617"><text:span text:style-name="T618">59.8</text:span><text:span text:style-name="T619">. nekilnojamųjų kultūros paveldo vertybių apsaugos, nugriautų statinių, perkeltų želdinių, aplinkos apsaugos, geodezinių ženklų apsaugos bei kitų reikalavimų (nustatytų tai teritorijai) teisinių ir techninių dokumentų kopijas;</text:span></text:p>
      <text:p text:style-name="P620"><text:span text:style-name="T621">59.9</text:span><text:span text:style-name="T622">. kreiptis į samdytoją, jei būtina parengti statybos darbų technologijos (vykdymo) projektą ir, pavedus samdytojui, – organizuoti to projekto rengimą;</text:span></text:p>
      <text:p text:style-name="P623"><text:span text:style-name="T624">59.10</text:span><text:span text:style-name="T625">. kartu su statinio statybos techniniu prižiūrėtoju (bendrosios statinio statybos techninės priežiūros vadovu) [4.13] (dalyvaujant atitinkamų statinio statybos specialiųjų darbų vadovams) rengti paraiškas dėl projektavimo sąlygų statybos laikotarpiui (jei tos sąlygos nebuvo nustatytos iki statinio projekto rengimo) energijai, vandeniui tiekti, ryšių paslaugoms tenkinti, laikiniems statiniams (pastatams, keliams, įvažiavimams, apvažiavimams, kėlimo kranams ir pan.) už statybvietės ribų įrengti, gauti tas sąlygas;</text:span></text:p>
      <text:p text:style-name="P626"><text:span text:style-name="T627">59.11</text:span><text:span text:style-name="T628">. išnagrinėti statinio projektą; pastebėjus, kad statinio projekto sprendiniai neatitinka faktiškų statybos sąlygų arba dėl kitų priežasčių negali būti realizuojami, taip pat nustačius kitus projekto trūkumus, per statinio statybos techninį prižiūrėtoją (bendrosios statinio statybos techninės priežiūros vadovą) [4.13] (ar su jo žinia – tiesiogiai) kreiptis į statinio projektuotoją ir reikalauti pataisyti projektą;</text:span></text:p>
      <text:p text:style-name="P629"><text:span text:style-name="T630">59.12</text:span><text:span text:style-name="T631">. nuolat kontroliuoti, kad statinio statybos darbai (tarp jų specialieji darbai) būtų atliekami kokybiškai, pagal statinio projektą (kai jo reikia), statybos leidimą, n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632"><text:span text:style-name="T633">59.13</text:span><text:span text:style-name="T634">. įforminti normatyviniuose statybos techniniuose dokumentuose nurodytus statinio statybos dokumentus [4.1], juos saugoti, pildyti [4.6] ir perduoti statytojui (užsakovui) (jei šie dokumentai prarandami, rangovas turi juos atkurti savo lėšomis);</text:span></text:p>
      <text:p text:style-name="P635"><text:span text:style-name="T636">59.14</text:span><text:span text:style-name="T637">. vykdyti statinio projekto vykdymo priežiūros vadovo [4.12], statinio statybos techninio prižiūrėtojo (bendrosios statinio statybos techninės priežiūros vadovo) [4.13] viešojo administravimo subjektų, atliekančių statybos valstybinę priežiūrą 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638"><text:span text:style-name="T639">59.15</text:span><text:span text:style-name="T640">. įrengti (organizuoti) prie statybos sklypo (statybvietės) stendą su informacija apie statomą statinį, išskyrus atvejus, kai statomi nesudėtingi statiniai ar atliekamas statinio paprastasis remontas [4.1];</text:span></text:p>
      <text:p text:style-name="P641"><text:span text:style-name="T642">59.16</text:span><text:span text:style-name="T643">. užtikrinti saugų darbą, gaisrinę saugą, aplinkos apsaugą bei tinkamas darbo higienos sąlygas statybvietėje bei statomame statinyje, taip pat gretimos aplinkos bei gamtos ir nekilnojamųjų kultūros paveldo vertybių apsaugą, šalia statybvietės gyvenančių, dirbančių, poilsiaujančių ir judančių žmonių apsaugą nuo statybos darbų keliamo pavojaus, be to, nepažeisti trečiųjų asmenų gyvenimo ir veiklos sąlygų [4.1];</text:span></text:p>
      <text:p text:style-name="P644"><text:span text:style-name="T645">59.17</text:span><text:span text:style-name="T646">. garantuoti tinkamą statybos produktų ir įrenginių priėmimą, tikrinti jų atitikties dokumentus, organizuoti jų sandėliavimą bei apsaugą;</text:span></text:p>
      <text:p text:style-name="P647"><text:span text:style-name="T648">59.18</text:span><text:span text:style-name="T649">. sustabdyti statinio statybą (statinio statybos sustabdymo akte numatytu laiku), kai to reikalauja viešojo administravimo subjektas, atliekantis statybos valstybinę priežiūrą [4.14]. Pranešti apie tai raštu statinio statybos techniniam prižiūrėtojui (bendrosios statinio statybos techninės priežiūros vadovui) ir statytojui (užsakovui) bei įrašyti į Statybos darbų žurnalą;</text:span></text:p>
      <text:p text:style-name="P650"><text:span text:style-name="T651">59.19</text:span><text:span text:style-name="T652">. likviduoti (kartu su statytoju (užsakovu)) statinio statybos sustabdymo akte nurodytus pažeidimus bei jų padarinius ir gauti statinio statybą sustabdžiusio statybos valstybinę priežiūrą atliekančio subjekto raštišką sutikimą tęsti statinio statybą [4.1];</text:span></text:p>
      <text:p text:style-name="P653"><text:span text:style-name="T654">59.20</text:span><text:span text:style-name="T655">. patikrinti ir perduoti statinio statybos techniniam prižiūrėtojui (bendrosios statinio statybos techninės priežiūros vadovui) [4.13] laikančias statinio konstrukcijas, paslėptus statinio elementus ir darbus, dalyvaujant atitinkamų statinio statybos specialiųjų darbų vadovams ir statinio statybos specialiųjų techninių priežiūrų vadovams, statinio projekto vykdymo priežiūros vadovui, atitinkamų statinio projekto vykdymo priežiūros dalių vadovams (jei tai numatyta statinio projekto vykdymo priežiūros sutartyje), pasirašyti perdavimo ir priėmimo aktus;</text:span></text:p>
      <text:p text:style-name="P656"><text:span text:style-name="T657">59.21</text:span><text:span text:style-name="T658">. organizuoti nutiestų inžinerinių tinklų, sumontuotų inžinerinių sistemų bei įrenginių išbandymus, dalyvaujant atitinkamų statinio statybos specialiųjų darbų vadovams ir specialiosios statinio statybos techninės priežiūros vadovams [4.13], statinio projekto vykdymo priežiūros vadovui ir statinio projekto vykdymo priežiūros dalių vadovams [4.12] (jei tai numatyta statinio projekto vykdymo priežiūros sutartyje), atitinkamų inžinerinių tinklų savininkams (naudotojams) ir, kai reikia, – kitų institucijų atstovams;</text:span></text:p>
      <text:p text:style-name="P659"><text:span text:style-name="T660">59.22</text:span><text:span text:style-name="T661">. užsakyti (statytojui (užsakovui) pavedus) nustatyta tvarka atlikti pastatyto statinio ar nutiestų inžinerinių tinklų ir komunikacijų geodezines nuotraukas, leisti užpilti gruntu minėtus tinklus bei komunikacijas [4.1 ] tik po to, kai gautos jų geodezinės nuotraukos;</text:span></text:p>
      <text:p text:style-name="P662"><text:span text:style-name="T663">59.23</text:span><text:span text:style-name="T664">. kartu su bendrosios statinio statybos techniniu prižiūrėtoju (bendrosios statinio statybos techninės priežiūros vadovu) (jo pavedimu su atitinkamu statinio statybos specialiosios techninės priežiūros vadovu) [4.13] derinti potencialiai pavojingų įrenginių (pagal tos srities normatyvinių statybos techninių dokumentų reikalavimus) išbandymo ir registravimo dokumentus atitinkamose institucijose [4.24];</text:span></text:p>
      <text:p text:style-name="P665"><text:span text:style-name="T666">59.24</text:span><text:span text:style-name="T667">. parengti ir pateikti statinio statybos techniniam prižiūrėtojui (bendrosios statinio statybos techninės priežiūros vadovui) [4.13] pasirašyti ar vizuoti (statytojo (užsakovo) nustatyta tvarka) atliktų darbų aktus ir, jam reikalaujant, patikrinti ar aktuose nurodytų darbų kiekiai atitinka faktiškuosius;</text:span></text:p>
      <text:p text:style-name="P668"><text:span text:style-name="T669">59.25</text:span><text:span text:style-name="T670">. dalyvauti statinį pripažįstant tinkamu naudoti, perduoti statinio pripažinimo tinkamu naudoti komisijai normatyviniuose statybos techniniuose dokumentuose nurodytus statinio statybos dokumentus, pasirašyti statinio pripažinimo tinkamu naudoti aktą [4.10];</text:span></text:p>
      <text:p text:style-name="P671"><text:span text:style-name="T672">59.26</text:span><text:span text:style-name="T673">. statinį pripažinus tinkamu naudoti, pagal aktą perduoti statytojui (užsakovui) likusius statybos dokumentus (kurie nepateikti statinio pripažinimo tinkamu naudoti komisijai);</text:span></text:p>
      <text:p text:style-name="P674"><text:span text:style-name="T675">59.27</text:span><text:span text:style-name="T676">. dalyvauti, kai viešojo administravimo subjektai, atliekantys statybos valstybinę priežiūrą [4.1], statinio saugos ir paskirties reikalavimų valstybinės priežiūros institucijos tikrina statinio statybą arba kai tiriamos statinio avarijos priežastys ir pasekmės (suteikti reikalingą informaciją, paaiškinimus, sudaryti sąlygas apžiūrėti statinį ir pateikti statybos dokumentus);</text:span></text:p>
      <text:p text:style-name="P677"><text:span text:style-name="T678">59.28</text:span><text:span text:style-name="T679">. leisti viešojo administravimo subjekto, atliekančio statybos valstybinę priežiūrą,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 [4.1];</text:span></text:p>
      <text:p text:style-name="P680"><text:span text:style-name="T681">59.29</text:span><text:span text:style-name="T682">. įvykus avarijai, imtis šių veiksmų [4.1]:</text:span></text:p>
      <text:p text:style-name="P683"><text:span text:style-name="T684">59.29.1</text:span><text:span text:style-name="T685">. organizuoti ir suteikti pagalbą nukentėjusiems;</text:span></text:p>
      <text:p text:style-name="P686"><text:span text:style-name="T687">59.29.2</text:span><text:span text:style-name="T688">. imtis skubių priemonių, kad būtų išvengta tolesnių avarijos pasekmių;</text:span></text:p>
      <text:p text:style-name="P689"><text:span text:style-name="T690">59.29.3</text:span><text:span text:style-name="T691">. apsaugoti statinio avarijos vietą nuo poveikio, galinčio trukdyti tirti avarijos priežastis;</text:span></text:p>
      <text:p text:style-name="P692"><text:span text:style-name="T693">59.29.4</text:span><text:span text:style-name="T694">. pranešti apie avariją savivaldybės merui (jo įgaliotam savivaldybės administratoriui ar kitam savivaldybės administracijos tarnautojui), apskrities viršininko administracijai; jei avarija įvyko statybos metu – taip pat statytojui (užsakovui), statinio statybos techniniam prižiūrėtojui (bendrosios statinio statybos techninės priežiūros vadovui) ir statinio projektuotojui; jei yra nukentėjusių žmonių, – taip pat teisėsaugos institucijai ir Valstybinei darbo inspekcijai. Jeigu avarija įvyksta nekilnojamosioms kultūros paveldo vertybėms priskirtame statinyje, jų teritorijose, apie ją taip pat turi būti pranešta už nekilnojamųjų kultūros paveldo vertybių apsaugą atsakingai įgaliotai institucijai, o jeigu įvyksta avarija dėl kurios buvo (gali būti) užteršta aplinka, – taip pat Aplinkos ministerijai; jeigu avarija susijusi su potencialiai pavojingais įrenginiais, apie ją taip pat turi būti pranešta Potencialiai pavojingų įrenginių priežiūros įstatyme [4.24] nurodytoms institucijoms [4.1];</text:span></text:p>
      <text:p text:style-name="P695"><text:span text:style-name="T696">59.29.5</text:span><text:span text:style-name="T697">. jeigu statinio avarija įvyko dėl potencialiai pavojingų įrenginių avarijos arba jei dėl statinio avarijos buvo pažeisti šie įrenginiai, apie tai būtina pranešti atitinkamos valstybinės priežiūros bei kontrolės institucijoms, taip pat branduolinės energetikos objektų avarijos atveju – Valstybinei atominės energetikos saugos inspekcijai [4.1];</text:span></text:p>
      <text:p text:style-name="P698"><text:span text:style-name="T699">59.29.6</text:span><text:span text:style-name="T700">. aprašyti statinio būklę po avarijos bei nurodyti statinio pakitimus ir jų atsiradimo vietas;</text:span></text:p>
      <text:p text:style-name="P701"><text:span text:style-name="T702">59.30</text:span><text:span text:style-name="T703">. kontroliuoti statytojo (užsakovo) į rangos sutartį įrašytus įsipareigojimus (tuos, kurių kontrolę rangos įmonės vadovas pavedė statinio statybos darbų vadovui);</text:span></text:p>
      <text:p text:style-name="P704"><text:span text:style-name="T705">59.31</text:span><text:span text:style-name="T706">. statinio statybos vadovas paskirsto aukščiau išvardytas funkcijas tarp savęs ir jo vadovaujamoje grupėje (tarnyboje) dirbančių statinio statybos bendrųjų ir specialiųjų darbų vadovų jo paties patvirtintu dokumentu;</text:span></text:p>
      <text:p text:style-name="P707"><text:span text:style-name="T708">59.32</text:span><text:span text:style-name="T709">.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710"><text:span text:style-name="T711">59.32.1</text:span><text:span text:style-name="T712">. kartu su statinio statybos vadovu;</text:span></text:p>
      <text:p text:style-name="P713"><text:span text:style-name="T714">59.32.2</text:span><text:span text:style-name="T715">. savarankiškai pagal išankstinį statinio statybos vadovo patvirtintą funkcijų paskirstymą (įvertinus rangos sutarčių reikalavimus) arba pagal statinio statybos vadovo nurodymus, įrašytus į Statybos darbų žurnalą.</text:span></text:p>
      <text:p text:style-name="P716"/>
      <text:p text:style-name="P717"><text:span text:style-name="T718">XV</text:span><text:span text:style-name="T719">. STATINIO Statybos vadovo ir STATINIO STATYBOS BENDRŲJŲ<text:s/></text:span></text:p>
      <text:p text:style-name="P720"><text:span text:style-name="T721">IR specialiųjų darbų vadovų TEISĖS</text:span></text:p>
      <text:p text:style-name="P722"/>
      <text:p text:style-name="P723"><text:span text:style-name="T724">60</text:span><text:span text:style-name="T725">. Statinio statybos vadovas turi teisę [4.1]:</text:span></text:p>
      <text:p text:style-name="P726"><text:span text:style-name="T727">60.1</text:span><text:span text:style-name="T728">. be papildomo įgaliojimo (pagal šio Reglamento nustatytą kompetenciją) atstovauti samdytojui (rangovui, kai statyba vykdoma rangos būdu ar statytojui (užsakovui), kai statyba vykdoma ūkio būdu) ir dalyvauti sprendžiant statinio statybos klausimus statybos valstybinę priežiūrą atliekančiuose viešojo administravimo subjektuose, su kitais juridiniais bei fiziniais asmenimis;</text:span></text:p>
      <text:p text:style-name="P729"><text:span text:style-name="T730">60.2</text:span><text:span text:style-name="T731">. duoti privalomus nurodymus statinio statybos specialiųjų darbų vadovams, o esant neatidėliotiniems veiksmams – visiems statinio statybos darbuose dalyvaujantiems asmenims (meistrams, brigadininkams, darbininkams ir pan.);</text:span></text:p>
      <text:p text:style-name="P732"><text:span text:style-name="T733">60.3</text:span><text:span text:style-name="T734">. atsisakyti vykdyti statytojo (užsakovo), statinio projekto vykdymo priežiūros vadovų (šios priežiūros dalių vadovų) statinio statybos techninės (bendrosios ir specialiosios) priežiūros vadovų, viešojo administravimo subjektų, atliekančių statybos valstybinę priežiūrą, statinio saugos ir paskirties reikalavimų valstybinės priežiūros institucijų, kitų juridinių bei fizinių asmenų reikalavimus dėl statybos darbų vykdymo, jei jie neatitinka teisės aktų, normatyvinių techninių dokumentų, kitų teisės aktų nuostatų;</text:span></text:p>
      <text:p text:style-name="P735"><text:span text:style-name="T736">60.4</text:span><text:span text:style-name="T737">. atsisakyti pasirašyti samdytojo ar kontroliuojančiųjų institucijų parengtus aktus, nurodymus ar pastabas, jei 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738"><text:span text:style-name="T739">60.5</text:span><text:span text:style-name="T740">. atsisakyti vykdyti statytojo (užsakovo), statybos valstybinės priežiūros, kitų juridinių bei fizinių asmenų nurodymus bei pasirašyti jų pateiktus dokumentus jei samdytojas statinio statybos vadovui, tam nesuteikė įgaliojimų.</text:span></text:p>
      <text:p text:style-name="P741"><text:span text:style-name="T742">61</text:span><text:span text:style-name="T743">. Statinio statybos bendrųjų ir specialiųjų darbų vadovų teisės atitinka statinio statybos vadovo teises jam pavestų atlikti statinio statybos specialiųjų darbų srityje, išskyrus teises, nurodytas šio reglamento 59.1 punkte, kuriomis jis gali naudotis tik statinio statybos vadovui pavedus.</text:span></text:p>
      <text:p text:style-name="P744"/>
      <text:p text:style-name="P745"><text:span text:style-name="T746">XVI</text:span><text:span text:style-name="T747">.<text:s/></text:span><text:span text:style-name="T748">KVALIFIKACIJOS REIKALAVIMAI</text:span></text:p>
      <text:p text:style-name="P749"/>
      <text:p text:style-name="P750"><text:span text:style-name="T751">62</text:span><text:span text:style-name="T752">.<text:s/></text:span><text:span text:style-name="T753">Statinio statybos vadovo bei statinio statybos bendrųjų ir specialiųjų darbų vadovų kvalifikacinius reikalavimus nustato STR 1.02.06:2002 [4.20].</text:span></text:p>
      <text:p text:style-name="P754"/>
      <text:p text:style-name="P755"><text:span text:style-name="T756">XVII</text:span><text:span text:style-name="T757">.<text:s/></text:span><text:span text:style-name="T758">BAIGIAMOSIOS NUOSTATOS</text:span></text:p>
      <text:p text:style-name="P759"/>
      <text:p text:style-name="P760"><text:span text:style-name="T761">63</text:span><text:span text:style-name="T762">. Rangovo civilinė atsakomybė draudžiama privalomuoju draudimu, neatsižvelgiant į projektavimo ir statybos finansavimo šaltinius, statinio nuosavybės formą bei rangovo ir statytojo (užsakovo) juridinį statusą [4.1] (išskyrus nesudėtingus statinius [4.23] ir paprastąjį remontą) [4.1]. Kai juridiniai ar fiziniai asmenys atlieka statybos darbus ūkio būdu, draustis civilinės atsakomybės draudimu neprivaloma [4.1].</text:span></text:p>
      <text:p text:style-name="P763"><text:span text:style-name="T764">64</text:span><text:span text:style-name="T765">. Kai statytojas (užsakovas) nesudaro su rangovu rangos sutarties visiems statinio statybos darbams vykdyti, bet sudaro sutartis su skirtingais rangovais atskiriems statybos darbams vykdyti, kiekvieno rangovo civilinė atsakomybė draudžiama atskirai [4.1].</text:span></text:p>
      <text:p text:style-name="P766"><text:span text:style-name="T767">65</text:span><text:span text:style-name="T768">. Statinio statybos vadovas ir statinio statybos bendrųjų ir specialiųjų darbų vadovai už statinio sugriuvimą ar per statinio garantinį terminą (nustatytą rangos ir statinio statybos techninės priežiūros sutartyse) nustatytus defektus atsako įstatymų nustatyta tvarka. Statinio garantinis terminas negali būti trumpesnis (skaičiuojant nuo statinio pripažinimo tinkamu naudoti dienos) kaip 5 metai, paslėptų statinio elementų (konstrukcijų, vamzdynų ir kt.) –10 metų, o jeigu buvo nustatyta šiuose elementuose tyčia paslėptų defektų – 20 metų [4.1].</text:span></text:p>
      <text:p text:style-name="P769"><text:span text:style-name="T770">66</text:span><text:span text:style-name="T771">. Statinio statybos vadovas ir statinio statybos bendrųjų ir specialiųjų darbų vadovai (pagal jų vadovaujamos veiklos sritį) taip pat atsako (įstatymų nustatyta tvarka) už kitas savo veiklos neigiamas pasekmes, kurios atsirado pažeidus šio Reglamento reikalavimus arba jais nepasinaudojus.</text:span></text:p>
      <text:p text:style-name="P772"><text:span text:style-name="T773">67</text:span><text:span text:style-name="T774">. Statinio statybos valdytojas už pareigų (statytojo (užsakovo) jam nustatytų pavedimo sutartimi) [4.1] nevykdymą ar nepatenkinamą vykdymą atsako įstatymų nustatyta tvarka.</text:span></text:p>
      <text:p text:style-name="P775"><text:span text:style-name="T776">68</text:span><text:span text:style-name="T777">. Statinyje naudojamų statybos produktų ir įrenginių, kurie nesusiję su Statybos įstatymo 4 straipsnio 1 dalies reikalavimais (išskyrus statybos produktus ir įrenginius, kurie yra paslėptose statinio konstrukcijose), garantinis terminas nustatomas tiekėjo išduodamuose dokumentuose [4.1].</text:span></text:p>
      <text:p text:style-name="P778"><text:span text:style-name="T779">69</text:span><text:span text:style-name="T780">. Ginčus tarp statinio statybos vadovo ir statinio statybos bendrųjų ir specialiųjų darbų vadovų sprendžia samdytojas įstatymais nustatyta sutartinių ginčų sprendimo tvarka.</text:span></text:p>
      <text:p text:style-name="P781"><text:span text:style-name="T782">70</text:span><text:span text:style-name="T783">. Ginčai dėl šio Reglamento taikymo nagrinėjami įstatymų nustatyta tvarka.</text:span></text:p>
      <text:p text:style-name="P784"/>
      <text:p text:style-name="P785"><text:span text:style-name="T786">______________</text:span></text:p>
      <text:p text:style-name="P787"/>
      <text:p text:style-name="P788">STR 1.08.02:2002</text:p>
      <text:p text:style-name="P789"><text:span text:style-name="T790">1</text:span><text:span text:style-name="T791"><text:s/>priedas (privalomasis)</text:span></text:p>
      <text:p text:style-name="P792"/>
      <text:p text:style-name="P793"><text:span text:style-name="T794">STATYBOS DARBŲ RŪŠYS</text:span></text:p>
      <text:p text:style-name="P795"/>
      <text:p text:style-name="P796"><text:span text:style-name="T797">1</text:span><text:span text:style-name="T798">. Statybos darbai skirstomi:</text:span></text:p>
      <text:p text:style-name="P799"><text:span text:style-name="T800">1.1</text:span><text:span text:style-name="T801">. bendrieji statybos darbai:</text:span></text:p>
      <text:p text:style-name="P802"><text:span text:style-name="T803">1.1.1</text:span><text:span text:style-name="T804">. žemės darbai (sklypo reljefo tvarkymas, statinių pamatų duobių, iškasų, tranšėjų inžineriniams tinklams tiesti kasimas ir užpylimas; iškasų kasimas, pylimų supylimas susisiekimo komunikacijoms tiesti; kanalų ir griovių kasimas bei jų tvirtinimas, šlaitų tvirtinimas, kasimo ir užpylimo darbai žemės ūkio sausinimo ir drėkinimo sistemoms įrengti, jūros ir vidaus vandens telkinių dugno gilinimas, užtvankų supylimas, ir kiti panašaus profilio žemės darbai);</text:span></text:p>
      <text:p text:style-name="P805"><text:span text:style-name="T806">1.1.2</text:span><text:span text:style-name="T807">. betono, mūro, metalo, medžio, kitų statinio konstrukcijų, elementų montavimo ir statybos darbai, konstrukcijų šiltinimo, pastatų vidaus ir išorės apdailos darbai;</text:span></text:p>
      <text:p text:style-name="P808"><text:span text:style-name="T809">1.2</text:span><text:span text:style-name="T810">. specialieji statybos darbai:</text:span></text:p>
      <text:p text:style-name="P811"><text:span text:style-name="T812">1.2.1</text:span><text:span text:style-name="T813">. mechanikos darbai (pastatų ir išorės vandentiekis bei nuotekų šalinimas, šilumos gamyba bei tiekimas, pastatų šildymas ir vėdinimas, pastatų dujų sistemos ir išorės dujotiekio tinklai bei kiti panašaus profilio montavimo darbai);</text:span></text:p>
      <text:p text:style-name="P814"><text:span text:style-name="T815">1.2.2</text:span><text:span text:style-name="T816">. elektrotechnikos darbai (elektros energijos tiekimo, transformavimo, paskirstymo, apšvietimo valdymo, automatizavimo, nuotolinio ryšio (telekomunikacijų), apsauginės, gaisrinės signalizacijos ir kiti panašaus profilio darbai).</text:span></text:p>
      <text:p text:style-name="P8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14:57:00Z</meta:creation-date>
    <dc:date>2016-05-09T14:57:00Z</dc:date>
    <meta:template xlink:href="Normal" xlink:type="simple"/>
    <meta:editing-cycles>2</meta:editing-cycles>
    <meta:editing-duration>PT0S</meta:editing-duration>
    <meta:document-statistic meta:page-count="3" meta:paragraph-count="291" meta:word-count="5968" meta:character-count="48893" meta:row-count="1200" meta:non-whitespace-character-count="43216"/>
  </office:meta>
</office:document-meta>
</file>