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margin-left="1.5833in" fo:text-indent="-1.1895in">
        <style:tab-stops>
          <style:tab-stop style:type="left" style:position="-0.6777in"/>
          <style:tab-stop style:type="left" style:position="-0.5715in"/>
          <style:tab-stop style:type="left" style:position="-0.4694in"/>
          <style:tab-stop style:type="left" style:position="-0.363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BAUDŽIAMOJO KODEKSO PAPILDYMO 64</text:span><text:span text:style-name="T3">1</text:span><text:span text:style-name="T4"> STRAIPSNIU ĮSTATYMAS</text:span></text:p>
      <text:p text:style-name="P5"/>
      <text:p text:style-name="P6">2013 m. liepos 2 d. Nr. XII-499<text:s/></text:p>
      <text:p text:style-name="P7">Vilnius</text:p>
      <text:p text:style-name="P8"/>
      <text:p text:style-name="P9"><text:span text:style-name="T10">(Žin., 2000, Nr. </text:span><text:a xlink:href="https://www.e-tar.lt/portal/lt/legalAct/TAR.2B866DFF7D43" office:target-frame-name="_blank" xlink:show="new"><text:span text:style-name="T11">89-2741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Kodekso<text:s/></text:span><text:span text:style-name="T18">papildymas 64</text:span><text:span text:style-name="T19">1</text:span><text:span text:style-name="T20"> straipsniu</text:span></text:p>
      <text:p text:style-name="P21"><text:span text:style-name="T22">Papildyti Kodeksą 64</text:span><text:span text:style-name="T23">1</text:span><text:span text:style-name="T24"> straipsniu:</text:span></text:p>
      <text:p text:style-name="P25"/>
      <text:p text:style-name="P26"><text:span text:style-name="T27">„</text:span><text:span text:style-name="T28">64</text:span><text:span text:style-name="T29">1</text:span><text:span text:style-name="T30"> straipsnis.<text:s/></text:span><text:span text:style-name="T31">Bausmės skyrimas bylą išnagrinėjus supaprastinto proceso tvarka ar atlikus sutrumpintą įrodymų tyrimą</text:span></text:p>
      <text:p text:style-name="P32"><text:span text:style-name="T33">1</text:span><text:span text:style-name="T34">. Baudžiamąją bylą išnagrinėjus pagreitinto proceso tvarka ar<text:s/></text:span><text:span text:style-name="T35">atlikus sutrumpintą įrodymų tyrimą, taip pat kai baudžiamoji byla baigiama teismo baudžiamuoju įsakymu, nuteistajam skiriama bausmė, kuri tuo pačiu nuosprendžiu</text:span><text:span text:style-name="T36"><text:s/>sumažinama vienu trečdaliu.</text:span></text:p>
      <text:p text:style-name="P37"><text:span text:style-name="T38">2</text:span><text:span text:style-name="T39">. Šio straipsnio 1 dalyje nustatyta taisyklė taikoma tik tais<text:s/></text:span><text:span text:style-name="T40">atvejais, kai asmuo prisipažįsta esąs kaltas.“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PAPILDYMO 641 STRAIPSNIU ĮSTATYMAS</dc:title>
    <meta:initial-creator>Rima</meta:initial-creator>
    <dc:creator>Adlib User</dc:creator>
    <meta:creation-date>2015-09-14T18:35:00Z</meta:creation-date>
    <dc:date>2015-09-14T18:35:00Z</dc:date>
    <meta:template xlink:href="Normal" xlink:type="simple"/>
    <meta:editing-cycles>2</meta:editing-cycles>
    <meta:editing-duration>PT0S</meta:editing-duration>
    <meta:document-statistic meta:page-count="1" meta:paragraph-count="15" meta:word-count="117" meta:character-count="924" meta:row-count="51" meta:non-whitespace-character-count="822"/>
  </office:meta>
</office:document-meta>
</file>